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8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Symbol" style:font-name-complex="Segoe U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89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89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89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style:vertical-align="baselin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baselin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 M. SAUSIO 3 D. </text:span><text:span text:style-name="T17"> </text:span></text:p>
      <text:p text:style-name="P18"><text:span text:style-name="T19">NUTARIMO NR. 27 „</text:span><text:span text:style-name="T20">DĖL LIETUVOS RESPUBLIKOS VALSTYBĖS INFORMACINIŲ IŠTEKLIŲ VALDYMO ĮSTATYMO ĮGYVENDINIMO SAUGIOJO VALSTYBINIO DUOMENŲ PERDAVIMO TINKLO VALDYMO SRITYJE</text:span><text:span text:style-name="T21">“ PAKEITIMO</text:span></text:p>
      <text:p text:style-name="P22"/>
      <text:p text:style-name="P23">2020 m. kovo 18 d. Nr. 23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18 m. sausio 3 d. nutarimą Nr. 27 „Dėl Lietuvos Respublikos valstybės informacinių išteklių valdymo įstatymo įgyvendinimo Saugiojo valstybinio duomenų perdavimo tinklo valdymo srityje“: </text:span></text:p>
      <text:p text:style-name="P33"><text:span text:style-name="T34">1.1</text:span><text:span text:style-name="T35">. Pakeisti pavadinimą ir jį išdėstyti taip: </text:span></text:p>
      <text:p text:style-name="P36"><text:span text:style-name="T37">„</text:span><text:span text:style-name="T38">DĖL LIETUVOS RESPUBLIKOS VALSTYBĖS INFORMACINIŲ IŠTEKLIŲ VALDYMO ĮSTATYMO ĮGYVENDINIMO SAUGIOJO VALSTYBINIO DUOMENŲ PERDAVIMO TINKLO IR VALSTYBINIŲ DUOMENŲ CENTRŲ VALDYMO SRITYSE</text:span><text:span text:style-name="T39">“.</text:span><text:span text:style-name="T40"> </text:span></text:p>
      <text:p text:style-name="P41"><text:span text:style-name="T42">1.2</text:span><text:span text:style-name="T43">. Pakeisti preambulę ir ją išdėstyti taip: </text:span></text:p>
      <text:p text:style-name="P44"><text:span text:style-name="T45">„Vadovaudamasi Lietuvos Respublikos valstybės informacinių išteklių valdymo įstatymo 43</text:span><text:span text:style-name="T46">2</text:span><text:span text:style-name="T47"> straipsnio 1 dalimi, 2 dalies 3 punktu, 4, 8 ir 9 dalimis, 43</text:span><text:span text:style-name="T48">3</text:span><text:span text:style-name="T49"> straipsnio 2 ir 4 dalimis,  Lietuvos Respublikos Vyriausybė  n u t a r i a:“. </text:span></text:p>
      <text:p text:style-name="P50"><text:span text:style-name="T51">1.3</text:span><text:span text:style-name="T52">. Pripažinti netekusiais galios 2.1.3</text:span><text:span text:style-name="T53"></text:span><text:span text:style-name="T54">2.1.6 papunkčius. </text:span></text:p>
      <text:p text:style-name="P55"><text:span text:style-name="T56">1.4</text:span><text:span text:style-name="T57">. Papildyti 2.3 papunkčiu: </text:span></text:p>
      <text:p text:style-name="P58"><text:span text:style-name="T59">„</text:span><text:span text:style-name="T60">2.3</text:span><text:span text:style-name="T61">. Lietuvos Respublikos ekonomikos ir inovacijų ministeriją patvirtinti: </text:span></text:p>
      <text:p text:style-name="P62"><text:span text:style-name="T63">2.3.1</text:span><text:span text:style-name="T64">. Valstybinių duomenų centrų sąrašą; </text:span></text:p>
      <text:p text:style-name="P65"><text:span text:style-name="T66">2.3.2</text:span><text:span text:style-name="T67">. techninius reikalavimus, taikomus valstybiniams duomenų centrams; </text:span></text:p>
      <text:p text:style-name="P68"><text:span text:style-name="T69">2.3.3</text:span><text:span text:style-name="T70">. Saugiojo valstybinio duomenų perdavimo tinklo naudotojų valdomų serverių ir (arba) registrų ir valstybės bei kitų informacinių sistemų įrangos ir duomenų perkėlimo į valstybinius duomenų centrus sąlygas, planą ir terminus; </text:span></text:p>
      <text:p text:style-name="P71"><text:span text:style-name="T72">2.3.4</text:span><text:span text:style-name="T73">. V</text:span><text:span text:style-name="T74">alstybinių duomenų centrų naudotojams teikiamų paslaugų teikimo sąlygų aprašą.“</text:span><text:span text:style-name="T75"> </text:span></text:p>
      <text:p text:style-name="P76"><text:span text:style-name="T77">2</text:span><text:span text:style-name="T78">. Šis nutarimas įsigalioja 2020 m. gegužės 1 d. </text:span></text:p>
      <text:p text:style-name="P79"/>
      <text:p text:style-name="P80"/>
      <text:p text:style-name="P81"/>
      <text:p text:style-name="P82">Ministras Pirmininkas<text:tab/><text:s text:c="17"/>Saulius Skvernelis</text:p>
      <text:p text:style-name="P83"/>
      <text:p text:style-name="P84"/>
      <text:p text:style-name="P85"/>
      <text:p text:style-name="P86"><text:span text:style-name="T87">Energetikos ministras, </text:span><text:span text:style-name="T88">laikinai einantis</text:span></text:p>
      <text:p text:style-name="P89"><text:span text:style-name="T90">ekonomikos ir inovacijų ministro pareigas</text:span><text:span text:style-name="T91"><text:tab/></text:span><text:span text:style-name="T92"><text:tab/></text:span><text:span text:style-name="T93"><text:tab/><text:s text:c="19"/></text:span><text:span text:style-name="T94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9T12:54:00Z</meta:creation-date>
    <dc:date>2020-03-19T12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4" meta:character-count="1974" meta:row-count="117" meta:non-whitespace-character-count="1763"/>
  </office:meta>
</office:document-meta>
</file>