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8 M. RUGPJŪČIO 27 D. ĮSAKYMO NR. 3D-478 „DĖL Pieno vartojimo skatinimo vaikų ugdymo įstaigose ADMINISTRAVIMO TAISYKLIŲ PATVIRTINIMO“</text:span><text:span text:style-name="T10"><text:s/></text:span><text:span text:style-name="T11">PRIPAŽINIMO</text:span><text:span text:style-name="T12"><text:s/>neTEKUSIU GALIOS</text:span></text:p>
      <text:p text:style-name="P13"/>
      <text:p text:style-name="P14">2018 m. rugsėjo 21 d. Nr. 3D-663</text:p>
      <text:p text:style-name="P15">Vilnius</text:p>
      <text:p text:style-name="P16"/>
      <text:p text:style-name="P17"/>
      <text:p text:style-name="P18">P r i p a ž į s t u netekusiu galios Lietuvos Respublikos žemės ūkio ministro 2008 m. rugpjūčio 27 d. įsakymą Nr. 3D-478 „Dėl Pieno vartojimo skatinimo vaikų ugdymo įstaigose administravimo taisyklių patvirtinimo“<text:s/><text:span text:style-name="T19">su visais pakeitimais ir papildymais.</text:span></text:p>
      <text:p text:style-name="P20"/>
      <text:p text:style-name="P21"/>
      <text:p text:style-name="P22"/>
      <text:p text:style-name="P23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1T11:24:00Z</meta:creation-date>
    <dc:date>2018-09-21T11:24:00Z</dc:date>
    <meta:template xlink:href="Normal.dotm" xlink:type="simple"/>
    <meta:editing-cycles>1</meta:editing-cycles>
    <meta:editing-duration>PT0S</meta:editing-duration>
    <meta:document-statistic meta:page-count="1" meta:paragraph-count="7" meta:word-count="76" meta:character-count="579" meta:row-count="14" meta:non-whitespace-character-count="510"/>
  </office:meta>
</office:document-meta>
</file>