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S1" style:family="section">
      <style:section-properties fo:margin-left="0in" fo:margin-right="0in" style:writing-mode="lr-tb"/>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05in"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444444" fo:letter-spacing="0.0013in"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color="#444444" fo:letter-spacing="0.0013in" style:font-size-complex="12pt" fo:background-color="#FFFFFF"/>
    </style:style>
    <style:style style:name="T87" style:parent-style-name="DefaultParagraphFont" style:family="text">
      <style:text-properties fo:color="#444444" fo:letter-spacing="0.0013in"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484F54"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ourier New"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ourier New"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tab-stops>
          <style:tab-stop style:type="left" style:position="0.4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in">
        <style:tab-stops>
          <style:tab-stop style:type="left" style:position="0.4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in">
        <style:tab-stops>
          <style:tab-stop style:type="left" style:position="0.4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in">
        <style:tab-stops>
          <style:tab-stop style:type="left" style:position="0.4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center" style:position="2.1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center" style:position="2.1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center" style:position="2.165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center" style:position="2.165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P253" style:parent-style-name="Normal" style:family="paragraph">
      <style:paragraph-properties fo:text-align="justify" fo:text-indent="0.5in">
        <style:tab-stops>
          <style:tab-stop style:type="left" style:position="0.4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in">
        <style:tab-stops>
          <style:tab-stop style:type="left" style:position="0.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in">
        <style:tab-stops>
          <style:tab-stop style:type="left" style:position="0.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fo:background-color="#FFFFFF"/>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4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tab-stops>
          <style:tab-stop style:type="left" style:position="0.4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P32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AJONO SAVIVALDYBĖS TARYBOS 2009 M. SPALIO 28 D. SPRENDIMO NR. T1-227 „DĖL ETIKOS KOMISIJOS VEIKLOS NUOSTATŲ PATVIRTINIMO“ PAKEITIMO</text:p>
      <text:p text:style-name="P11"/>
      <text:p text:style-name="P12">2023 m. gegužės 24 d. Nr. T1-105</text:p>
      <text:p text:style-name="P13">Pasvalys</text:p>
      <text:p text:style-name="Normal"/>
      <text:section text:name="Sect1" text:style-name="S1">
        <text:p text:style-name="P14">Vadovaudamasi<text:s/><text:span text:style-name="T15">Lietuvos Respublikos vietos savivaldos įstatymo 16 straipsnio 1 dalimi, 22 straipsnio 2 ir 3 dalimis, 23 straipsniu, Pasvalio rajono savivaldybės taryba<text:s/></text:span><text:span text:style-name="T16">nusprendžia:</text:span></text:p>
        <text:p text:style-name="P17"><text:span text:style-name="T18">1</text:span><text:span text:style-name="T19">. Pakeisti<text:s/></text:span><text:span text:style-name="T20">Etikos komisijos veiklos nuostatus, patvirtintus Pasvalio rajono savivaldybės tarybos 2009 m. spalio 28 d. sprendimu Nr. T1-227 „Dėl Etikos komisijos veiklos nuostatų patvirtinimo“ (Pasvalio rajono savivaldybės tarybos<text:s/></text:span><text:span text:style-name="T21">2020 m. vasario 26 d. sprendimo Nr. T1-25 redakcija) (su visais aktualiais pakeitimais) (toliau – Nuostatai):</text:span></text:p>
        <text:p text:style-name="P22"><text:span text:style-name="T23">1.1</text:span><text:span text:style-name="T24">. pakeisti Nuostatų 4 punktą ir jį išdėstyti taip:</text:span></text:p>
        <text:p text:style-name="P25"><text:span text:style-name="T26">„</text:span><text:span text:style-name="T27">4</text:span><text:span text:style-name="T28">.</text:span><text:span text:style-name="T29"><text:tab/>Komisijos uždavinys – įgyvendinti konstitucinį valdžios įstaigų tarnavimo žmonėms principą, plėtoti demokratinį valdymą, didinti visuomenės pasitikėjimą savivaldybių institucijomis, skatinti Savivaldybės mero,</text:span><text:span text:style-name="T30"><text:s/></text:span><text:span text:style-name="T31">Savivaldybės tarybos narių atsakomybę už savo veiklą ir atskaitomybę visuomenei.“</text:span></text:p>
        <text:p text:style-name="P32"><text:span text:style-name="T33">1.2</text:span><text:span text:style-name="T34">. pakeisti Nuostatų 5 punktą ir jį išdėstyti taip:</text:span></text:p>
        <text:p text:style-name="P35"><text:span text:style-name="T36">„</text:span><text:span text:style-name="T37">5</text:span><text:span text:style-name="T38">. Komisijos funkcijos:</text:span></text:p>
        <text:p text:style-name="P39"><text:span text:style-name="T40">5.1</text:span><text:span text:style-name="T41">. prižiūri, kaip Savivaldybės meras ir Savivaldybės tarybos nariai laikosi Vietos savivaldos įstatymo, Valstybės politikų elgesio kodekso,<text:s/></text:span><text:span text:style-name="T42">Viešųjų ir privačių interesų derinimo įstatymo</text:span><text:span text:style-name="T43">, Savivaldybės tarybos veiklos reglamento, kitų teisės aktų, reglamentuojančių Savivaldybės tarybos narių veiklą ir elgesį, reikalavimų;</text:span></text:p>
        <text:p text:style-name="P44"><text:span text:style-name="T45">5.2</text:span><text:span text:style-name="T46">. analizuoja Savivaldybės tarybos narių nedalyvavimo Savivaldybės tarybos, komitetų ir komisijų posėdžiuose ir Vietos savivaldos įstatymo nustatytų pareigų nevykdymo priežastis;</text:span></text:p>
        <text:p text:style-name="P47"><text:span text:style-name="T48">5.3</text:span><text:span text:style-name="T49">. tiria ir priima sprendimus dėl Savivaldybės mero ir Savivaldybės tarybos narių veiklos atitikties Vietos savivaldos įstatymo, Valstybės politikų elgesio kodekso,<text:s/></text:span><text:span text:style-name="T50">Viešųjų ir privačių interesų derinimo įstatymo</text:span><text:span text:style-name="T51">, Savivaldybės tarybos veiklos reglamento, kitų teisės aktų, reglamentuojančių Savivaldybės mero ir <text:s/>Savivaldybės tarybos narių veiklą ir elgesį, nuostatoms;<text:s/></text:span></text:p>
        <text:p text:style-name="P52"><text:span text:style-name="T53">5.4</text:span><text:span text:style-name="T54">. nagrinėja Savivaldybės bendruomenės narių, valstybės institucijų, gyvenamųjų vietovių bendruomenių ar bendruomeninių organizacijų atstovų siūlymus ir pastabas dėl Savivaldybės mero ir <text:s/>Savivaldybės tarybos narių veiklos skaidrumo;</text:span></text:p>
        <text:p text:style-name="P55"><text:span text:style-name="T56">5.5</text:span><text:span text:style-name="T57">. teikia Vyriausiajai rinkimų komisijai siūlymą priimti sprendimą dėl Savivaldybės tarybos nario įgaliojimų nutrūkimo, jeigu šis Savivaldybės tarybos narys yra praleidęs iš eilės 3 (tris) Savivaldybės tarybos posėdžius be pateisinamos priežasties;</text:span></text:p>
        <text:p text:style-name="P58"><text:span text:style-name="T59">5.6</text:span><text:span text:style-name="T60">. Savivaldybės tarybos narių, Savivaldybės mero</text:span><text:span text:style-name="T61">,</text:span><text:span text:style-name="T62"><text:s/>ir savo iniciatyva teikia Savivaldybės tarybos nariams rekomendacijas dėl<text:s/></text:span><text:span text:style-name="T63">Viešųjų ir privačių interesų derinimo įstatymo</text:span><text:span text:style-name="T64"><text:s/>nuostatų įgyvendinimo;</text:span></text:p>
        <text:p text:style-name="P65"><text:span text:style-name="T66">5.7</text:span><text:span text:style-name="T67">. analizuoja Vietos savivaldos įstatymo nustatytų Savivaldybės mero pareigų nevykdymo priežastis;</text:span></text:p>
        <text:p text:style-name="P68"><text:span text:style-name="T69">5.8</text:span><text:span text:style-name="T70">. Savivaldybės tarybos narių ir savo iniciatyva teikia Savivaldybės merui rekomendacijas dėl Viešųjų ir privačių interesų derinimo įstatymo nuostatų įgyvendinimo.“</text:span></text:p>
        <text:p text:style-name="P71"><text:span text:style-name="T72">1.3</text:span><text:span text:style-name="T73">. pakeisti Nuostatų 8 punktą ir jį išdėstyti taip:</text:span></text:p>
        <text:p text:style-name="P74"><text:span text:style-name="T75">„</text:span><text:span text:style-name="T76">8</text:span><text:span text:style-name="T77">. Komisijos pirmininku skiriamas Savivaldybės tarybos narys, atitinkantis</text:span><text:s/>Vietos savivaldos įstatyme nustatytus Savivaldybės tarybos nario nepriekaištingos reputacijos<text:span text:style-name="T78"><text:s/>reikalavimus.</text:span><text:s/>Lietuvos Respublikos vidaus reikalų ministro patvirtintos formos deklaracijos užpildymo,<text:s/><text:span text:style-name="T79">pateikimo, skelbimo tvarka nustatyta Vietos savivaldos įstatyme bei Savivaldybės tarybos veiklos reglamente.“</text:span></text:p>
        <text:p text:style-name="P80"><text:span text:style-name="T81">1.4</text:span><text:span text:style-name="T82">. pakeisti Nuostatų 9 punktą ir jį išdėstyti taip:</text:span></text:p>
        <text:p text:style-name="P83">„9.<text:s/><text:span text:style-name="T84">Komisijos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85"><text:span text:style-name="T86">1.5</text:span><text:span text:style-name="T87">. pakeisti Nuostatų 17 punktą ir jį išdėstyti taip:</text:span></text:p>
        <text:p text:style-name="P88"><text:span text:style-name="T89">„</text:span><text:span text:style-name="T90">17</text:span><text:span text:style-name="T91">. Komisijos atsakingojo sekretoriaus pareigas atlieka Savivaldybės mero paskirtas valstybės tarnautojas. Šios funkcijos įrašomos</text:span><text:span text:style-name="T92"><text:s/></text:span><text:span text:style-name="T93">į tarnautojo pareigybės aprašymą. Komisijos sekretorius nėra Komisijos narys.“</text:span></text:p>
        <text:p text:style-name="P94"><text:span text:style-name="T95">1.6</text:span><text:span text:style-name="T96">. pakeisti Nuostatų 18 punktą ir jį išdėstyti taip:</text:span></text:p>
        <text:p text:style-name="P97"><text:span text:style-name="T98">„</text:span><text:span text:style-name="T99">18</text:span><text:span text:style-name="T100">. Pagrindinė Komisijos veiklos forma yra posėdžiai. Posėdis laikomas teisėtu, kai jame dalyvauja Komisijos narių dauguma. J</text:span><text:span text:style-name="T101">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Vietos savivaldos įstatyme bei Savivaldybės<text:s/></text:span><text:span text:style-name="T102">tarybos veiklos reglamente</text:span><text:span text:style-name="T103"><text:s/>nustatytų reikalavimų ir užtikrinant šiame įstatyme nustatytas Savivaldybės tarybos nario teises. Nuotoliniu būdu priimant komisijos sprendimus, turi būti užtikrintas Komisijos nario tapatybės ir jo balsavimo rezultatų nustatymas.“</text:span></text:p>
        <text:p text:style-name="P104"><text:span text:style-name="T105">1.7</text:span><text:span text:style-name="T106">. pakeisti Nuostatų 26 punktą ir jį išdėstyti taip:</text:span></text:p>
        <text:p text:style-name="P107"><text:span text:style-name="T108">„</text:span><text:span text:style-name="T109">26</text:span><text:span text:style-name="T110">.<text:s/></text:span><text:span text:style-name="T111">Posėdyje Komisija priima Valstybės politikų elgesio kodekse ir šiuose Nuostatuose nustatytus sprendimus, taip pat neprivalomojo pobūdžio nutarimus organizaciniais ar kitais klausimais, išankstines rašytines rekomendacijas Savivaldybės merui, Savivaldybės tarybos nariams<text:s/></text:span><text:span text:style-name="T112">nuo kokių sprendimų rengimo, svarstymo ar priėmimo jie privalo nusišalinti</text:span><text:span text:style-name="T113">.“</text:span></text:p>
        <text:p text:style-name="P114"><text:span text:style-name="T115">1.8</text:span><text:span text:style-name="T116">. pakeisti Nuostatų 34.3 papunktį ir jį išdėstyti taip:</text:span></text:p>
        <text:p text:style-name="P117"><text:span text:style-name="T118">„</text:span><text:span text:style-name="T119">34.3</text:span><text:span text:style-name="T120">. skundžiamų Savivaldybės mero ar Savivaldybės tarybos narių vardai, pavardės ir pareigos;“</text:span></text:p>
        <text:p text:style-name="P121"><text:span text:style-name="T122">1.9</text:span><text:span text:style-name="T123">. pakeisti Nuostatų 38.7 papunktį ir jį išdėstyti taip:</text:span></text:p>
        <text:p text:style-name="P124"><text:span text:style-name="T125">„</text:span><text:span text:style-name="T126">38</text:span><text:span text:style-name="T127">.7</text:span><text:span text:style-name="T128">.<text:s/></text:span><text:span text:style-name="T129">iki pranešimo Komisijai gavimo dienos arba Komisijos raginime nustatyto termino skundžiamas Savivaldybės meras, Savivaldybės tarybos narys pateikė privačių interesų deklaraciją arba ją patikslino pranešime apie galimą pažeidimą nurodytais duomenimis ir iš pranešime pateiktos ar Komisijai papildomai atlikus Nuostatų 46.1, 46.2 punktuose nurodytus veiksmus surinktos informacijos Komisija nenustatė pagrindo pradėti tyrimą dėl galimo interesų konflikto</text:span><text:span text:style-name="T130">.“</text:span></text:p>
        <text:p text:style-name="P131"><text:span text:style-name="T132">1.10</text:span><text:span text:style-name="T133">. pakeisti Nuostatų 42.1 papunktį ir jį išdėstyti taip:</text:span></text:p>
        <text:p text:style-name="P134"><text:span text:style-name="T135">„</text:span><text:span text:style-name="T136">42.1</text:span><text:span text:style-name="T137">. fizinio ar juridinio asmens pranešimo apie galimą Savivaldybės mero ar Savivaldybės tarybos nario Vietos savivaldos įstatymo, Valstybės politikų elgesio kodekso,<text:s/></text:span><text:span text:style-name="T138">Viešųjų ir privačių interesų derinimo įstatymo</text:span><text:span text:style-name="T139">, Savivaldybės tarybos veiklos reglamento, kitų teisės aktų, reglamentuojančių Savivaldybės mero ar Savivaldybės tarybos narių veiklą ir elgesį (toliau – Teisės aktai), pažeidimą pagrindu;“</text:span></text:p>
        <text:p text:style-name="P140"><text:span text:style-name="T141">1.11</text:span><text:span text:style-name="T142">. pakeisti Nuostatų 42.2 papunktį ir jį išdėstyti taip:</text:span></text:p>
        <text:p text:style-name="P143"><text:span text:style-name="T144">„</text:span><text:span text:style-name="T145">42.2</text:span><text:span text:style-name="T146">. Komisijos iniciatyva, pasirodžius visuomenės informavimo priemonėse pagrįstai informacijai, kurioje yra duomenų apie galimą Savivaldybės mero ar Savivaldybės tarybos nario Teisės aktų reikalavimų pažeidimą;“</text:span></text:p>
        <text:p text:style-name="P147"><text:span text:style-name="T148">1.12</text:span><text:span text:style-name="T149">. pakeisti Nuostatų 44 punktą ir jį išdėstyti taip:</text:span></text:p>
        <text:p text:style-name="P150"><text:span text:style-name="T151">„</text:span><text:span text:style-name="T152">44</text:span><text:span text:style-name="T153">. Apie tyrimo pradžią per 5 darbo dienas nuo sprendimo pradėti tyrimą priėmimo dienos raštu pranešama pareiškėjui, Savivaldybės merui ar Savivaldybės tarybos nariui, kurio veika tiriama, ir S</text:span><text:span text:style-name="T154">avivaldybės tarybai</text:span><text:span text:style-name="T155">.</text:span><text:span text:style-name="T156">“</text:span></text:p>
        <text:p text:style-name="P157"><text:span text:style-name="T158">1.13</text:span><text:span text:style-name="T159">. pakeisti Nuostatų 45 punktą ir jį išdėstyti taip:</text:span></text:p>
        <text:p text:style-name="P160"><text:span text:style-name="T161">„</text:span><text:span text:style-name="T162">45</text:span><text:span text:style-name="T163">. Tyrimas atliekamas tik dėl faktinių aplinkybių, kurios nurodytos Nuostatų 44 punkte įvardintame pranešime apie tyrimą, pateiktame Savivaldybės merui ar Savivaldybės tarybos nariui. Tyrimo metu paaiškėjus kitų aplinkybių, dėl kurių turi būti atliktas tyrimas, Komisija motyvuotu sprendimu gali nuspręsti pradėti atskirą tyrimą dėl šių aplinkybių arba raštu pateikti asmeniui naują pranešimą apie išplėstas tyrimo ribas.“</text:span></text:p>
        <text:p text:style-name="P164"><text:span text:style-name="T165">1.14</text:span><text:span text:style-name="T166">. pakeisti Nuostatų 46.3 papunktį ir jį išdėstyti taip:</text:span></text:p>
        <text:p text:style-name="P167"><text:span text:style-name="T168">„</text:span><text:span text:style-name="T169">46.3</text:span><text:span text:style-name="T170">. išsiunčia raginimą deklaruojančiam asmeniui (Savivaldybės merui ar Savivaldybės tarybos nariui) per Komisijos nustatytą terminą deklaruoti konkrečius privačius interesus</text:span><text:span text:style-name="T171">.“</text:span></text:p>
        <text:p text:style-name="P172"><text:span text:style-name="T173">1.15</text:span><text:span text:style-name="T174">. pakeisti Nuostatų 47 punktą ir jį išdėstyti taip:</text:span></text:p>
        <text:p text:style-name="P175"><text:span text:style-name="T176">„</text:span><text:span text:style-name="T177">47</text:span><text:span text:style-name="T178">.<text:s/></text:span><text:span text:style-name="T179">Jeigu paaiškėja, kad gauti du ar daugiau skirtingų pareiškėjų pranešimų dėl to paties Savivaldybės mero, Savivaldybės tarybos nario ir (ar) jo veikos (veikų), Komisija gali šiuos pranešimus sujungti į vieną tyrimą.“</text:span></text:p>
        <text:p text:style-name="P180"><text:span text:style-name="T181">1.16</text:span><text:span text:style-name="T182">. pakeisti Nuostatų 48 punktą ir jį išdėstyti taip:</text:span></text:p>
        <text:p text:style-name="P183"><text:span text:style-name="T184">„</text:span><text:span text:style-name="T185">48</text:span><text:span text:style-name="T186">. Kai viename pranešime skundžiamos kelios to paties Savivaldybės mero ar Savivaldybės tarybos nario veikos, Komisija, priimdama sprendimą pradėti tyrimą arba tyrimo metu, turi teisę išskirti vieną veiką ar kelias iš veikų į atskirus tyrimus, jeigu nusprendžia, kad tikslingiau jas nagrinėti skyrium.“</text:span></text:p>
        <text:p text:style-name="P187"><text:span text:style-name="T188">1.17</text:span><text:span text:style-name="T189">. pakeisti Nuostatų 50 punktą iki dvitaškio ir jį išdėstyti taip:</text:span></text:p>
        <text:p text:style-name="P190"><text:span text:style-name="T191">„</text:span><text:span text:style-name="T192">50</text:span><text:span text:style-name="T193">. Savivaldybės meras ar Savivaldybės tarybos narys, dėl kurio veikos atliekamas tyrimas, turi teisę:“</text:span></text:p>
        <text:p text:style-name="P194"><text:span text:style-name="T195">1.18</text:span><text:span text:style-name="T196">. pakeisti Nuostatų 52 punktą ir jį išdėstyti taip:</text:span></text:p>
        <text:p text:style-name="P197"><text:span text:style-name="T198">„</text:span><text:span text:style-name="T199">52</text:span><text:span text:style-name="T200">. Savivaldybės merui ar<text:s/></text:span><text:span text:style-name="T201">Savivaldybės tarybos nariui, dėl kurio veikos atliekamas tyrimas, ir pareiškėjui pranešama apie Komisijos posėdžio vietą ir laiką. Jų ar jų atstovų neatvykimas į posėdį netrukdo Komisijai svarstyti pranešimą ir priimti sprendimą. Komisija, iki pranešimo nagrinėjimo posėdyje pradžios gavusi Savivaldybės mero ar Savivaldybės tarybos nario, dėl kurio veikos atliekamas tyrimas, prašymą atidėti pranešimo nagrinėjimą dėl priežasčių, kurias ji pripažįsta svarbiomis, turi teisę pranešimo nagrinėjimą atidėti.“</text:span></text:p>
        <text:p text:style-name="P202"><text:span text:style-name="T203">1.19</text:span><text:span text:style-name="T204">. pakeisti Nuostatų 54 punktą ir jį išdėstyti taip:</text:span></text:p>
        <text:p text:style-name="P205"><text:span text:style-name="T206">„</text:span><text:span text:style-name="T207">54</text:span><text:span text:style-name="T208">.<text:s/></text:span><text:span text:style-name="T209">Dėl pranešime nurodytų aplinkybių sudėtingumo, informacijos gausos ar skundžiamų veiksmų tęstinio pobūdžio, Savivaldybės mero ar Savivaldybės tarybos nario, dėl kurio veikos atliekamas tyrimas, prašymu ar dėl kitų svarbių priežasčių Komisija Nuostatų 53 punkte nurodytą tyrimo atlikimo terminą gali pratęsti. Bendras tyrimo atlikimo terminas negali būti ilgesnis negu 6 mėnesiai. Apie tyrimo atlikimo termino pratęsimą pareiškėjui ir Savivaldybės merui ar Savivaldybės tarybos nariui, kurio veika tiriama, pranešama raštu.“</text:span></text:p>
        <text:p text:style-name="P210"><text:span text:style-name="T211">1.20</text:span><text:span text:style-name="T212">. pakeisti Nuostatų 55.1 papunktį ir jį išdėstyti taip:</text:span></text:p>
        <text:p text:style-name="P213"><text:span text:style-name="T214">„</text:span><text:span text:style-name="T215">55.1</text:span><text:span text:style-name="T216">. pripažinti, kad Savivaldybės meras ar Savivaldybės tarybos narys pažeidė Viešųjų ir privačių interesų derinimo įstatymo nuostatas;“</text:span></text:p>
        <text:p text:style-name="P217"><text:span text:style-name="T218">1.21</text:span><text:span text:style-name="T219">. pakeisti Nuostatų 55.2 papunktį ir jį išdėstyti taip:</text:span></text:p>
        <text:p text:style-name="P220"><text:span text:style-name="T221">„</text:span><text:span text:style-name="T222">55.2</text:span><text:span text:style-name="T223">. pripažinti, kad Savivaldybės meras ar Savivaldybės tarybos narys nepažeidė Viešųjų ir privačių interesų derinimo įstatymo nuostatų;“</text:span></text:p>
        <text:p text:style-name="P224"><text:span text:style-name="T225">1.22</text:span><text:span text:style-name="T226">. pakeisti Nuostatų 56 punktą ir jį išdėstyti taip:</text:span></text:p>
        <text:p text:style-name="P227"><text:span text:style-name="T228">„</text:span><text:span text:style-name="T229">56</text:span><text:span text:style-name="T230">. Komisijos sprendimo:</text:span></text:p>
        <text:p text:style-name="P231"><text:span text:style-name="T232">56.1</text:span><text:span text:style-name="T233">.<text:s/></text:span><text:span text:style-name="T234">įžanginėje dalyje nurodoma:<text:s/></text:span><text:span text:style-name="T235">sprendimo priėmimo data ir vieta; Komisijos pavadinimas; Komisijos sudėtis;<text:s/></text:span><text:span text:style-name="T236">Savivaldybės mero ar Savivaldybės tarybos nario,</text:span><text:span text:style-name="T237"><text:s/>kurio veikla tiriama, vardas, pavardė ir pareigos; tiriami<text:s/></text:span><text:span text:style-name="T238">Savivaldybės mero ar Savivaldybės tarybos nario<text:s/></text:span><text:span text:style-name="T239">veiksmai (tyrimo dalykas); teisės aktai ir konkrečios teisės aktų nuostatos, kuriomis vadovaujantis pradėtas tyrimas dėl<text:s/></text:span><text:span text:style-name="T240">Savivaldybės mero ar Savivaldybės tarybos nario<text:s/></text:span><text:span text:style-name="T241">veiksmų;</text:span></text:p>
        <text:p text:style-name="P242"><text:span text:style-name="T243">56.2</text:span><text:span text:style-name="T244">. aprašomojoje-motyvuojamojoje dalyje nurodoma:<text:s/></text:span><text:span text:style-name="T245">Komisijos nustatytos faktinės aplinkybės;<text:s/></text:span><text:span text:style-name="T246">Savivaldybės mero ar Savivaldybės tarybos nario</text:span><text:span text:style-name="T247">, kurio veikla tiriama, ir (ar) jo atstovo teikti paaiškinimai, prašymai ir pan.; įrodymai, kuriais grindžiamos Komisijos išvados; argumentai, dėl kurių atmetami tam tikri tiriamo</text:span><text:span text:style-name="T248"><text:s/>Savivaldybės mero ar</text:span><text:span text:style-name="T249"><text:s/></text:span><text:span text:style-name="T250">Savivaldybės tarybos nario<text:s/></text:span><text:span text:style-name="T251">išsakyti teiginiai, kilusios pagrįstos abejonės, kurių pagrindu buvo pradėtas tyrimas; nuorodos į konkrečius teisės aktus ir šių aktų nuostatos, kurios buvo taikomos tiriant;</text:span><text:span text:style-name="T252"><text:s/></text:span></text:p>
        <text:p text:style-name="P253"><text:span text:style-name="T254">56.3</text:span><text:span text:style-name="T255">. rezoliucinėje dalyje nurodoma: K</text:span><text:span text:style-name="T256">omisijos išvada dėl svarstomo<text:s/></text:span><text:span text:style-name="T257">Savivaldybės mero ar Savivaldybės tarybos nario<text:s/></text:span><text:span text:style-name="T258">veiksmų, teisės aktas ir konkreti teisės akto nuostata, kuria vadovaujantis priimtas sprendimas; informacija apie Komisijos išvados paskelbimo būdą ir vietą bei įteikimą suinteresuotiems asmenims, sprendimo apskundimo tvarka.“</text:span></text:p>
        <text:p text:style-name="P259"><text:span text:style-name="T260">1.23</text:span><text:span text:style-name="T261">. pakeisti Nuostatų 57 punktą ir jį išdėstyti taip:</text:span></text:p>
        <text:p text:style-name="P262"><text:span text:style-name="T263">„</text:span><text:span text:style-name="T264">57</text:span><text:span text:style-name="T265">.<text:s/></text:span><text:span text:style-name="T266">Nuostatų 55.4 punkte nurodytas sprendimas sustabdyti tyrimą priimamas:</text:span></text:p>
        <text:p text:style-name="P267"><text:span text:style-name="T268">57.1</text:span><text:span text:style-name="T269">. kai kitos įgaliotos institucijos atlieka veiksmus, susijusius su skundžiamo<text:s/></text:span><text:span text:style-name="T270">Savivaldybės mero ar<text:s/></text:span><text:span text:style-name="T271">Savivaldybės tarybos nario veika, – iki bus atlikti šie veiksmai;</text:span></text:p>
        <text:p text:style-name="P272"><text:span text:style-name="T273">57.2</text:span><text:span text:style-name="T274">.<text:s/></text:span><text:span text:style-name="T275">kai Savivaldybės meras ar Savivaldybės tarybos narys, kurio elgesys tiriamas, dėl objektyvių priežasčių (serga, yra išvykęs ar kt.) negali dalyvauti posėdyje, o jam nedalyvaujant neįmanoma išnagrinėti veikos aplinkybių ir priimti sprendimo arba dėl kitų objektyvių aplinkybių nėra galimybės tinkamai pranešti jam apie atliekamą tyrimą dėl jo veikos</text:span><text:span text:style-name="T276">.“</text:span></text:p>
        <text:p text:style-name="P277"><text:span text:style-name="T278">1.24</text:span><text:span text:style-name="T279">. pakeisti Nuostatų 58.3 papunktį ir jį išdėstyti taip:</text:span></text:p>
        <text:p text:style-name="P280"><text:span text:style-name="T281">„</text:span><text:span text:style-name="T282">58.3</text:span><text:span text:style-name="T283">.<text:s/></text:span><text:span text:style-name="T284">iki tyrimo pabaigos<text:s/></text:span><text:span text:style-name="T285">Savivaldybės meras ar<text:s/></text:span><text:span text:style-name="T286">Savivaldybės tarybos narys savo elgesį ar veiklą pripažino neetiškais, nesuderinamais su savo pareigomis ar institucija, kurioje jis eina pareigas, ir dėl to viešai atsiprašė.“</text:span></text:p>
        <text:p text:style-name="P287"><text:span text:style-name="T288">1.25</text:span><text:span text:style-name="T289">. pakeisti Nuostatų 61 punktą ir jį išdėstyti taip:</text:span></text:p>
        <text:p text:style-name="P290"><text:span text:style-name="T291">„</text:span><text:span text:style-name="T292">61</text:span><text:span text:style-name="T293">. Komisijos priimti sprendimai, nurodyti Nuostatų 55 punkte, per 5 darbo dienas nuo priėmimo dienos išsiunčiami<text:s/></text:span><text:span text:style-name="T294">Savivaldybės merui ar<text:s/></text:span><text:span text:style-name="T295">Savivaldybės tarybos nariui, dėl kurio veikos<text:s/></text:span><text:soft-page-break/><text:span text:style-name="T296">buvo atliktas tyrimas,</text:span><text:span text:style-name="T297"><text:s/>pareiškėjui, Savivaldybės tarybai</text:span><text:span text:style-name="T298"><text:s/>bei<text:s/></text:span><text:span text:style-name="T299">VTEK. Pastarajai institucijai pateikiami ir visi Komisijos priimtą sprendimą pagrindžiantys dokumentai.“</text:span></text:p>
        <text:p text:style-name="P300"><text:span text:style-name="T301">1.26</text:span><text:span text:style-name="T302">. pakeisti Nuostatų 63 punktą ir jį išdėstyti taip:</text:span></text:p>
        <text:p text:style-name="P303"><text:span text:style-name="T304">„</text:span><text:span text:style-name="T305">63</text:span><text:span text:style-name="T306">. Pasibaigus Nuostatų 62 punkte nustatytam terminui, Komisijos sprendimuose viešai nebeskelbiami ir<text:s/></text:span><text:span text:style-name="T307">Savivaldybės mero ar<text:s/></text:span><text:span text:style-name="T308">Savivaldybės tarybos narių, dėl kurių elgesio priimtas sprendimas, vardai ir pavardės. Tokie Komisijos sprendimai viešai skelbiami neterminuotai.“</text:span></text:p>
        <text:p text:style-name="P309"><text:span text:style-name="T310">2</text:span><text:span text:style-name="T311">. Nustatyti, kad šis sprendimas:</text:span></text:p>
        <text:p text:style-name="P312"><text:span text:style-name="T313">2.1</text:span><text:span text:style-name="T314">.</text:span><text:span text:style-name="T315"><text:s/>skelbiamas<text:s/></text:span><text:span text:style-name="T316">Teisės aktų registre</text:span><text:span text:style-name="T317"><text:s/>ir<text:s/></text:span><text:span text:style-name="T318">Pasvalio rajono savivaldybės interneto svetainėje<text:s/></text:span><text:span text:style-name="T319">www.pasvalys.lt;</text:span></text:p>
        <text:p text:style-name="P320"><text:span text:style-name="T321">2.2</text:span><text:span text:style-name="T322">.<text:s/></text:span><text:span text:style-name="T323">įsigalioja<text:s/></text:span><text:span text:style-name="T324">kitą dieną po oficialaus paskelbimo Teisės aktų registre.</text:span></text:p>
        <text:p text:style-name="P325"><text:span text:style-name="T326">Sprendimas gali būti skundžiamas Lietuvos Respublikos administracinių bylų teisenos įstatymo nustatyta tvarka</text:span><text:span text:style-name="T327">.</text:span></text:p>
        <text:p text:style-name="P328"/>
        <text:p text:style-name="P329"/>
        <text:p text:style-name="P330"/>
        <text:p text:style-name="P331">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4:11:00Z</meta:creation-date>
    <dc:date>2023-05-25T14:11:00Z</dc:date>
    <meta:print-date>2023-02-07T08:02:00Z</meta:print-date>
    <meta:template xlink:href="Normal.dotm" xlink:type="simple"/>
    <meta:editing-cycles>2</meta:editing-cycles>
    <meta:editing-duration>PT0S</meta:editing-duration>
    <meta:document-statistic meta:page-count="8" meta:paragraph-count="93" meta:word-count="1784" meta:character-count="13949" meta:row-count="250" meta:non-whitespace-character-count="12258"/>
  </office:meta>
</office:document-meta>
</file>