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fo:margin-left="4.5in" fo:text-indent="-4.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fo:line-height="110%"/>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fo:language="en" fo:country="GB"/>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fo:language="en" fo:country="GB"/>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 style:type="left" style:position="0.6895in"/>
          <style:tab-stop style:type="left" style:position="5.5125in"/>
        </style:tab-stops>
      </style:paragraph-propertie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fo:color="#000000"/>
    </style:style>
    <style:style style:name="P47" style:parent-style-name="Normal" style:family="paragraph">
      <style:paragraph-properties fo:line-height="115%">
        <style:tab-stops>
          <style:tab-stop style:type="left" style:position="0.6895in"/>
          <style:tab-stop style:type="left" style:position="4.9222in"/>
        </style:tab-stops>
      </style:paragraph-properties>
    </style:style>
    <style:style style:name="P48" style:parent-style-name="Normal" style:family="paragraph">
      <style:paragraph-properties fo:line-height="115%">
        <style:tab-stops>
          <style:tab-stop style:type="left" style:position="0.6895in"/>
          <style:tab-stop style:type="left" style:position="4.9222in"/>
        </style:tab-stops>
      </style:paragraph-properties>
    </style:style>
    <style:style style:name="P49" style:parent-style-name="Normal" style:family="paragraph">
      <style:paragraph-properties fo:line-height="115%">
        <style:tab-stops>
          <style:tab-stop style:type="left" style:position="0.6895in"/>
          <style:tab-stop style:type="left" style:position="4.9222in"/>
        </style:tab-stops>
      </style:paragraph-properties>
    </style:style>
    <style:style style:name="P50" style:parent-style-name="Normal" style:family="paragraph">
      <style:paragraph-properties fo:line-height="115%">
        <style:tab-stops>
          <style:tab-stop style:type="left" style:position="0.6895in"/>
          <style:tab-stop style:type="left" style:position="4.9222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line-height="115%">
        <style:tab-stops>
          <style:tab-stop style:type="left" style:position="0.6895in"/>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9 m. lapkričio 4 d. įsakymo Nr. 3D-606</text:span></text:p>
      <text:p text:style-name="P14"><text:span text:style-name="T15">„</text:span><text:span text:style-name="T16">DĖL<text:s/></text:span><text:span text:style-name="T17">LIETUVOS KAIMO PLĖTROS 2014–2020 METŲ PROGRAMOS PRIEMONĖS „</text:span><text:span text:style-name="T18">BENDRADARBIAVIMAS</text:span><text:span text:style-name="T19">“ <text:s/>VEIKLOS SRITIES „</text:span><text:span text:style-name="T20">PARAMA EIP VEIKLOS GRUPĖMS KURTI IR JŲ VEIKLAI VYSTYTI</text:span><text:span text:style-name="T21">“ ĮGYVENDINIMO TAISYKLIŲ,<text:s/></text:span><text:span text:style-name="T22">TAIKOMŲ NUO 2019 METŲ</text:span><text:span text:style-name="T23">,<text:s/></text:span><text:span text:style-name="T24">PATVIRTINIMO“<text:s/></text:span><text:span text:style-name="T25">PAKEITIMO</text:span></text:p>
      <text:p text:style-name="P26"/>
      <text:p text:style-name="P27"><text:span text:style-name="T28">2022 m. rugsėjo 2 d. Nr.<text:s/></text:span>3D-528</text:p>
      <text:p text:style-name="P29">Vilnius</text:p>
      <text:p text:style-name="P30"/>
      <text:p text:style-name="P31"/>
      <text:p text:style-name="P32"><text:span text:style-name="T33">P a k e i č i u Lietuvos kaimo plėtros 2014</text:span><text:span text:style-name="T34">–</text:span><text:span text:style-name="T35">2020 metų programos priemonės „Bendradarbiavimas“ veiklos srities „Parama <text:s/></text:span>EIP veiklos grupėms kurti ir jų veiklai vystyti“ įgyvendinimo taisykles, taikomas nuo<text:s/><text:span text:style-name="T36">2019<text:s/></text:span>metų<text:span text:style-name="T37">, patvirtintas Lietuvos Respublikos žemės ūkio ministro 2019 m. lapkričio 4 d. įsakymu Nr. 3D-606 „Dėl Lietuvos kaimo plėtros 2014</text:span><text:span text:style-name="T38">–</text:span><text:span text:style-name="T39">2020 metų programos priemonės „Bendradarbiavimas“ veiklos srities „Parama<text:s/></text:span>EIP veiklos grupėms kurti ir<text:s/><text:soft-page-break/>jų veiklai vystyti“ įgyvendinimo taisyklių, taikomų nuo<text:s/><text:span text:style-name="T40">2019<text:s/></text:span>metų,<text:span text:style-name="T41"><text:s/>patvirtinimo“, ir 61 punktą išdėstau taip:</text:span></text:p>
      <text:p text:style-name="P42"><text:span text:style-name="T43">„</text:span><text:span text:style-name="T44">61</text:span><text:span text:style-name="T45">.<text:s/></text:span><text:span text:style-name="T46">Agentūra atlieka patikras vietoje darbo aprašuose nustatyta tvarka (administraciniu būdu ir (arba) atliekant patikras vietoje), kurių metu įsitikina, ar EIP projektas įgyvendinamas pagal paramos sutartyje numatytus etapus, ar įgyvendintos planuotos EIP projekto veiklos.“<text:s/></text:span></text:p>
      <text:p text:style-name="P47"/>
      <text:p text:style-name="P48"/>
      <text:p text:style-name="P49"/>
      <text:p text:style-name="P50">Žemės ūkio ministras<text:tab/><text:span text:style-name="T51">Kęstutis Navickas</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09-02T06:21:00Z</meta:creation-date>
    <dc:date>2022-09-02T06:21:00Z</dc:date>
    <meta:print-date>2019-09-09T11:01:00Z</meta:print-date>
    <meta:template xlink:href="Normal.dotm" xlink:type="simple"/>
    <meta:editing-cycles>2</meta:editing-cycles>
    <meta:editing-duration>PT0S</meta:editing-duration>
    <meta:document-statistic meta:page-count="2" meta:paragraph-count="12" meta:word-count="160" meta:character-count="1272" meta:row-count="48" meta:non-whitespace-character-count="1124"/>
  </office:meta>
</office:document-meta>
</file>