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597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65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fo:color="#0D0D0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D0D0D" style:font-size-complex="12pt"/>
    </style:style>
    <style:style style:name="T90" style:parent-style-name="DefaultParagraphFont" style:family="text">
      <style:text-properties fo:color="#0D0D0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D0D0D" style:font-size-complex="12pt"/>
    </style:style>
    <style:style style:name="T93" style:parent-style-name="DefaultParagraphFont" style:family="text">
      <style:text-properties fo:color="#0D0D0D" style:font-size-complex="12pt"/>
    </style:style>
    <style:style style:name="T94" style:parent-style-name="DefaultParagraphFont" style:family="text">
      <style:text-properties fo:color="#0D0D0D" style:text-position="super 62.5%" style:font-size-complex="12pt"/>
    </style:style>
    <style:style style:name="T95" style:parent-style-name="DefaultParagraphFont" style:family="text">
      <style:text-properties fo:color="#0D0D0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D0D0D" style:font-size-complex="12pt"/>
    </style:style>
    <style:style style:name="T98" style:parent-style-name="DefaultParagraphFont" style:family="text">
      <style:text-properties fo:color="#0D0D0D" style:font-size-complex="12pt"/>
    </style:style>
    <style:style style:name="T99" style:parent-style-name="DefaultParagraphFont" style:family="text">
      <style:text-properties fo:color="#0D0D0D" style:text-position="super 62.5%" style:font-size-complex="12pt"/>
    </style:style>
    <style:style style:name="T100" style:parent-style-name="DefaultParagraphFont" style:family="text">
      <style:text-properties fo:color="#0D0D0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0.7423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361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2010 M. BALANDŽIO 6 D. ĮSAKYMO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PAKEITIMO</text:p>
      <text:p text:style-name="P14"/>
      <text:p text:style-name="P15">2019 m. kovo 13 d. Nr. V-324</text:p>
      <text:p text:style-name="P16">Vilnius</text:p>
      <text:p text:style-name="P17"/>
      <text:p text:style-name="P18"/>
      <text:p text:style-name="P19"><text:span text:style-name="T20">1</text:span><text:span text:style-name="T21">.</text:span><text:span text:style-name="T22"><text:tab/>P a k e i č i u Kompensuojamųjų vaistinių preparatų ir medicinos pagalbos priemonių įrašymo į kainynus tvarkos aprašą, patvirtintą <text:s/>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p>
      <text:p text:style-name="P23"><text:span text:style-name="T24">1.1</text:span><text:span text:style-name="T25">.</text:span><text:span text:style-name="T26"><text:tab/><text:s/>Pakeičiu 7 punktą ir jį išdėstau taip:</text:span></text:p>
      <text:p text:style-name="P27"><text:span text:style-name="T28">„</text:span><text:span text:style-name="T29">7</text:span><text:span text:style-name="T30">. Paraiškos, kuriose nurodomos į Kainyną pareiškėjo siūlomos įrašyti kainos, VLK teikiamos nuo kiekvieno praėjusio ketvirčio paskutinio mėnesio 20 dienos iki kiekvieno einamojo ketvirčio pirmo mėnesio 10 dienos.“</text:span></text:p>
      <text:p text:style-name="P31"><text:span text:style-name="T32">1.2</text:span><text:span text:style-name="T33">.</text:span><text:span text:style-name="T34"><text:tab/><text:s/>Pakeičiu 15 punktą ir jį išdėstau taip:</text:span></text:p>
      <text:p text:style-name="P35"><text:span text:style-name="T36">„</text:span><text:span text:style-name="T37">15</text:span><text:span text:style-name="T38">. Rengiant Kainyno projektą paraiškos išnagrinėjamos, Kainyno projektas parengiamas ir paskelbiamas VLK tinklalapyje (</text:span><text:span text:style-name="T39">www.vlk.lt</text:span><text:span text:style-name="T40">), išskyrus<text:s/></text:span><text:span text:style-name="T41">informacija apie vaistinius preparatus, kurie yra priskiriami dviejų tiekėjų vaistinių preparatų grupei,<text:s/></text:span><text:span text:style-name="T42">ne vėliau kaip iki kiekvieno einamųjų metų ketvirčio pirmo mėnesio 25 dienos. Pareiškėjams, kurių vaistiniai preparatai priskiriami dviejų tiekėjų vaistinių preparatų grupei, VLK ne vėliau kaip kitą darbo dieną nuo Kainyno projekto paskelbimo dienos paraiškoje nurodytu el. paštu išsiunčia pranešimus su šio Aprašo 16.3 papunktyje nurodyta informacija.“<text:s/></text:span></text:p>
      <text:p text:style-name="P43"><text:span text:style-name="T44">1.3</text:span><text:span text:style-name="T45">.</text:span><text:span text:style-name="T46"><text:tab/></text:span><text:span text:style-name="T47"><text:s/>Pakeičiu 16 punktą ir jį išdėstau taip:</text:span></text:p>
      <text:p text:style-name="P48"><text:span text:style-name="T49">„</text:span><text:span text:style-name="T50">16</text:span><text:span text:style-name="T51">.<text:s/></text:span><text:span text:style-name="T52">Paskelbus VLK<text:s/></text:span><text:span text:style-name="T53">tinklalapyje<text:s/></text:span><text:span text:style-name="T54">Kainyno projektą:</text:span></text:p>
      <text:p text:style-name="P55"><text:span text:style-name="T56">16.1</text:span><text:span text:style-name="T57">. pareiškėjai, kurių vaistiniai preparatai yra priskiriami vieno tiekėjo vaistinių preparatų ar biologinių ar panašių biologinių vaistinių preparatų grupei, gali tikslinti paraiškas iki kiekvieno einamųjų metų ketvirčio antro mėnesio 15 dienos, jei jų vaistinio preparato pagal Bazinių kainų apskaičiavimo tvarkos aprašo 4.4, 9.5 ar 15.5 papunkčius apskaičiuota mažiausia paciento priemoka yra didesnė negu pagal Bazinių kainų apskaičiavimo tvarkos aprašo 5, 10 ar 16 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text:span><text:soft-page-break/><text:span text:style-name="T58">apskaičiavimo ir taikymo tvarkos aprašo patvirtinimo“ (toliau – Nuolaidų taikymo tvarkos aprašas), nustatyta tvarka;</text:span></text:p>
      <text:p text:style-name="P59"><text:span text:style-name="T60">16.2</text:span><text:span text:style-name="T61">. pareiškėjai, kurių generiniai vaistiniai preparatai pirmą kartą įrašomi į grupę, kurią sudarė vieno tiekėjo negeneriniai vaistiniai preparatai, gali tikslinti paraiškas<text:s/></text:span><text:span text:style-name="T62">iki kiekvieno einamųjų metų ketvirčio antro mėnesio 15 dienos</text:span><text:span text:style-name="T63">;</text:span><text:span text:style-name="T64"><text:s/></text:span></text:p>
      <text:p text:style-name="P65"><text:span text:style-name="T66">16.3</text:span><text:span text:style-name="T67">. pareiškėjams, kurių vaistiniai preparatai yra priskiriami dviejų tiekėjų vaistinių preparatų grupei, paraiškoje nurodytu el. paštu išsiunčiami pranešimai:</text:span></text:p>
      <text:p text:style-name="P68"><text:span text:style-name="T69">16.3.1</text:span><text:span text:style-name="T70">.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span></text:p>
      <text:p text:style-name="P71"><text:span text:style-name="T72">16.3.2</text:span><text:span text:style-name="T73">. jei pareiškėjo vaistinio preparato pagal Bazinių kainų apskaičiavimo tvarkos aprašo 9.5 papunktį apskaičiuota mažiausia paciento priemoka yra didesnė negu pagal</text:span><text:span text:style-name="T74"><text:s/>Bazinių kainų apskaičiavimo tvarkos aprašo<text:s/></text:span><text:span text:style-name="T75">10 punktą apskaičiuota didžiausia paciento priemoka, pranešime nurodoma, kad pareiškėjas gali tikslinti paraiškas ne ilgiau kaip iki kiekvieno einamųjų metų ketvirčio antro mėnesio 15 dienos;</text:span></text:p>
      <text:p text:style-name="P76"><text:span text:style-name="T77">16.4</text:span><text:span text:style-name="T78">.<text:s/></text:span><text:span text:style-name="T79">pareiškėjai, kurių vaistiniai preparatai yra priskiriami vaistinių preparatų grupei, kurias sudaro trijų ir daugiau tiekėjų to paties bendrinio pavadinimo vaistiniai preparatai (toliau – trijų ir daugiau tiekėjų vaistinių preparatų grupė), gali tikslinti paraiškas<text:s/></text:span><text:span text:style-name="T80">iki kiekvieno einamųjų metų ketvirčio antro mėnesio 15 dienos</text:span><text:span text:style-name="T81">, jei jų vaistinio preparato pagal Bazinių kainų apskaičiavimo tvarkos aprašo 9.5 papunktį apskaičiuota mažiausia paciento priemoka yra didesnė negu pagal Bazinių kainų apskaičiavimo tvarkos aprašo 10 punktą apskaičiuota didžiausia paciento priemoka ir nustatoma, kad tik vieno tiekėjo vaistinis preparatas (jei Lietuvos Respublikoje yra registruotos ir tiekiamos į rinką skirtingo vaistinio preparato stiprumo pakuotės, kiekvieno vaistinio preparato stiprumo po vieną) atitinka Bazinių kainų apskaičiavimo tvarkos aprašo 10 punkte nustatytą priemokos reikalavimą. Pagal patikslintose paraiškose nurodytas kainas apskaičiuota paciento priemoka turi būti 0,01 euro didesnė negu tos vaistinių preparatų grupės mažiausia paciento priemoka;</text:span></text:p>
      <text:p text:style-name="P82"><text:span text:style-name="T83">16.5</text:span><text:span text:style-name="T84">. pareiškėjai, kurių vaistiniai preparatai yra priskiriami sudėtinių vaistinių preparatų grupei, gali tikslinti paraiškas<text:s/></text:span><text:span text:style-name="T85">iki kiekvieno einamųjų metų ketvirčio antro mėnesio 15 dienos</text:span><text:span text:style-name="T86">.<text:s/></text:span><text:span text:style-name="T87">Jei patikslinus paraiškas dviejų tiekėjų vaistinių preparatų grupėje pasikeičia sudėtinį vaistinį preparatą sudarančios veikliosios medžiagos bazinė kaina, VLK ne vėliau kaip kitą darbo dieną <text:s/>nuo Aprašo 16.3.2 papunktyje nurodyto termino pabaigos<text:s/></text:span><text:span text:style-name="T88">paraiškoje nurodytu el. paštu</text:span><text:span text:style-name="T89"><text:s/>išsiunčia pareiškėjams, kurių sudėtinius vaistinius preparatus sudaro veiklioji medžiaga, kurios bazinė kaina pasikeitė, pranešimus pakartotinai patikslinti paraiškas. Šie pareiškėjai gali tikslinti paraiškas ne ilgiau kaip 5 dienas nuo šiame papunktyje nurodyto VLK pranešimo gavimo dienos</text:span><text:span text:style-name="T90">.“<text:s/></text:span></text:p>
      <text:p text:style-name="P91"><text:span text:style-name="T92">1.4</text:span><text:span text:style-name="T93">. Papildau 16</text:span><text:span text:style-name="T94">1<text:s/></text:span><text:span text:style-name="T95">punktu:</text:span></text:p>
      <text:p text:style-name="P96"><text:span text:style-name="T97">„</text:span><text:span text:style-name="T98">16</text:span><text:span text:style-name="T99">1</text:span><text:span text:style-name="T100">.<text:s/></text:span><text:span text:style-name="T101">Kompensavimo komisija sprendimus dėl vaistinių preparatų, neatitinkančių paciento priemokos reikalavimų, įrašymo į Kainyną, priima ne vėliau kaip iki<text:s/></text:span><text:span text:style-name="T102">kiekvieno einamųjų metų ketvirčio paskutinio mėnesio 1 dienos.“</text:span></text:p>
      <text:p text:style-name="P103"><text:span text:style-name="T104">2</text:span><text:span text:style-name="T105">.</text:span><text:span text:style-name="T106"><text:tab/>N u s t a t a u, kad šis įsakymas įsigalioja 2019 m. kovo 20 d.</text:span></text:p>
      <text:p text:style-name="P107"/>
      <text:p text:style-name="P108"/>
      <text:p text:style-name="P109"/>
      <text:p text:style-name="P110">Sveikatos apsaugos ministras<text:tab/><text:tab/><text:tab/><text:tab/><text:s text:c="3"/>Aurelijus Veryga</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19-03-13T11:52:00Z</meta:creation-date>
    <dc:date>2019-03-13T11:52:00Z</dc:date>
    <meta:print-date>2019-03-07T14:39:00Z</meta:print-date>
    <meta:template xlink:href="Normal.dotm" xlink:type="simple"/>
    <meta:editing-cycles>2</meta:editing-cycles>
    <meta:editing-duration>PT0S</meta:editing-duration>
    <meta:document-statistic meta:page-count="2" meta:paragraph-count="175" meta:word-count="877" meta:character-count="6333" meta:row-count="244" meta:non-whitespace-character-count="5631"/>
  </office:meta>
</office:document-meta>
</file>