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margin-right="-0.25in"/>
      <style:text-properties fo:font-weight="bold" style:font-weight-asian="bold" style:font-weight-complex="bold" style:font-size-complex="12pt"/>
    </style:style>
    <style:style style:name="P8" style:parent-style-name="Normal" style:family="paragraph">
      <style:paragraph-properties fo:margin-right="-0.25in"/>
      <style:text-properties fo:font-weight="bold" style:font-weight-asian="bold" style:font-weight-complex="bold" fo:text-transform="uppercase" style:font-size-complex="12pt"/>
    </style:style>
    <style:style style:name="P9" style:parent-style-name="Normal" style:family="paragraph">
      <style:paragraph-properties fo:text-align="center" fo:margin-right="-0.25in"/>
      <style:text-properties fo:font-weight="bold" style:font-weight-asian="bold" style:font-weight-complex="bold" fo:text-transform="uppercase"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25in"/>
      <style:text-properties style:font-name-asian="Calibri" style:font-size-complex="12pt"/>
    </style:style>
    <style:style style:name="P17" style:parent-style-name="Normal" style:family="paragraph">
      <style:paragraph-properties fo:text-align="center" fo:margin-right="-0.25in"/>
      <style:text-properties style:font-name-asian="Calibri" style:font-size-complex="12pt"/>
    </style:style>
    <style:style style:name="P18" style:parent-style-name="Normal" style:family="paragraph">
      <style:paragraph-properties fo:text-align="justify" fo:margin-right="-0.25in"/>
      <style:text-properties style:font-name-asian="Calibri" style:font-size-complex="12pt"/>
    </style:style>
    <style:style style:name="P19" style:parent-style-name="Normal" style:family="paragraph">
      <style:paragraph-properties fo:text-align="justify" fo:margin-right="-0.25in"/>
      <style:text-properties style:font-name-asian="Calibri"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fo:letter-spacing="0.048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right="-0.25in"/>
    </style:style>
    <style:style style:name="P27" style:parent-style-name="Normal" style:family="paragraph">
      <style:paragraph-properties fo:text-align="justify" fo:line-height="115%" fo:margin-right="-0.25in"/>
      <style:text-properties style:font-size-complex="12pt"/>
    </style:style>
    <style:style style:name="P28" style:parent-style-name="Normal" style:family="paragraph">
      <style:paragraph-properties fo:text-align="justify" fo:line-height="115%" fo:margin-right="-0.25in"/>
      <style:text-properties style:font-size-complex="12pt"/>
    </style:style>
    <style:style style:name="P29" style:parent-style-name="Normal" style:family="paragraph">
      <style:paragraph-properties fo:text-align="justify" fo:line-height="115%" fo:margin-right="-0.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line-height="115%" fo:margin-left="3.3472in" style:page-number="1">
        <style:tab-stops/>
      </style:paragraph-properties>
      <style:text-properties style:font-size-complex="12pt"/>
    </style:style>
    <style:style style:name="P41" style:parent-style-name="Normal" style:family="paragraph">
      <style:paragraph-properties fo:text-align="justify" fo:margin-left="3.3472in">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justify" fo:margin-left="3.3472in">
        <style:tab-stops/>
      </style:paragraph-properties>
      <style:text-properties style:font-size-complex="12pt"/>
    </style:style>
    <style:style style:name="P44" style:parent-style-name="Normal" style:family="paragraph">
      <style:paragraph-properties fo:text-align="justify" fo:margin-left="3.3472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0416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217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fo:text-indent="0.3937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173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173in"/>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4173in"/>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4173in"/>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4173in"/>
          <style:tab-stop style:type="left" style:position="0.8861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mn-ea" fo:text-transform="uppercase" fo:color="#5E6A71"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242" style:parent-style-name="Normal" style:family="paragraph">
      <style:paragraph-properties fo:text-align="center">
        <style:tab-stops>
          <style:tab-stop style:type="left" style:position="0.7875in"/>
        </style:tab-stops>
      </style:paragraph-properties>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78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fo:text-transform="uppercase"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8403in" svg:height="0.81597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text:span text:style-name="T11">DĖL<text:s/></text:span><text:span text:style-name="T12">Valstybės užtikrinamO neteisminiO<text:s/></text:span><text:span text:style-name="T13">TAIKINAMOJO TARPININKAVIMO TAISYKLių</text:span><text:span text:style-name="T14"><text:s/>PATVIRTINIMO</text:span></text:p>
      <text:p text:style-name="P15"/>
      <text:p text:style-name="P16">2016 m. kovo 2 d. Nr. 1R-85</text:p>
      <text:p text:style-name="P17">Vilnius</text:p>
      <text:p text:style-name="P18"/>
      <text:p text:style-name="P19"/>
      <text:p text:style-name="P20"><text:span text:style-name="T21">Vadovaudamasis Lietuvos Respublikos valstybės garantuojamos teisinės pagalbos įstatymo 25 straipsnio 1 dalimi ir 27 straipsnio 2 dalimi,</text:span></text:p>
      <text:p text:style-name="P22"><text:span text:style-name="T23">tvirtinu<text:s/></text:span><text:span text:style-name="T24">Valstybės užtikrinamo neteisminio taikinamojo tarpininkavimo taisykles</text:span><text:span text:style-name="T25"><text:s/>(pridedama).</text:span></text:p>
      <text:p text:style-name="P26"/>
      <text:p text:style-name="P27"/>
      <text:p text:style-name="P28"/>
      <text:p text:style-name="P29"><text:span text:style-name="T30">Teisingumo ministras</text:span><text:span text:style-name="T31"><text:s/></text:span><text:span text:style-name="T32"><text:tab/></text:span><text:span text:style-name="T33"><text:tab/></text:span><text:span text:style-name="T34"><text:tab/></text:span><text:span text:style-name="T35"><text:tab/></text:span><text:span text:style-name="T36"><text:tab/>Juozas Bernatonis</text:span></text:p>
      <text:soft-page-break/>
      <text:p text:style-name="P37">PATVIRTINTA</text:p>
      <text:p text:style-name="P41">Lietuvos Respublikos teisingumo ministro</text:p>
      <text:p text:style-name="P42">2016 m. kovo 2 d. įsakymu Nr. 1R-85</text:p>
      <text:p text:style-name="P43"/>
      <text:p text:style-name="P44"/>
      <text:p text:style-name="P45"><text:span text:style-name="T46">VALSTYBĖS UŽTIKRINAMO NETEISMINIO</text:span><text:span text:style-name="T47"><text:s/></text:span><text:span text:style-name="T48">TAIKINAMOJO TARPININK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Valstybės užtikrinamo neteisminio taikinamojo<text:s/></text:span><text:span text:style-name="T60">tarpininkavimo taisyklės (toliau – taisyklės) nustato</text:span><text:span text:style-name="T61"><text:s/>valstybės užtikrinamo neteisminio taikinamojo tarpininkavimo</text:span><text:span text:style-name="T62"><text:s/>(toliau – taikinamasis tarpininkavimas) organizavimo ir vykdymo tvarką.</text:span></text:p>
      <text:p text:style-name="P63"><text:span text:style-name="T64">2</text:span><text:span text:style-name="T65">.<text:s/></text:span><text:span text:style-name="T66">Taikinamasis tarpininkavimas vykdomas vadovaujantis Lietuvos Respublikos valstybės garantuojamos teisinės pagalbos įstatymo (toliau – Valstybės garantuojamos teisinės pagalbos įstatymas), Lietuvos Respublikos civilinių ginčų taikinamojo tarpininkavimo įstatymo (toliau – Civilinių ginčų taikinamojo tarpininkavimo įstatymas), kitų teisės aktų, reglamentuojančių ginčų sprendimą taikinamojo tarpininkavimo būdu atskirų kategorijų ginčuose, Europos mediatorių elgesio kodeksu ir šiomis taisyklėmis.</text:span></text:p>
      <text:p text:style-name="P67"><text:span text:style-name="T68">3</text:span><text:span text:style-name="T69">. Taisyklėse</text:span><text:span text:style-name="T70"><text:s/>vartojamos sąvokos atitinka Valstybės garantuojamos teisinės pagalbos įstatyme, Civilinių ginčų taikinamojo tarpininkavimo įstatyme ir Lietuvos Respublikos Vyriausybės tvirtinamose už antrinės teisinės pagalbos teikimą, koordinavimą ir taikinamojo tarpininkavimo teikimą mokamo užmokesčio dydžių ir mokėjimo taisyklėse apibrėžtas sąvokas.</text:span></text:p>
      <text:p text:style-name="P71"/>
      <text:p text:style-name="P72"><text:span text:style-name="T73">II</text:span><text:span text:style-name="T74"><text:s/>SKYRIUS</text:span></text:p>
      <text:p text:style-name="P75"><text:span text:style-name="T76">TAIKINAMOJO TARPININKAVIMO ORGANIZAVIMAS<text:s/></text:span></text:p>
      <text:p text:style-name="P77"/>
      <text:p text:style-name="P78"><text:span text:style-name="T79">4</text:span><text:span text:style-name="T80">.<text:s/></text:span><text:span text:style-name="T81">Sprendimą dėl taikinamojo tarpininkavimo vykdymo ir taikinimo tarpininko parinkimo (toliau – sprendimas) <text:s/>priima<text:s/></text:span><text:span text:style-name="T82">Valstybės garantuojamos teisinės pagalbos tarnyba (toliau – tarnyba), gavusi<text:s/></text:span><text:span text:style-name="T83">antrinę teisinę pagalbą teikiančio advokato siūlymą dėl ginčo sprendimo taikinamojo tarpininkavimo būdu</text:span><text:span text:style-name="T84">.</text:span><text:span text:style-name="T85"><text:s/>Su šiuo siūlymu tarnybai pateikiami ir ginčo šalių sutikimai spręsti ginčą taikinamojo tarpininkavimo būdu. Jeigu ginčo šalys pageidauja, kad taikinamąjį tarpininkavimą vykdytų jų<text:s/></text:span><text:span text:style-name="T86">iš<text:s/></text:span><text:span text:style-name="T87">taikinimo tarpininkų sąrašo</text:span><text:span text:style-name="T88"><text:s/>pasirinktas konkretus taikinimo tarpininkas,<text:s/></text:span><text:span text:style-name="T89">tarnybai nurodoma ir ginčo šalių<text:s/></text:span><text:span text:style-name="T90">suderinta pageidaujama taikinimo tarpininko kandidatūra.<text:s/></text:span><text:span text:style-name="T91">Sprendimą dėl taikinamojo tarpininkavimo vykdymo tarnyba priima ne vėliau kaip per 5 darbo dienas nuo šiame punkte nurodytų dokumentų gavimo dienos</text:span><text:span text:style-name="T92">.<text:s/></text:span></text:p>
      <text:p text:style-name="P93"><text:span text:style-name="T94">5</text:span><text:span text:style-name="T95">. Tarnyba taikinimo tarpininką iš<text:s/></text:span><text:span text:style-name="T96">taikinimo tarpininkų sąrašo</text:span><text:span text:style-name="T97"><text:s/>parenka atsižvelgdama į<text:s/></text:span><text:span text:style-name="T98">ginčo šalių pateiktą siūlymą dėl konkretaus taikinimo tarpininko, ginčo šalių gyvenamąją vietą, taikinimo tarpininko darbo vietą, užimtumą, specializaciją ir į kitas taikinamajam tarpininkavimui vykdyti reikšmingas aplinkybes.</text:span><text:span text:style-name="T99"><text:s/></text:span></text:p>
      <text:p text:style-name="P100"><text:span text:style-name="T101">6</text:span><text:span text:style-name="T102">. Taikinimo tarpininkas negali būti parenkamas spręsti ginčo, jeigu:</text:span></text:p>
      <text:p text:style-name="P103"><text:span text:style-name="T104">6.1</text:span><text:span text:style-name="T105">. jis buvo arba yra ginčo šalių atstovas;</text:span></text:p>
      <text:p text:style-name="P106"><text:span text:style-name="T107">6.2</text:span><text:span text:style-name="T108">. jis yra susijęs su<text:s/></text:span><text:span text:style-name="T109">ginčo šalimis<text:s/></text:span><text:span text:style-name="T110">giminystės (tiesiosios aukštutinės ir tiesiosios žemutinės linijos giminaičiai, tikrieji bei netikrieji broliai ir seserys, įtėviai ir įvaikiai) ar svainystės ryšiais</text:span><text:span text:style-name="T111">;</text:span></text:p>
      <text:p text:style-name="P112"><text:span text:style-name="T113">6.3</text:span><text:span text:style-name="T114">. jį su ginčo šalimis sieja santuokos, globos ar rūpybos santykiai (įskaitant tuos atvejus, kai santuoka, globa ar rūpyba yra pasibaigusi);</text:span></text:p>
      <text:p text:style-name="P115"><text:span text:style-name="T116">6.4</text:span><text:span text:style-name="T117">. jis <text:s/>yra su ginčo šalimis susijęs tokiais teisiniais santykiais, dėl kurių ginčo baigtis gali turėti įtakos taikinimo tarpininko teisėms arba pareigoms;<text:s/></text:span></text:p>
      <text:p text:style-name="P118"><text:span text:style-name="T119">6.5</text:span><text:span text:style-name="T120">. jis, jo sutuoktinis (sugyventinis) arba jo artimieji giminaičiai yra tiesiogiai ar netiesiogiai suinteresuoti ginčo baigtimi.</text:span></text:p>
      <text:p text:style-name="P121"><text:span text:style-name="T122">7</text:span><text:span text:style-name="T123">. Taikinimo tarpininkas privalo nusišalinti nuo taikinamojo tarpininkavimo vykdymo, jeigu paaiškėja, kad yra bent viena iš taisyklių 6 punkte nurodytų aplinkybių, ir apie nusišalinimą iš karto, bet ne vėliau kaip per 3 darbo dienas nuo tokių aplinkybių paaiškėjimo, informuoti tarnybą. Taikinimo tarpininkas taip pat gali nusišalinti, jeigu yra kitų aplinkybių, kurios kelia abejonių dėl jo nešališkumo.</text:span></text:p>
      <text:p text:style-name="P124"><text:span text:style-name="T125">8</text:span><text:span text:style-name="T126">. Ginčo šalys turi teisę kreiptis į tarnybą, jei paaiškėja, kad yra bent viena iš taisyklių 6 punkte nurodytų aplinkybių ar kitų aplinkybių, kurios kelia abejonių dėl taikinimo tarpininko nešališkumo.</text:span></text:p>
      <text:p text:style-name="P127"><text:span text:style-name="T128">9</text:span><text:span text:style-name="T129">. Sprendimą dėl taikinimo tarpininko pakeitimo priima tarnyba ne vėliau kaip per 5 darbo dienas, jeigu paaiškėja, kad yra bent viena iš taisyklių 6 punkte nurodytų aplinkybių, kitų aplinkybių, kurios kelia abejonių dėl taikinimo tarpininko nešališkumo, arba dėl kurių taikinimo tarpininkas negali vykdyti taikinamojo tarpininkavimo konkrečiame ginče.</text:span></text:p>
      <text:p text:style-name="P130"/>
      <text:p text:style-name="P131"><text:span text:style-name="T132">III</text:span><text:span text:style-name="T133"><text:s/>SKYRIUS</text:span></text:p>
      <text:p text:style-name="P134"><text:span text:style-name="T135">TAIKINAMOJO TARPININKAVIMO VYKDYMAS</text:span></text:p>
      <text:p text:style-name="P136"/>
      <text:p text:style-name="P137"><text:span text:style-name="T138">10</text:span><text:span text:style-name="T139">. Taikinamasis tarpininkavimas vykdomas vadovaujantis šiais principais:</text:span></text:p>
      <text:p text:style-name="P140"><text:span text:style-name="T141">10.1</text:span><text:span text:style-name="T142">. Ginčo šalių savanoriškumo principu<text:s/></text:span><text:span text:style-name="T143">– taikinamasis tarpininkavimas<text:s/></text:span><text:span text:style-name="T144">galimas tik<text:s/></text:span><text:span text:style-name="T145">pareiškėjui ir kitai ginčo šaliai<text:s/></text:span><text:span text:style-name="T146">sutikus dalyvauti.<text:s/></text:span></text:p>
      <text:p text:style-name="P147"><text:span text:style-name="T148">10.2</text:span><text:span text:style-name="T149">. Konfidencialumo principu –<text:s/></text:span><text:span text:style-name="T150">taikinimo tarpininkas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ai fizinio asmens sveikatai ar gyvybei atsirasti). Taikinimo tarpininkas negali vienos ginčo šalies jam patikėtos konfidencialios informacijos atskleisti kitai ginčo šaliai, jeigu nėra informaciją patikėjusios ginčo šalies leidimo.</text:span></text:p>
      <text:p text:style-name="P151"><text:span text:style-name="T152">10.3</text:span><text:span text:style-name="T153">. Abipusės pagarbos</text:span><text:span text:style-name="T154"><text:s/></text:span><text:span text:style-name="T155">– taikinamasis tarpininkavimas</text:span><text:span text:style-name="T156"><text:s/>grindžiamas jame dalyvaujančių asmenų tarpusavio pagarba, susilaikymu nuo kitą asmenį įžeidžiančių, jį žeminančių veiksmų bei žodžių.<text:s/></text:span></text:p>
      <text:p text:style-name="P157"><text:span text:style-name="T158">10.4</text:span><text:span text:style-name="T159">. Nešališkumo principu – taikinimo tarpininkas</text:span><text:span text:style-name="T160"><text:s/>ginčo šalių atžvilgiu turi būti neutralus.<text:s/></text:span></text:p>
      <text:p text:style-name="P161"><text:span text:style-name="T162">10.5</text:span><text:span text:style-name="T163">.<text:s/></text:span><text:span text:style-name="T164">Bendradarbiavimo principu – ginčo šalys taikinamojo tarpininkavimo metu turi bendradarbiauti tarpusavyje ir su taikinimo tarpininku.</text:span><text:span text:style-name="T165"><text:s/></text:span></text:p>
      <text:p text:style-name="P166"><text:span text:style-name="T167">10.6</text:span><text:span text:style-name="T168">.<text:s/></text:span><text:span text:style-name="T169">Sąžiningumo principu<text:s/></text:span><text:span text:style-name="T170">–</text:span><text:span text:style-name="T171"><text:s/>tiek pačios ginčo šalys, tiek taikinimo tarpininkas turi elgtis taip, kad taikinamasis tarpininkavimas vyktų sąžiningai, skaidriai, be apgaulės.</text:span></text:p>
      <text:p text:style-name="P172"><text:span text:style-name="T173">11</text:span><text:span text:style-name="T174">. Pradėjus taikinamąjį tarpininkavimą ieškinio senaties terminas sustabdomas ir pasibaigus taikinamajam tarpininkavimui ieškinio senaties terminas pratęsiamas pagal Civilinių ginčų taikinamojo tarpininkavimo įstatymo nuostatas.</text:span></text:p>
      <text:p text:style-name="P175"><text:span text:style-name="T176">12</text:span><text:span text:style-name="T177">. Dėl taikinamojo tarpininkavimo vykdymo ginčo šalys privalo kreiptis į taikinimo tarpininką ne vėliau kaip per 3 mėnesius nuo tarnybos sprendimo gavimo dienos. Šalims kreipusis, taikinimo tarpininkas joms turi pateikti informaciją apie taikinamojo tarpininkavimo principus, eigą, ginčo šalių teisę informuoti tarnybą apie taisyklių 6 punkte nurodytas aplinkybes, kitas ginčo šalių teises, siūlomas taikinamojo tarpininkavimo susitikimų datas ir vietą, galimybę pasitraukti iš taikinamojo tarpininkavimo ir kitą informaciją, kuri, taikinimo tarpininko nuomone, yra svarbi, kad ginčas būtų išspręstas taikiai.<text:s/></text:span></text:p>
      <text:p text:style-name="P178"><text:span text:style-name="T179">13</text:span><text:span text:style-name="T180">. Taikinamasis tarpininkavimas vykdomas taikinimo tarpininko nurodytoje vietoje arba, esant ginčo šalių sutikimui raštu, naudojantis informacinėmis ir (ar) elektroninių ryšių technologijomis.</text:span></text:p>
      <text:p text:style-name="P181"><text:span text:style-name="T182">14</text:span><text:span text:style-name="T183">. Taikinamojo tarpininkavimo bendra trukmė – keturios valandos. Šis laikas gali būti skiriamas Lietuvos Respublikos Vyriausybės tvirtinamose už antrinės teisinės pagalbos teikimą, koordinavimą ir taikinamojo tarpininkavimo teikimą mokamo užmokesčio dydžių ir mokėjimo taisyklėse nurodytiems veiksmams atlikti. Taikinamasis tarpininkavimas gali būti pratęstas, jeigu,<text:s/></text:span><text:soft-page-break/><text:span text:style-name="T184">atsižvelgiant į ginčo šalių elgesį ir išsakytas pozicijas taikinamojo tarpininkavimo susitikimuose, taikinimo tarpininko nuomone, taikus susitarimas gali būti pasiektas. Tokiu atveju taikinimo tarpininkas turi teisę kreiptis į tarnybą su motyvuotu prašymu pratęsti taikinamąjį tarpininkavimą. Prie prašymo taip pat turi būti pridedami ginčo šalių sutikimai tęsti taikinamąjį tarpininkavimą. Tarnyba, išnagrinėjusi advokato prašymą, ne vėliau kaip per 5 darbo dienas priima sprendimą pratęsti taikinamąjį tarpininkavimą. Taikinamasis tarpininkavimas gali būti pratęstas ne daugiau nei keturioms valandoms.</text:span></text:p>
      <text:p text:style-name="P185"><text:span text:style-name="T186">15</text:span><text:span text:style-name="T187">. Taikinamojo tarpininkavimo metu gali dalyvauti tik ginčo šalys, jų atstovai ir taikinimo tarpininkas. Visų ginčo šalių prašymu arba sutikimu taikinamojo tarpininkavimo metu gali dalyvauti ir kiti asmenys. Taikinimo tarpininkas, nustatęs, kad yra ir daugiau sprendžiamo ginčo šalių, pasiūlo taikinamojo tarpininkavimo procedūroje dalyvaujančioms šalims įtraukti ir kitas ginčo šalis. Dalyvaujančioms šalims sutikus, taikinimo tarpininkas kreipiasi į nustatytas kitas ginčo šalis dėl jų sutikimo<text:s/></text:span><text:span text:style-name="T188">spręsti ginčą taikinamojo tarpininkavimo būdu. Šioms šalims pateikus sutikimą raštu, taikinimo tarpininkas joms suteikia taisyklių 12 punkte nurodytą informaciją.<text:s/></text:span></text:p>
      <text:p text:style-name="P189"><text:span text:style-name="T190">16</text:span><text:span text:style-name="T191">. Taikinamojo tarpininkavimo metu ginčo šalys turi teisę pasisakyti dėl ginčo dalyko, pateikti savo situacijos vertinimą, išdėstyti pozicijas, iškelti klausimus ir teikti įrodymus. Visi ginčo šalių taikinamojo tarpininkavimo metu pateikti įrodymai pasibaigus taikinamajam tarpininkavimui grąžinami įrodymus pateikusioms ginčo šalims.</text:span></text:p>
      <text:p text:style-name="P192"><text:span text:style-name="T193">17</text:span><text:span text:style-name="T194">. Taikinamojo tarpininkavimo procedūrą koordinuoja taikinimo tarpininkas. Jis padeda ginčo šalims geriau<text:s/></text:span><text:span text:style-name="T195">suprasti</text:span><text:span text:style-name="T196"><text:s/>ginčo priežastis ir siekiamus tikslus,<text:s/></text:span><text:span text:style-name="T197">bendradarbiauti, ieškoti<text:s/></text:span><text:span text:style-name="T198">ir</text:span><text:span text:style-name="T199"><text:s/>siekti</text:span><text:span text:style-name="T200"><text:s/>taikaus susitarimo,</text:span><text:span text:style-name="T201"><text:s/></text:span><text:span text:style-name="T202">teikia pasiūlymus, kaip taikiai išspręsti ginčą, gali diskutuoti su ginčo šalimis dėl jų pateiktų teisinių ir faktinių argumentų. Taikinimo tarpininkas taip pat gali išklausyti ginčo šalis atskirai, jeigu nusprendžia, kad tai bus naudinga ginčo šalių taikiam susitarimui pasiekti. Taikinimo tarpininkas turi teisę prašyti, kad ginčo šalys pateiktų papildomus dokumentus.</text:span><text:span text:style-name="T203"><text:s/></text:span></text:p>
      <text:p text:style-name="P204"><text:span text:style-name="T205">18</text:span><text:span text:style-name="T206">. Ginčo šalys bet kada gali pasitraukti iš taikinamojo tarpininkavimo apie tai raštu pranešdamos taikinimo tarpininkui. Taikinimo tarpininkas iš karto, bet ne vėliau kaip per 3 darbo dienas apie vienos iš šalių pasitraukimą informuoja kitą ginčo šalį ir tarnybą.</text:span></text:p>
      <text:p text:style-name="P207"><text:span text:style-name="T208">19</text:span><text:span text:style-name="T209">. Taikinimo tarpininkas, ginčo šalims susitarus dėl taikaus ginčo išsprendimo, parengia taikos sutartį. Jeigu šalys susitaria dėl dalies ginčo taikaus išsprendimo, parengiama šios ginčo dalies taikos sutartis. Ginčo šalys taikos sutartį turi patvirtinti parašais. Taikos sutartis sudaroma trimis egzemplioriais, po vieną abiem ginčo šalims ir vieną taikinimo tarpininkui.</text:span></text:p>
      <text:p text:style-name="P210"/>
      <text:p text:style-name="P211"><text:span text:style-name="T212">IV</text:span><text:span text:style-name="T213"><text:s/>SKYRIUS</text:span></text:p>
      <text:p text:style-name="P214"><text:span text:style-name="T215">TAIKINAMOJO TARPININKAVIMO PABAIGA</text:span></text:p>
      <text:p text:style-name="P216"/>
      <text:p text:style-name="P217"><text:span text:style-name="T218">20</text:span><text:span text:style-name="T219">. Taikinamasis tarpininkavimas pasibaigia:</text:span></text:p>
      <text:p text:style-name="P220"><text:span text:style-name="T221">20.1</text:span><text:span text:style-name="T222">. ginčo šalims pasitraukus iš taikinamojo tarpininkavimo taisyklių 18 punkte nurodyta tvarka;<text:s/></text:span></text:p>
      <text:p text:style-name="P223"><text:span text:style-name="T224">20.2</text:span><text:span text:style-name="T225">. pasibaigus taisyklių 14 punkte nustatytam taikinamojo tarpininkavimo laikui arba ginčo šalims nesikreipus į taikinimo tarpininką per taisyklių 12 punkte nurodytą terminą;</text:span></text:p>
      <text:p text:style-name="P226"><text:span text:style-name="T227">20.3</text:span><text:span text:style-name="T228">. taikinimo tarpininkui nutraukus taikinamąjį tarpininkavimą, kai:</text:span></text:p>
      <text:p text:style-name="P229"><text:span text:style-name="T230">20.3.1</text:span><text:span text:style-name="T231">. taikus susitarimas, kuris gali būti ginčo šalių pasiektas, taikinimo tarpininko manymu, atsižvelgiant į ginčo aplinkybes ir taikinimo tarpininko kompetenciją, bus neįvykdomas ar neteisėtas;<text:s/></text:span></text:p>
      <text:p text:style-name="P232"><text:span text:style-name="T233">20.3.2</text:span><text:span text:style-name="T234">. jam dėl akivaizdžių aplinkybių nusprendus, kad tęsiant taikinamąjį tarpininkavimą ginčas nebus išspręstas taikiai;</text:span></text:p>
      <text:p text:style-name="P235"><text:span text:style-name="T236">20.4</text:span><text:span text:style-name="T237">. ginčo šalims patvirtinus taikos sutartį taisyklių 19 punkte nustatyta tvarka.</text:span></text:p>
      <text:p text:style-name="P238"><text:span text:style-name="T239">21</text:span><text:span text:style-name="T240">. Taikinimo tarpininkas apie taikinamojo tarpininkavimo pasibaigimą ne vėliau kaip per 3 darbo dienas raštu informuoja tarnybą. Jeigu taikinamasis tarpininkavimas pasibaigia taisyklių 20.3 papunktyje nurodytais pagrindais, taikinimo tarpininkas ne vėliau kaip per 3 darbo dienas apie taikinamojo tarpininkavimo pasibaigimą taip pat informuoja ginčo šalis.</text:span></text:p>
      <text:p text:style-name="P241"/>
      <text:p text:style-name="P242"/>
      <text:p text:style-name="P243"><text:span text:style-name="T244">V</text:span><text:span text:style-name="T245"><text:s/>SKYRIUS</text:span></text:p>
      <text:p text:style-name="P246"><text:span text:style-name="T247">Baigiamosios nuostatos</text:span></text:p>
      <text:p text:style-name="P248"/>
      <text:p text:style-name="P249"><text:span text:style-name="T250">22</text:span><text:span text:style-name="T251">. Taikinimo tarpininkas, pažeidęs taisyklių reikalavimus, atsako teisės aktų nustatyta tvarka.</text:span></text:p>
      <text:p text:style-name="P252"><text:span text:style-name="T2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38"><text:page-number text:fixed="false">4</text:page-number></text:p>
        <text:p text:style-name="P39"/>
      </style:header>
      <style:footer>
        <text:p text:style-name="Footer"/>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9-01-21T07:20:00Z</meta:creation-date>
    <dc:date>2019-01-21T07:20:00Z</dc:date>
    <meta:print-date>2016-02-10T07:07:00Z</meta:print-date>
    <meta:template xlink:href="Normal.dotm" xlink:type="simple"/>
    <meta:editing-cycles>2</meta:editing-cycles>
    <meta:editing-duration>PT0S</meta:editing-duration>
    <meta:document-statistic meta:page-count="5" meta:paragraph-count="156" meta:word-count="1440" meta:character-count="11746" meta:row-count="337" meta:non-whitespace-character-count="10462"/>
  </office:meta>
</office:document-meta>
</file>