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color="#000000" fo:font-size="10pt" style:font-size-asian="10pt" fo:language="en" fo:country="US"/>
    </style:style>
    <style:style style:name="P9" style:parent-style-name="Normal" style:family="paragraph">
      <style:paragraph-properties fo:text-align="center"/>
      <style:text-properties style:font-name="TimesLT" fo:color="#000000" fo:font-size="10pt" style:font-size-asian="10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justify"/>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fo:language="en" fo:country="US"/>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fo:language="en" fo:country="US"/>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fo:language="en" fo:country="U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fo:language="en" fo:country="US"/>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style:text-properties style:font-name-asian="Calibri" fo:color="#000000" style:font-size-complex="12pt"/>
    </style:style>
    <style:style style:name="P30" style:parent-style-name="Normal" style:family="paragraph">
      <style:paragraph-properties fo:text-align="justify"/>
      <style:text-properties style:font-name-asian="Calibri" fo:color="#000000" style:font-size-complex="12pt"/>
    </style:style>
    <style:style style:name="P31" style:parent-style-name="Normal" style:family="paragraph">
      <style:paragraph-properties fo:text-align="justify" fo:text-indent="0.4722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fo:language="en" fo:country="US"/>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722in"/>
    </style:style>
    <style:style style:name="T38" style:parent-style-name="DefaultParagraphFont" style:family="text">
      <style:text-properties style:font-name-asian="Calibri" fo:color="#00000A" style:font-size-complex="12pt"/>
    </style:style>
    <style:style style:name="T39" style:parent-style-name="DefaultParagraphFont" style:family="text">
      <style:text-properties style:font-name-asian="Calibri" fo:color="#00000A" style:font-size-complex="12pt"/>
    </style:style>
    <style:style style:name="P40" style:parent-style-name="Normal" style:family="paragraph">
      <style:paragraph-properties fo:text-align="justify" fo:text-indent="0.4722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4722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vertical-align="baseline"/>
    </style:style>
    <style:style style:name="P48" style:parent-style-name="Normal" style:family="paragraph">
      <style:paragraph-properties fo:text-align="justify" style:vertical-align="baseline"/>
    </style:style>
    <style:style style:name="P49" style:parent-style-name="Normal" style:family="paragraph">
      <style:paragraph-properties fo:text-align="justify" style:vertical-align="baseline"/>
    </style:style>
    <style:style style:name="P50" style:parent-style-name="Normal" style:family="paragraph">
      <style:paragraph-properties fo:text-align="justify" style:vertical-align="baseline"/>
      <style:text-properties style:font-name-asian="Calibri" style:font-size-complex="12pt" style:language-asian="lt" style:country-asian="LT"/>
    </style:style>
    <style:style style:name="P51" style:parent-style-name="Normal" style:family="paragraph">
      <style:paragraph-properties fo:text-align="justify"/>
      <style:text-properties style:font-name-asian="Calibri" fo:color="#000000" style:font-size-complex="12pt" fo:language="en" fo:country="US"/>
    </style:style>
    <style:style style:name="P52" style:parent-style-name="Normal" style:family="paragraph">
      <style:paragraph-properties fo:text-align="justify"/>
      <style:text-properties style:font-name-asian="Calibri" fo:color="#000000" style:font-size-complex="12pt" fo:language="en" fo:country="US"/>
    </style:style>
    <style:style style:name="P53" style:parent-style-name="Normal" style:family="paragraph">
      <style:paragraph-properties fo:text-align="justify"/>
      <style:text-properties style:font-name-asian="Calibri" fo:color="#000000" style:font-size-complex="12pt" fo:language="en" fo:country="US"/>
    </style:style>
    <style:style style:name="P54" style:parent-style-name="Normal" style:family="paragraph">
      <style:paragraph-properties fo:text-align="justify"/>
      <style:text-properties style:font-name-asian="Calibri" style:font-size-complex="12pt"/>
    </style:style>
    <style:style style:name="P55" style:parent-style-name="Normal" style:family="paragraph">
      <style:paragraph-properties fo:text-align="justify"/>
      <style:text-properties style:font-name-asian="Calibri" style:font-size-complex="12pt"/>
    </style:style>
    <style:style style:name="P56" style:parent-style-name="Normal" style:family="paragraph">
      <style:paragraph-properties fo:text-align="justify"/>
      <style:text-properties style:font-name-asian="Calibri" style:font-size-complex="12pt"/>
    </style:style>
    <style:style style:name="P57" style:parent-style-name="Normal" style:family="paragraph">
      <style:paragraph-properties fo:text-align="justify"/>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fo:language="en" fo:country="US"/>
    </style:style>
    <style:style style:name="T60" style:parent-style-name="DefaultParagraphFont" style:family="text">
      <style:text-properties style:font-name-asian="Calibri" style:font-size-complex="12pt"/>
    </style:style>
    <style:style style:name="P61" style:parent-style-name="Normal" style:master-page-name="MPF1" style:family="paragraph">
      <style:paragraph-properties fo:break-before="page" fo:margin-left="3.1493in" style:page-number="1">
        <style:tab-stops/>
      </style:paragraph-properties>
      <style:text-properties fo:color="#000000" style:font-size-complex="12pt"/>
    </style:style>
    <style:style style:name="P68" style:parent-style-name="Normal" style:family="paragraph">
      <style:paragraph-properties fo:margin-left="3.1493in">
        <style:tab-stops/>
      </style:paragraph-properties>
      <style:text-properties fo:color="#000000" style:font-size-complex="12pt"/>
    </style:style>
    <style:style style:name="P69" style:parent-style-name="Normal" style:family="paragraph">
      <style:paragraph-properties fo:margin-left="3.1493in">
        <style:tab-stops/>
      </style:paragraph-properties>
      <style:text-properties fo:color="#000000" style:font-size-complex="12pt"/>
    </style:style>
    <style:style style:name="P70" style:parent-style-name="Normal" style:family="paragraph">
      <style:paragraph-properties fo:margin-left="3.1493in">
        <style:tab-stops/>
      </style:paragraph-properties>
      <style:text-properties fo:color="#000000" style:font-size-complex="12pt"/>
    </style:style>
    <style:style style:name="P71" style:parent-style-name="Normal" style:family="paragraph">
      <style:paragraph-properties fo:margin-left="3.1493in">
        <style:tab-stops/>
      </style:paragraph-properties>
      <style:text-properties fo:color="#000000" style:font-size-complex="12pt"/>
    </style:style>
    <style:style style:name="P72" style:parent-style-name="Normal" style:family="paragraph">
      <style:paragraph-properties fo:margin-left="3.1493in">
        <style:tab-stops/>
      </style:paragraph-properties>
      <style:text-properties style:font-size-complex="12pt"/>
    </style:style>
    <style:style style:name="P73" style:parent-style-name="Normal" style:family="paragraph">
      <style:paragraph-properties fo:margin-left="3.1493in">
        <style:tab-stops/>
      </style:paragraph-properties>
      <style:text-properties style:font-size-complex="12pt"/>
    </style:style>
    <style:style style:name="P74" style:parent-style-name="Normal" style:family="paragraph">
      <style:paragraph-properties fo:margin-left="3.1493in">
        <style:tab-stops/>
      </style:paragraph-properties>
      <style:text-properties style:font-size-complex="12pt"/>
    </style:style>
    <style:style style:name="P75" style:parent-style-name="Normal" style:family="paragraph">
      <style:paragraph-properties fo:text-align="justify" fo:text-indent="0.4368in"/>
      <style:text-properties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text-properties fo:font-weight="bold" style:font-weight-asian="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fo:text-indent="0.4368in"/>
      <style:text-properties fo:color="#000000"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color="#000000" fo:letter-spacing="-0.0041in" style:font-size-complex="12pt"/>
    </style:style>
    <style:style style:name="T87" style:parent-style-name="DefaultParagraphFont" style:family="text">
      <style:text-properties fo:color="#000000" fo:letter-spacing="-0.0041in" style:font-size-complex="12pt"/>
    </style:style>
    <style:style style:name="T88" style:parent-style-name="DefaultParagraphFont" style:family="text">
      <style:text-properties fo:color="#000000" fo:letter-spacing="-0.002in" style:font-size-complex="12pt"/>
    </style:style>
    <style:style style:name="T89" style:parent-style-name="DefaultParagraphFont" style:family="text">
      <style:text-properties fo:letter-spacing="-0.002in" style:font-size-complex="12pt"/>
    </style:style>
    <style:style style:name="T90" style:parent-style-name="DefaultParagraphFont" style:family="text">
      <style:text-properties fo:color="#000000" fo:letter-spacing="-0.002in" style:font-size-complex="12pt"/>
    </style:style>
    <style:style style:name="T91" style:parent-style-name="DefaultParagraphFont" style:family="text">
      <style:text-properties fo:letter-spacing="-0.002in" style:font-size-complex="12pt"/>
    </style:style>
    <style:style style:name="T92" style:parent-style-name="DefaultParagraphFont" style:family="text">
      <style:text-properties fo:color="#000000" fo:letter-spacing="-0.002in"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color="#000000" fo:letter-spacing="-0.002in"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text-indent="0.3902in">
        <style:tab-stops>
          <style:tab-stop style:type="left" style:position="0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3902in">
        <style:tab-stops>
          <style:tab-stop style:type="left" style:position="0in"/>
          <style:tab-stop style:type="left" style:position="0.787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3902in">
        <style:tab-stops>
          <style:tab-stop style:type="left" style:position="0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tab-stops>
          <style:tab-stop style:type="left" style:position="0.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style>
    <style:style style:name="P396" style:parent-style-name="Normal" style:family="paragraph">
      <style:paragraph-properties fo:text-align="justify" fo:text-indent="3in"/>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2pt"/>
    </style:style>
    <style:style style:name="P401" style:parent-style-name="Normal" style:family="paragraph">
      <style:paragraph-properties fo:text-align="justify" fo:text-indent="0.4368in"/>
      <style:text-properties fo:color="#000000" style:font-size-complex="12pt"/>
    </style:style>
    <style:style style:name="P402" style:parent-style-name="Normal" style:family="paragraph">
      <style:paragraph-properties fo:text-align="justify" fo:text-indent="0.3937in"/>
      <style:text-properties fo:color="#000000" style:font-size-complex="12pt"/>
    </style:style>
    <style:style style:name="P403" style:parent-style-name="Normal" style:family="paragraph">
      <style:paragraph-properties fo:text-align="justify" fo:text-indent="0.4902in"/>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4902in"/>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4902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02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02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4902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4902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4902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4902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4902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02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fo:font-style="italic" style:font-style-asian="italic"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fo:font-style="italic" style:font-style-asian="italic"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368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font-weight="bold" style:font-weight-asian="bold" fo:color="#000000"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font-size-complex="12pt"/>
    </style:style>
    <style:style style:name="P547" style:parent-style-name="Normal" style:family="paragraph">
      <style:paragraph-properties fo:text-align="justify" fo:text-indent="0.4368in"/>
      <style:text-properties fo:color="#000000"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fo:color="#000000" fo:letter-spacing="-0.002in" style:font-size-complex="12pt"/>
    </style:style>
    <style:style style:name="T562" style:parent-style-name="DefaultParagraphFont" style:family="text">
      <style:text-properties fo:color="#000000" fo:letter-spacing="-0.002in"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fo:color="#000000" fo:letter-spacing="-0.0013in" style:font-size-complex="12pt"/>
    </style:style>
    <style:style style:name="T607" style:parent-style-name="DefaultParagraphFont" style:family="text">
      <style:text-properties fo:color="#000000" fo:letter-spacing="-0.0013in"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fo:color="#000000" fo:letter-spacing="-0.0013in" style:font-size-complex="12pt"/>
    </style:style>
    <style:style style:name="T610" style:parent-style-name="DefaultParagraphFont" style:family="text">
      <style:text-properties fo:color="#000000" fo:letter-spacing="-0.0013in"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tyle-complex="italic"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tyle-complex="italic"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tyle-complex="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tyle-complex="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tyle-complex="italic"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368in"/>
    </style:style>
    <style:style style:name="P697" style:parent-style-name="Normal" style:family="paragraph">
      <style:paragraph-properties fo:text-align="justify" fo:text-indent="2.7583in"/>
    </style:style>
    <style:style style:name="T698" style:parent-style-name="DefaultParagraphFont" style:family="text">
      <style:text-properties fo:font-weight="bold" style:font-weight-asian="bold" style:font-weight-complex="bold" fo:text-transform="uppercase" fo:color="#000000" style:font-size-complex="12pt"/>
    </style:style>
    <style:style style:name="T699" style:parent-style-name="DefaultParagraphFont" style:family="text">
      <style:text-properties fo:font-weight="bold" style:font-weight-asian="bold" style:font-weight-complex="bold" fo:text-transform="uppercase" fo:color="#000000" style:font-size-complex="12pt"/>
    </style:style>
    <style:style style:name="P700" style:parent-style-name="Normal" style:family="paragraph">
      <style:paragraph-properties fo:margin-left="1.5in" fo:text-indent="0.5in">
        <style:tab-stops/>
      </style:paragraph-properties>
    </style:style>
    <style:style style:name="T701" style:parent-style-name="DefaultParagraphFont" style:family="text">
      <style:text-properties fo:font-weight="bold" style:font-weight-asian="bold" style:font-weight-complex="bold" fo:text-transform="uppercase" fo:color="#000000" style:font-size-complex="12pt"/>
    </style:style>
    <style:style style:name="P702" style:parent-style-name="Normal" style:family="paragraph">
      <style:paragraph-properties fo:text-align="justify" fo:text-indent="0.4368in"/>
      <style:text-properties fo:font-weight="bold" style:font-weight-asian="bold" fo:color="#000000"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fo:color="#000000" fo:letter-spacing="-0.0027in" style:font-size-complex="12pt"/>
    </style:style>
    <style:style style:name="T720" style:parent-style-name="DefaultParagraphFont" style:family="text">
      <style:text-properties fo:color="#000000" fo:letter-spacing="-0.0027in"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margin-right="0.043in"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margin-right="0.043in" fo:text-indent="0.4923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margin-right="0.043in"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798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368in"/>
      <style:text-properties fo:font-weight="bold" style:font-weight-asian="bold" fo:color="#000000" style:font-size-complex="12pt"/>
    </style:style>
    <style:style style:name="P743" style:parent-style-name="Normal" style:family="paragraph">
      <style:paragraph-properties fo:text-align="center" fo:margin-left="-0.0986in">
        <style:tab-stops/>
      </style:paragraph-properties>
    </style:style>
    <style:style style:name="P744" style:parent-style-name="Normal" style:family="paragraph">
      <style:paragraph-properties fo:text-align="center" fo:margin-left="-0.0986in" fo:text-indent="0.5in">
        <style:tab-stops/>
      </style:paragraph-properties>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center" fo:margin-left="-0.0986in">
        <style:tab-stops/>
      </style:paragraph-properties>
    </style:style>
    <style:style style:name="T748" style:parent-style-name="DefaultParagraphFont" style:family="text">
      <style:text-properties fo:font-weight="bold" style:font-weight-asian="bold" style:font-weight-complex="bold" fo:text-transform="uppercase" fo:color="#000000" style:font-size-complex="12pt"/>
    </style:style>
    <style:style style:name="P749" style:parent-style-name="Normal" style:family="paragraph">
      <style:paragraph-properties fo:text-align="justify" fo:text-indent="0.4368in"/>
      <style:text-properties fo:color="#000000"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text-transform="uppercase" fo:color="#000000" style:font-size-complex="12pt"/>
    </style:style>
    <style:style style:name="T765" style:parent-style-name="DefaultParagraphFont" style:family="text">
      <style:text-properties fo:font-weight="bold" style:font-weight-asian="bold" style:font-weight-complex="bold" fo:text-transform="uppercase" fo:color="#000000" style:font-size-complex="12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fo:color="#000000" style:font-size-complex="12pt"/>
    </style:style>
    <style:style style:name="P768" style:parent-style-name="Normal" style:family="paragraph">
      <style:paragraph-properties fo:text-align="justify" fo:text-indent="0.4368in"/>
      <style:text-properties fo:color="#000000"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A" style:font-size-complex="12pt" style:language-complex="hi" style:country-complex="IN"/>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3937in"/>
    </style:style>
    <style:style style:name="P780" style:parent-style-name="Normal" style:family="paragraph">
      <style:paragraph-properties fo:text-align="center"/>
    </style:style>
    <style:style style:name="T781"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37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SVEIKATOS APSAUGOS<text:s/></text:span><text:span text:style-name="T12">ministras</text:span></text:p>
      <text:p text:style-name="P13"/>
      <text:p text:style-name="P14">ĮSAKYMAS</text:p>
      <text:p text:style-name="P15"><text:span text:style-name="T16">DĖL LIETUVOS RESPUBLIKOS SVEIKATOS APSAUGOS MINISTRO 201</text:span><text:span text:style-name="T17">2</text:span><text:span text:style-name="T18"><text:s/>M. RUGSĖJO 2</text:span><text:span text:style-name="T19">8</text:span><text:span text:style-name="T20"><text:s/>D. ĮSAKYMO NR. V-920 „DĖL ŽMOGAUS AUDINIŲ, LĄSTELIŲ IR ORGANŲ DONORŲ BEI RECIPIENTŲ REGISTRO DUOMENŲ SAUGOS NUOSTATŲ PATVIRTINIMO“ PAKEITIMO</text:span></text:p>
      <text:p text:style-name="P21"/>
      <text:p text:style-name="P22"><text:span text:style-name="T23">20</text:span><text:span text:style-name="T24">21</text:span><text:span text:style-name="T25"><text:s/>m. kovo<text:s/></text:span><text:span text:style-name="T26">10</text:span><text:span text:style-name="T27"><text:s/>d. Nr. V-503</text:span></text:p>
      <text:p text:style-name="P28">Vilnius</text:p>
      <text:p text:style-name="P29"/>
      <text:p text:style-name="P30"/>
      <text:p text:style-name="P31"><text:span text:style-name="T32">P a k e i č i u Lietuvos Respublikos sveikatos apsaugos ministro 201</text:span><text:span text:style-name="T33">2</text:span><text:span text:style-name="T34"><text:s/>m. rugsėjo 2</text:span><text:span text:style-name="T35">8</text:span><text:span text:style-name="T36"><text:s/>d. įsakymą Nr. V-920 „Dėl Žmogaus audinių, ląstelių ir organų donorų bei recipientų registro duomenų saugos nuostatų patvirtinimo“:</text:span></text:p>
      <text:p text:style-name="P37"><text:span text:style-name="T38">1</text:span><text:span text:style-name="T39">. Pakeičiu preambulę ir ją išdėstau taip:</text:span></text:p>
      <text:p text:style-name="P40"><text:span text:style-name="T41">„Vadovaudamasis Lietuvos Respublikos valstybės informacinių išteklių valdymo įstatymo 43 straipsnio 2 dali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9 punktu ir</text:span><text:span text:style-name="T42"> Organizacinių ir techninių kibernetinio saugumo reikalavimų, taikomų kibernetinio saugumo subjektams, aprašo, patvirtinto Lietuvos Respublikos Vyriausybės 2018 m. rugpjūčio 13 d. nutarimu Nr. 818 „Dėl Lietuvos Respublikos kibernetinio saugumo įstatymo įgyvendinimo“, 5 ir 6 punktais</text:span><text:span text:style-name="T43">:“.</text:span></text:p>
      <text:p text:style-name="P44"><text:span text:style-name="T45">2</text:span><text:span text:style-name="T46">. Pakeičiu nurodytu įsakymu patvirtintus Žmogaus audinių, ląstelių ir organų donorų bei recipientų registro duomenų saugos nuostatus ir juos išdėstau nauja redakcija (pridedama).</text:span></text:p>
      <text:p text:style-name="P47"/>
      <text:p text:style-name="P48"/>
      <text:p text:style-name="P49"/>
      <text:p text:style-name="P50">Sveikatos apsaugos ministras <text:s text:c="12"/><text:tab/><text:tab/><text:tab/><text:tab/>Arūnas Dulkys <text:s/></text:p>
      <text:p text:style-name="P51"/>
      <text:p text:style-name="P52"/>
      <text:p text:style-name="P53"/>
      <text:p text:style-name="P54">SUDERINTA</text:p>
      <text:p text:style-name="P55">Nacionalinio kibernetinio saugumo centro</text:p>
      <text:p text:style-name="P56">prie Krašto apsaugos ministerijos</text:p>
      <text:p text:style-name="P57"><text:span text:style-name="T58">20</text:span><text:span text:style-name="T59">21</text:span><text:span text:style-name="T60"><text:s/>m. sausio 4 d. raštu Nr. (4.1 E) 6K-10<text:s/></text:span></text:p>
      <text:soft-page-break/>
      <text:p text:style-name="P61">PATVIRTINTA</text:p>
      <text:p text:style-name="P68">Lietuvos Respublikos sveikatos apsaugos ministro</text:p>
      <text:p text:style-name="P69">2012 m. rugsėjo 28 d. įsakymu<text:s/></text:p>
      <text:p text:style-name="P70">Nr. V-920</text:p>
      <text:p text:style-name="P71">(Lietuvos Respublikos sveikatos apsaugos<text:s/></text:p>
      <text:p text:style-name="P72">ministro 2021 m. kovo 10 d.</text:p>
      <text:p text:style-name="P73">įsakymo Nr. V-503</text:p>
      <text:p text:style-name="P74">redakcija)</text:p>
      <text:p text:style-name="P75"/>
      <text:p text:style-name="P76"><text:span text:style-name="T77">ŽMOGAUS AUDINIŲ, LĄSTELIŲ IR ORGANŲ DONORŲ BEI RECIPIENTŲ REGISTRO DUOMENŲ SAUGOS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Žmogaus audinių, ląstelių ir organų donorų bei recipientų registro (toliau – Registras) duomenų saugos </text:span><text:span text:style-name="T88">nuostatai (toliau – Saugos nuostatai) reglamentuoja</text:span><text:span text:style-name="T89"><text:s/>Registro<text:s/></text:span><text:span text:style-name="T90">elektroninės informacijos saugos</text:span><text:span text:style-name="T91"><text:s/>ir kibernetinio saugumo<text:s/></text:span><text:span text:style-name="T92">valdymą, organizacinius ir techninius reikalavimus, reikalavimus personalui, dirbančiam su Registru, Registro naudotojų supažindinimo su saugos dokumentais principus.<text:s/></text:span></text:p>
      <text:p text:style-name="P93"><text:span text:style-name="T94">2</text:span><text:span text:style-name="T95">. Saugos nuostatuose vartojamos sąvokos atitinka Lietuvos Respublikos valstybės informacinių išteklių valdymo<text:s/></text:span><text:span text:style-name="T96">įstatyme,<text:s/></text:span><text:span text:style-name="T97">Lietuvos Respublikos kibernetinio saugumo įstatyme</text:span><text:span text:style-name="T98">,<text:s/></text:span><text:span text:style-name="T99">Žmogaus audinių, ląstelių ir organų donorų bei recipientų registro nuostatuose, patvirtintuose Lietuvos Respublikos Vyriausybės 2000 m. rugpjūčio 23 d. nutarimu Nr. 961<text:s/></text:span><text:span text:style-name="T100">„Dėl Žmogaus audinių, ląstelių ir organų donorų bei recipientų registro įsteigimo ir jo nuostatų patvirtinimo“ (toliau – Registro nuostatai)</text:span><text:span text:style-name="T101">,<text:s/></text:span><text:span text:style-name="T102">Bendrųjų elektroninės informacijos saugos reikalavimų apraše,</text:span><text:span text:style-name="T103"><text:s/>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Saugos reikalavimai),<text:s/></text:span><text:span text:style-name="T104">Organizacinių ir techninių kibernetinio saugumo reikalavimų, taikomų kibernetinio saugumo subjektams, apraše, patvirtintame Vyriausybės 2018 m. rugpjūčio 13 d. nutarimu Nr. 818 „Dėl Lietuvos Respublikos kibernetinio saugumo įstatymo įgyvendinimo“ (toliau – Kibernetinio saugumo reikalavimų aprašas), Techniniuose valstybės registrų (kadastrų), žinybinių registrų, valstybės informacinių sistemų ir kitų informacinių sistemų elektroninės informacijos saugos reikalavimų apraše ir Informacinių technologijų saugos atitikties vertinimo metodikoje, patvirtintuos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text:s/>vertinimo metodikos patvirtinimo“ (toliau – Techniniai elektroninės informacijos saugos reikalavimai ir Informacinių technologijų saugos atitikties vertinimo metodika),<text:s/></text:span><text:span text:style-name="T105">ir kituose teisės aktuose, reglamentuojančiuose elektroninės informacijos saugą ir kibernetinio saugumo valdymą, vartojamas sąvokas.</text:span></text:p>
      <text:p text:style-name="P106"><text:span text:style-name="T107">3</text:span><text:span text:style-name="T108">. Registro duomenų saugos tikslas – užtikrinti saugų R</text:span><text:span text:style-name="T109">egistro duomenų tvarkymą ir apdorojimą automatiniu būdu, vadovaujantis</text:span><text:span text:style-name="T110"> </text:span><text:span text:style-name="T111"><text:s/></text:span><text:span text:style-name="T112">2016 m. balandžio 27 d. Europos Parlamento ir Tarybos reglamentu (ES) 2016/679 dėl fizinių asmenų apsaugos tvarkant asmens duomenis ir dėl laisvo tokių duomenų judėjimo ir kuriuo panaikinama Direktyva 95/46/EB (Bendrasis duomenų apsaugos reglamentas) (toliau – BDAR)</text:span><text:span text:style-name="T113">, </text:span><text:span text:style-name="T114">Saugos reikalavimais,<text:s/></text:span><text:span text:style-name="T115">Kibernetinio saugumo reikalavimų aprašu,<text:s/></text:span><text:span text:style-name="T116">kitais teisės aktais ir standartais, reglamentuojančiais saugų duomenų tvarkymą.</text:span></text:p>
      <text:p text:style-name="P117"><text:span text:style-name="T118">4</text:span><text:span text:style-name="T119">. Registro duomenų saugumo užtikrinimo prioritetinės kryptys:</text:span></text:p>
      <text:p text:style-name="P120"><text:span text:style-name="T121">4.1</text:span><text:span text:style-name="T122">. bendra fizinė informacijos apdorojimo priemonių (patalpų, kompiuterinės technikos ir vietinio tinklo, programinės įrangos naudotojų duomenų) apsauga;</text:span></text:p>
      <text:p text:style-name="P123"><text:span text:style-name="T124">4.2</text:span><text:span text:style-name="T125">. organizacinių</text:span><text:span text:style-name="T126">, techninių, programinių, teisinių ir kitų priemonių, skirtų Registro elektroninės informacijos saugai ir kibernetiniam saugumui užtikrinti,</text:span><text:span text:style-name="T127"><text:s/>įgyvendinimas ir kontrolė;</text:span></text:p>
      <text:p text:style-name="P128"><text:span text:style-name="T129">4.3</text:span><text:span text:style-name="T130">. Registro elektroninės informacijos konfidencialumo, vientisumo ir prieinamumo užtikrinimas;</text:span></text:p>
      <text:p text:style-name="P131"><text:span text:style-name="T132">4.4</text:span><text:span text:style-name="T133">. Registre tvarkomų asmens duomenų apsauga.</text:span></text:p>
      <text:p text:style-name="P134"><text:span text:style-name="T135">5</text:span><text:span text:style-name="T136">. Registro duomenų saugumo užtikrinimo prioritetiniai tikslai:</text:span></text:p>
      <text:p text:style-name="P137"><text:span text:style-name="T138">5.1</text:span><text:span text:style-name="T139">. sudaryti sąlygas saugiai automatiniu būdu tvarkyti elektroninę informaciją;</text:span></text:p>
      <text:p text:style-name="P140"><text:span text:style-name="T141">5.2</text:span><text:span text:style-name="T142">. užtikrinti, kad elektroninė informacija būtų patikima ir apsaugota nuo atsitiktinio ar neteisėto sunaikinimo, pakeitimo, atskleidimo ir nuo bet kokio neteisėto tvarkymo;</text:span></text:p>
      <text:p text:style-name="P143"><text:span text:style-name="T144">5.3</text:span><text:span text:style-name="T145">. vykdyti elektroninės informacijos saugos incidentų, asmens duomenų saugumo pažeidimų prevenciją, reaguoti į elektroninės informacijos saugos incidentus, asmens duomenų saugumo pažeidimus ir juos operatyviai suvaldyti.</text:span></text:p>
      <text:p text:style-name="P146"><text:span text:style-name="T147">6</text:span><text:span text:style-name="T148">. Saugos nuostatais turi vadovautis:</text:span></text:p>
      <text:p text:style-name="P149"><text:span text:style-name="T150">6.1</text:span><text:span text:style-name="T151">. Lietuvos Respublikos sveikatos apsaugos ministerija</text:span><text:span text:style-name="T152"><text:s/></text:span><text:span text:style-name="T153">– Registro valdytojas<text:s/></text:span><text:span text:style-name="T154">(Vilniaus g. 33, LT-01506, Vilnius)</text:span><text:span text:style-name="T155">;</text:span></text:p>
      <text:p text:style-name="P156"><text:span text:style-name="T157">6.2</text:span><text:span text:style-name="T158">. Nacionalinis transplantacijos biuras prie Sveikatos apsaugos ministerijos – Registro tvarkytojas<text:s/></text:span><text:span text:style-name="T159">(Santariškių g. 2, LT-08661, Vilnius)</text:span><text:span text:style-name="T160">;</text:span></text:p>
      <text:p text:style-name="P161"><text:span text:style-name="T162">6.3</text:span><text:span text:style-name="T163">. Registro saugos įgaliotinis (toliau – saugos įgaliotinis);</text:span></text:p>
      <text:p text:style-name="P164"><text:span text:style-name="T165">6.4</text:span><text:span text:style-name="T166">. Registro administratorius;</text:span></text:p>
      <text:p text:style-name="P167"><text:span text:style-name="T168">6.5</text:span><text:span text:style-name="T169">. duomenų valdymo įgaliotinis;<text:s/></text:span></text:p>
      <text:p text:style-name="P170"><text:span text:style-name="T171">6.6</text:span><text:span text:style-name="T172">. Registro duomenų naudotojai (toliau – Registro naudotojai).</text:span></text:p>
      <text:p text:style-name="P173"><text:span text:style-name="T174">7</text:span><text:span text:style-name="T175">. Registro valdytojas vykdo šias funkcijas:</text:span></text:p>
      <text:p text:style-name="P176"><text:span text:style-name="T177">7.1</text:span><text:span text:style-name="T178">. organizuoja Registro veiklą ir jai vadovauja, skiria arba paveda Registro tvarkytojui skirti saugos įgaliotinį ir duomenų valdymo įgaliotinį;</text:span></text:p>
      <text:p text:style-name="P179"><text:span text:style-name="T180">7.2</text:span><text:span text:style-name="T181">. rengia ir tvirtina teisės aktus, susijusius su Registro tvarkymu ir duomenų sauga, bei prižiūri, kaip jų laikomasi;</text:span></text:p>
      <text:p text:style-name="P182"><text:span text:style-name="T183">7.3</text:span><text:span text:style-name="T184">. priima sprendimą dėl Registro informacinių technologijų atitikties Saugos reikalavimams vertinimo atlikimo;</text:span></text:p>
      <text:p text:style-name="P185"><text:span text:style-name="T186">7.4</text:span><text:span text:style-name="T187">. kontroliuoja, kad Registras būtų tvarkomas vadovaujantis Lietuvos Respublikos įstatymais, šiais Saugos nuostatais ir kitais teisės aktais</text:span><text:span text:style-name="T188">;</text:span></text:p>
      <text:p text:style-name="P189"><text:span text:style-name="T190">7.5</text:span><text:span text:style-name="T191">. nagrinėti Registro tvarkytojo pasiūlymus dėl Registro veiklos tobulinimo ir priima dėl jų sprendimus;</text:span></text:p>
      <text:p text:style-name="P192"><text:span text:style-name="T193">7.6</text:span><text:span text:style-name="T194">. atlieka kitas teisės aktuose nustatytas funkcijas.</text:span></text:p>
      <text:p text:style-name="P195"><text:span text:style-name="T196">8</text:span><text:span text:style-name="T197">. Registro tvarkytojas vykdo šias funkcijas:</text:span></text:p>
      <text:p text:style-name="P198"><text:span text:style-name="T199">8.1</text:span><text:span text:style-name="T200">. Registro valdytojo pavedimu skiria saugos įgaliotinį ir paveda jam organizuoti ir kontroliuoti saugos dokumentų įgyvendinimą;</text:span></text:p>
      <text:p text:style-name="P201"><text:span text:style-name="T202">8.2</text:span><text:span text:style-name="T203">. Registro valdytojo pavedimu skiria Registro administratorių ir paveda jam užtikrinti Registro serverio ir Registro naudotojų kompiuterizuotų darbo vietų saugų funkcionavimą, administruoti Registro duomenų bazę saugos dokumentų ir kitų teisės aktų nustatyta tvarka;</text:span></text:p>
      <text:p text:style-name="P204"><text:span text:style-name="T205">8.3</text:span><text:span text:style-name="T206">. Registro valdytojo pavedimu skiria duomenų valdymo įgaliotinį;</text:span></text:p>
      <text:p text:style-name="P207"><text:span text:style-name="T208">8.4</text:span><text:span text:style-name="T209">. atlieka Registro duomenų bazės techninę priežiūrą ir užtikrina nepertraukiamą Registro veiklą;</text:span></text:p>
      <text:p text:style-name="P210"><text:span text:style-name="T211">8.5</text:span><text:span text:style-name="T212">. įgyvendina tinkamas organizacines ir technines priemones, skirtas duomenims apsaugoti nuo atsitiktinio ar neteisėto sunaikinimo, pakeitimo, atskleidimo, taip pat nuo bet kokio kito neteisėto tvarkymo;</text:span></text:p>
      <text:p text:style-name="P213"><text:span text:style-name="T214">8.6</text:span><text:span text:style-name="T215">. užtikrina, kad Registro naudotojai, turintys teisę naudotis Registro ištekliais numatytoms funkcijoms atlikti, laikytųsi reikalavimų, nustatytų Saugos nuostatuose bei kituose saugos politiką įgyvendinančiuose teisės aktuose;</text:span></text:p>
      <text:p text:style-name="P216"><text:span text:style-name="T217">8.7</text:span><text:span text:style-name="T218">. teikia siūlymus Registro valdytojui dėl Registro sistemos veiklos tobulinimo, pagal kompetenciją atlieka Registro techninės, programinės įrangos priežiūros ir tobulinimo darbus;</text:span></text:p>
      <text:p text:style-name="P219"><text:span text:style-name="T220">8.8</text:span><text:span text:style-name="T221">. atsako už Registro duomenų tvarkymo teisėtumą ir duomenų saugą bei Registro saugos reikalavimų atitiktį galiojantiems Lietuvos Respublikos teisės aktams ir šiems Saugos nuostatams</text:span><text:span text:style-name="T222">;</text:span></text:p>
      <text:p text:style-name="P223"><text:span text:style-name="T224">8.9</text:span><text:span text:style-name="T225">. atlieka kitas Registro nuostatuose, Saugos nuostatuose ir Registro saugos dokumentuose Registro valdytojo jam pavestas funkcijas.</text:span></text:p>
      <text:p text:style-name="P226"><text:span text:style-name="T227">9</text:span><text:span text:style-name="T228">. Saugos įgaliotinis, įgyvendindamas Registro elektroninės informacijos saugą, atlieka šias funkcijas:</text:span></text:p>
      <text:p text:style-name="P229"><text:span text:style-name="T230">9.1</text:span><text:span text:style-name="T231">. teikia Registro tvarkytojui pasiūlymus dėl:</text:span></text:p>
      <text:p text:style-name="P232"><text:span text:style-name="T233">9.1.1</text:span><text:span text:style-name="T234">. Registro administratoriaus skyrimo;</text:span></text:p>
      <text:p text:style-name="P235"><text:span text:style-name="T236">9.1.2</text:span><text:span text:style-name="T237">. saugos dokumentų priėmimo, keitimo ar panaikinimo;</text:span></text:p>
      <text:p text:style-name="P238"><text:span text:style-name="T239">9.1.3</text:span><text:span text:style-name="T240">. saugos reikalavimų atitikties vertinimo atlikimo;</text:span></text:p>
      <text:p text:style-name="P241"><text:span text:style-name="T242">9.2</text:span><text:span text:style-name="T243">. koordinuoja elektroninės informacijos saugos incidentų, įvykusių Registre, tyrimą<text:s/></text:span><text:span text:style-name="T244">ir bendradarbiauja su kompetentingomis institucijomis,<text:s/></text:span><text:span text:style-name="T245">tiriančiomis elektroninių ryšių tinklų, informacijos saugumo incidentus, neteisėtas veikas, susijusias su elektroninės informacijos saugos incidentais, išskyrus tuos atvejus, kai šią funkciją atlieka elektroninės informacijos saugos darbo grupės</text:span><text:span text:style-name="T246">;</text:span></text:p>
      <text:p text:style-name="P247"><text:span text:style-name="T248">9.3</text:span><text:span text:style-name="T249">. teikia Registro administratoriui</text:span><text:span text:style-name="T250"><text:s/></text:span><text:span text:style-name="T251">ir</text:span><text:span text:style-name="T252"><text:s/></text:span><text:span text:style-name="T253">naudotojams</text:span><text:span text:style-name="T254"><text:s/></text:span><text:span text:style-name="T255">privalomus vykdyti nurodymus bei pavedimus;</text:span></text:p>
      <text:p text:style-name="P256"><text:span text:style-name="T257">9.4</text:span><text:span text:style-name="T258">. konsultuoja Registro naudotojus saugaus duomenų tvarkymo klausimais;</text:span></text:p>
      <text:p text:style-name="P259"><text:span text:style-name="T260">9.5</text:span><text:span text:style-name="T261">. inicijuoja Registro naudotojų mokymą duomenų saugos klausimais, informuoja juos apie informacijos saugos problemas;</text:span></text:p>
      <text:p text:style-name="P262"><text:span text:style-name="T263">9.6</text:span><text:span text:style-name="T264">. kasmet organizuoja Registro rizikos įvertinimą</text:span><text:span text:style-name="T265"><text:s/></text:span><text:span text:style-name="T266">arba pagal poreikį</text:span><text:span text:style-name="T267"><text:s/></text:span><text:span text:style-name="T268">organizuoja neeilinį Registro rizikos vertinimą</text:span><text:span text:style-name="T269">;</text:span></text:p>
      <text:p text:style-name="P270"><text:span text:style-name="T271">9.7</text:span><text:span text:style-name="T272">. atsako už duomenų saugumo politikos įgyvendinimą ir saugos dokumentų reikalavimų vykdymą;</text:span></text:p>
      <text:p text:style-name="P273"><text:span text:style-name="T274">9.8</text:span><text:span text:style-name="T275">. informuoja Registro valdytoją ir kompetentingas institucijas apie neteisėtą veiklą, pažeidžiančią ar neišvengiamai pažeisiančią Registro saugą;</text:span></text:p>
      <text:p text:style-name="P276"><text:span text:style-name="T277">9.9</text:span><text:span text:style-name="T278">. atlieka kitas saugos dokumentuose nurodytas ir šiais Saugos nuostatais jam priskirtas funkcijas.</text:span></text:p>
      <text:p text:style-name="P279"><text:span text:style-name="T280">10</text:span><text:span text:style-name="T281">. Duomenų valdymo įgaliotinis:</text:span></text:p>
      <text:p text:style-name="P282"><text:span text:style-name="T283">10.1</text:span><text:span text:style-name="T284">. įgyvendina Registro plėtrą;</text:span></text:p>
      <text:p text:style-name="P285"><text:span text:style-name="T286">10.2</text:span><text:span text:style-name="T287">. tiesiogiai prižiūri, kaip kuriamas ir tvarkomas Registras, diegiama programinė įranga, panaudojamos investicijos;</text:span></text:p>
      <text:p text:style-name="P288"><text:span text:style-name="T289">10.3</text:span><text:span text:style-name="T290">. rengia Registro biudžetų projektus;</text:span></text:p>
      <text:p text:style-name="P291"><text:span text:style-name="T292">10.4</text:span><text:span text:style-name="T293">. teikia Registro tvarkytojui pasiūlymus dėl darbuotojų, kuriems pavesta tvarkyti duomenis, informaciją, dokumentus ir (arba) jų kopijas, teisių ir pareigų;</text:span></text:p>
      <text:p text:style-name="P294"><text:span text:style-name="T295">10.5</text:span><text:span text:style-name="T296">. tiesiogiai prižiūri, kad informacija, duomenys, dokumentai ir (arba) jų kopijos būtų teikiami, skelbiami ir (arba) perduodami pagal teisės aktuose nustatytus reikalavimus;</text:span></text:p>
      <text:p text:style-name="P297"><text:span text:style-name="T298">10.6</text:span><text:span text:style-name="T299">. atlieka kitas teisės aktuose nustatytas funkcijas.</text:span></text:p>
      <text:p text:style-name="P300"><text:span text:style-name="T301">11</text:span><text:span text:style-name="T302">. Registro administratorius:</text:span></text:p>
      <text:p text:style-name="P303"><text:span text:style-name="T304">11.1</text:span><text:span text:style-name="T305">. diegia ir prižiūri programinę įrangą, reikalingą Registro naudotojų funkcijoms vykdyti;</text:span></text:p>
      <text:p text:style-name="P306"><text:span text:style-name="T307">11.2</text:span><text:span text:style-name="T308">. Registro naudotojams suteikia teisę naudotis duomenimis, reikalingais jiems priskirtoms funkcijoms atlikti;</text:span></text:p>
      <text:p text:style-name="P309"><text:span text:style-name="T310">11.3</text:span><text:span text:style-name="T311">. administruoja Registro įrangą (kompiuterius, operacines sistemas, duomenų bazių valdymo sistemas, taikomųjų programų sistemas, ugniasienes, duomenų perdavimo tinklus<text:s/></text:span><text:span text:style-name="T312">ir kt.</text:span><text:span text:style-name="T313">), nustato pažeidžiamas vietas ir saugos reikalavimų atitiktį;</text:span></text:p>
      <text:p text:style-name="P314"><text:span text:style-name="T315">11.4</text:span><text:span text:style-name="T316">. įvertina, ar Registro naudotojai yra pasirengę darbui;</text:span></text:p>
      <text:p text:style-name="P317"><text:span text:style-name="T318">11.5</text:span><text:span text:style-name="T319">. atsako už kompiuterių tinklo funkcionavimą;</text:span></text:p>
      <text:p text:style-name="P320"><text:span text:style-name="T321">11.6</text:span><text:span text:style-name="T322">.<text:s/></text:span><text:span text:style-name="T323">atsako už<text:s/></text:span><text:span text:style-name="T324">Registro duomenų bazės<text:s/></text:span><text:span text:style-name="T325">atsarginių kopijų darymą ir archyve esančių kopijų saugojimą</text:span><text:span text:style-name="T326">;</text:span></text:p>
      <text:p text:style-name="P327"><text:span text:style-name="T328">11.7</text:span><text:span text:style-name="T329">. pagal kompetenciją dalyvauja vykdant saugumo reikalavimų įgyvendinimo stebėseną;</text:span></text:p>
      <text:p text:style-name="P330"><text:span text:style-name="T331">11.8</text:span><text:span text:style-name="T332">. informuoja<text:s/></text:span><text:span text:style-name="T333">Registro</text:span><text:span text:style-name="T334"><text:s/>saugos įgaliotinį apie<text:s/></text:span><text:span text:style-name="T335">saugos dokumentuose nustatytus reikalavimų pažeidimus, nusikalstamos veikos požymius, neveikiančias arba netinkamai veikiančias saugos užtikrinimo priemones,</text:span><text:span text:style-name="T336"><text:s/>elektroninės informacijos saugos incidentus;</text:span></text:p>
      <text:p text:style-name="P337"><text:span text:style-name="T338">11.9</text:span><text:span text:style-name="T339">. teikia pasiūlymus dėl duomenų saugos organizavimo;</text:span></text:p>
      <text:p text:style-name="P340"><text:span text:style-name="T341">11.10</text:span><text:span text:style-name="T342">. atsako už tai, kad tvarkant Registrą nebūtų pažeisti Saugos nuostatų reikalavimai</text:span><text:span text:style-name="T343">;</text:span></text:p>
      <text:p text:style-name="P344"><text:span text:style-name="T345">11.11</text:span><text:span text:style-name="T346">. atlieka kitas Registro tvarkytojo vadovo, saugos įgaliotinio pavestas ir Registro saugos dokumentuose jam nustatytas funkcijas.</text:span></text:p>
      <text:p text:style-name="P347"><text:span text:style-name="T348">12</text:span><text:span text:style-name="T349">. Registro administratorius<text:s/></text:span><text:span text:style-name="T350">privalo<text:s/></text:span><text:span text:style-name="T351">patikrinti (peržiūrėti) Registro sąranką ir Registro būsenos rodiklius<text:s/></text:span><text:span text:style-name="T352">reguliariai, ne rečiau kaip kartą per metus ir (arba) po Registro pokyčio</text:span><text:span text:style-name="T353">.</text:span></text:p>
      <text:p text:style-name="P354"><text:span text:style-name="T355">13</text:span><text:span text:style-name="T356">. Tvarkant Registro duomenis ir užtikrinant jų saugą, vadovaujamasi šiais teisės aktais:</text:span></text:p>
      <text:p text:style-name="P357"><text:span text:style-name="T358">13.1</text:span><text:span text:style-name="T359">.<text:s/></text:span><text:span text:style-name="T360">BDAR;</text:span></text:p>
      <text:p text:style-name="P361"><text:span text:style-name="T362">13.2</text:span><text:span text:style-name="T363">. Lietuvos Respublikos valstybės informacinių išteklių valdymo įstatymu;</text:span></text:p>
      <text:p text:style-name="P364"><text:span text:style-name="T365">13.3</text:span><text:span text:style-name="T366">. Lietuvos Respublikos kibernetinio saugumo įstatymu;</text:span></text:p>
      <text:p text:style-name="P367"><text:span text:style-name="T368">13.4</text:span><text:span text:style-name="T369">. Lietuvos Respublikos asmens duomenų teisinės apsaugos įstatymu;</text:span></text:p>
      <text:p text:style-name="P370"><text:span text:style-name="T371">13.5</text:span><text:span text:style-name="T372">. Saugos reikalavimais;</text:span></text:p>
      <text:p text:style-name="P373"><text:span text:style-name="T374">13.6</text:span><text:span text:style-name="T375">. Kibernetinio saugumo reikalavimų aprašu;</text:span></text:p>
      <text:p text:style-name="P376"><text:span text:style-name="T377">13.7</text:span><text:span text:style-name="T378">. Registro nuostatais;</text:span></text:p>
      <text:p text:style-name="P379"><text:span text:style-name="T380">13.8</text:span><text:span text:style-name="T381">.<text:s/></text:span><text:span text:style-name="T382">Techniniais elektroninės informacijos saugos reikalavimais ir Informacinių technologijų saugos atitikties vertinimo metodika;</text:span></text:p>
      <text:p text:style-name="P383"><text:span text:style-name="T384">13.9</text:span><text:span text:style-name="T385">.<text:s/></text:span><text:span text:style-name="T386">Nacionalinio kibernetinio saugumo centro prie Lietuvos Respublikos krašto apsaugos ministerijos interneto svetainėje skelbiama<text:s/></text:span><text:span text:style-name="T387">metodine priemone „Rizikos analizės vadovas“ (toliau – Rizikos analizės vadovas), Lietuvos standartais LST EN ISO/IEC 27001:2017<text:s/></text:span><text:span text:style-name="T388">„Informacinės technologijos. Saugumo metodai. Informacijos saugumo valdymo sistemos. Reikalavimai“</text:span><text:span text:style-name="T389">, LST EN ISO/IEC 27002:2017<text:s/></text:span><text:span text:style-name="T390">„Informacinės technologijos. Saugumo metodai. Informacijos saugumo kontrolės priemonių praktikos nuostatai“</text:span><text:span text:style-name="T391">, taip pat kitais Lietuvos ir tarptautiniais grupės „Informacijos technologija. Saugumo technika“ standartais, reglamentuojančiais saugų duomenų tvarkymą;</text:span></text:p>
      <text:p text:style-name="P392"><text:span text:style-name="T393">13.10</text:span><text:span text:style-name="T394">. Saugos nuostatais ir kitais teisės aktais, reglamentuojančiais elektroninės informacijos saugumo politiką ir Registro duomenų tvarkymo teisėtumą bei duomenų saugos valdymą.</text:span></text:p>
      <text:p text:style-name="P395"/>
      <text:p text:style-name="P396"><text:span text:style-name="T397">II</text:span><text:span text:style-name="T398"><text:s/>SKYRIUS</text:span></text:p>
      <text:p text:style-name="P399"><text:span text:style-name="T400">ELEKTRONINĖS INFORMACIJOS SAUGOS VALDYMAS</text:span></text:p>
      <text:p text:style-name="P401"/>
      <text:p text:style-name="P402"/>
      <text:p text:style-name="P403"><text:span text:style-name="T404">14</text:span><text:span text:style-name="T405">.<text:s/></text:span><text:span text:style-name="T406">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Elektroninės informacijos svarbos nustatymo gairių aprašas), 9.1 ir 9.2 papunkčiais, Registro tvarkoma informacija priskiriama prie vidutinės svarbos informacijos kategorijos.</text:span></text:p>
      <text:p text:style-name="P407"><text:span text:style-name="T408">15</text:span><text:span text:style-name="T409">. Vadovaujantis Elektroninės informacijos svarbos<text:s/></text:span><text:span text:style-name="T410">nustatymo gairių aprašo 12.3 papunkčiu, Registras priskiriamas prie trečiosios kategorijos informacinių sistemų – Registre tvarkoma vidutinės svarbos informacija.</text:span></text:p>
      <text:p text:style-name="P411"><text:span text:style-name="T412">16</text:span><text:span text:style-name="T413">.<text:s/></text:span><text:span text:style-name="T414">Registro elektroninės informacijos<text:s/></text:span><text:span text:style-name="T415">sauga šiuose Saugos nuostatuose suprantama kaip administracinių, techninių ir programinių priemonių, skirtų duomenų konfidencialumui (kad su Registre tvarkoma informacija galėtų susipažinti tik tam įgalioti asmenys), vientisumui (kad duomenys nebūtų atsitiktinai ar neteisėtai pakeisti ar sunaikinti) ir prieinamumui (kad duomenys galėtų būti tvarkomi reikiamu metu) užtikrinti, visuma.</text:span></text:p>
      <text:p text:style-name="P416"><text:span text:style-name="T417">17</text:span><text:span text:style-name="T418">.<text:s/></text:span><text:span text:style-name="T419">Saugos įgaliotinis, atsižvelgdamas į Rizikos analizės vadovą</text:span><text:span text:style-name="T420">,</text:span><text:span text:style-name="T421"><text:s/>Lietuvos ir tarptautinius grupės „Informacijos technologija. Saugumo technika“ standartus, kasmet organizuoja Registro rizikos<text:s/></text:span><text:span text:style-name="T422">įvertinimą. Prireikus saugos įgaliotinis gali organizuoti neeilinį rizikos įvertinimą.</text:span></text:p>
      <text:p text:style-name="P423"><text:span text:style-name="T424">18</text:span><text:span text:style-name="T425">. Vertinant riziką turi būti:</text:span></text:p>
      <text:p text:style-name="P426"><text:span text:style-name="T427">18.1</text:span><text:span text:style-name="T428">. nustatomos grėsmės ir pažeidžiamumai, galintys paveikti Registro elektroninės informacijos saugą;</text:span></text:p>
      <text:p text:style-name="P429"><text:span text:style-name="T430">18.2</text:span><text:span text:style-name="T431">. nustatomos galimos grėsmių ir pažeidžiamumo poveikio sritys vykdomai veiklai;</text:span></text:p>
      <text:p text:style-name="P432"><text:span text:style-name="T433">18.3</text:span><text:span text:style-name="T434">. įvertinama Registro pažeidimo grėsmių tikimybė ir pasekmės;</text:span></text:p>
      <text:p text:style-name="P435"><text:span text:style-name="T436">18.4</text:span><text:span text:style-name="T437">. nustatomas rizikos lygis, įvertinamos nustatytos grėsmių tikimybės, kurios išdėstomos prioriteto tvarka pagal svarbą, nustatomą atsižvelgiant į atliktą rizikos vertinimą.</text:span></text:p>
      <text:p text:style-name="P438"><text:span text:style-name="T439">19</text:span><text:span text:style-name="T440">.<text:s/></text:span><text:span text:style-name="T441">Registro rizikos vertinimo metu įvertinami rizikos veiksniai, galintys turėti įtakos Registro elektroninės informacijos saugai, jų galima žala, pasireiškimo tikimybė, galimi rizikos valdymo būdai. Svarbiausieji rizikos veiksniai, galintys pažeisti Registro duomenų ir parengtos pagal juos informacijos saugą, yra:</text:span></text:p>
      <text:p text:style-name="P442"><text:span text:style-name="T443">19.1</text:span><text:span text:style-name="T444">. subjektyvūs netyčiniai (duomenų tvarkymo klaidos ir apsirikimai, duomenų ištrynimas, klaidingas duomenų teikimas, fiziniai informacijos technologijų sutrikimai, <text:s/>duomenų perdavimo tinklais sutrikimai, programinės įrangos klaidos, netinkamas veikimas ir kita);</text:span></text:p>
      <text:p text:style-name="P445"><text:span text:style-name="T446">19.2</text:span><text:span text:style-name="T447">. subjektyvūs tyčiniai (nesankcionuotas naudojimasis Registro duomenims gauti, duomenų pakeitimas ar sunaikinimas, informacinių technologijų duomenų perdavimo tinklais sutrikdymai, saugos pažeidimai, vagystės ir kita);</text:span></text:p>
      <text:p text:style-name="P448"><text:span text:style-name="T449">19.3</text:span><text:span text:style-name="T450">. atsitiktinės subjektyvios aplinkybės (darbuotojų praradimas, vandens poveikis, elektros instaliacijos gedimas ir kita);</text:span></text:p>
      <text:p text:style-name="P451"><text:span text:style-name="T452">19.4</text:span><text:span text:style-name="T453">.<text:s/></text:span><text:span text:style-name="T454">veiksniai, nurodyti Atleidimo nuo atsakomybės esant nenugalimos jėgos (</text:span><text:span text:style-name="T455">force majeure</text:span><text:span text:style-name="T456">) aplinkybėms taisyklių, patvirtintų Lietuvos Respublikos Vyriausybės 1996 m. liepos 15 d. nutarimu Nr. 840 „Dėl Atleidimo nuo atsakomybės esant nenugalimos jėgos (</text:span><text:span text:style-name="T457">force majeure</text:span><text:span text:style-name="T458">) aplinkybėms taisyklių patvirtinimo“, 3 punkte.</text:span></text:p>
      <text:p text:style-name="P459"><text:span text:style-name="T460">20</text:span><text:span text:style-name="T461">. Registro rizikos įvertinimo rezultatai ir priemonės rizikos veiksniams išvengti išdėstomi rizikos įvertinimo ataskaitoje, kuri pateikiama Registro tvarkytojo vadovui.</text:span></text:p>
      <text:p text:style-name="P462"><text:span text:style-name="T463">21</text:span><text:span text:style-name="T464">. Registro valdytojas, atsižvelgdamas į Registro rizikos įvertinimo ataskaitą, prireikus tvirtina rizikos įvertinimo ir rizikos valdymo priemonių planą, kuriame numatomas techninių, administracinių ir kitų išteklių poreikis rizikos valdymo priemonėms įgyvendinti.</text:span></text:p>
      <text:p text:style-name="P465"><text:span text:style-name="T466">22</text:span><text:span text:style-name="T467">. Rizikos veiksnių tikimybės Registro duomenų bazės duomenų konfidencialumo, vientisumo, prieinamumo pažeidimo rizikos vertinimo klasifikacija yra:</text:span></text:p>
      <text:p text:style-name="P468"><text:span text:style-name="T469">22.1</text:span><text:span text:style-name="T470">. labai maža rizika – 1 balas;</text:span></text:p>
      <text:p text:style-name="P471"><text:span text:style-name="T472">22.2</text:span><text:span text:style-name="T473">. maža rizika – 2 balai;</text:span></text:p>
      <text:p text:style-name="P474"><text:span text:style-name="T475">22.3</text:span><text:span text:style-name="T476">. vidutinė rizika – 3 balai;</text:span></text:p>
      <text:p text:style-name="P477"><text:span text:style-name="T478">22.4</text:span><text:span text:style-name="T479">. didelė rizika – 4 balai;</text:span></text:p>
      <text:p text:style-name="P480"><text:span text:style-name="T481">22.5</text:span><text:span text:style-name="T482">. labai didelė rizika – 5 balai.</text:span></text:p>
      <text:p text:style-name="P483"><text:span text:style-name="T484">23</text:span><text:span text:style-name="T485">. Kuo didesnė rizikos veiksnio tikimybė ir jo poveikis, tuo rizikos laipsnis aukštesnis. Rizikos veiksniams, kuriems nustatytas aukštas rizikos laipsnis, būtina skirti didžiausią dėmesį parenkant ir įgyvendinant tinkamas rizikos mažinimo priemones.</text:span></text:p>
      <text:p text:style-name="P486"><text:span text:style-name="T487">24</text:span><text:span text:style-name="T488">. Parenkamos tokios saugos priemonės, kad būtų užtikrintas Registro veiklos tęstinumas, patiriant kuo mažiau išlaidų ir užtikrinant saugų Registro darbą.</text:span></text:p>
      <text:p text:style-name="P489"><text:span text:style-name="T490">25</text:span><text:span text:style-name="T491">. Saugos įgaliotinis, Registro valdytojo arba jo pavedimu Registro tvarkytojo vidaus auditorius ar kitas Registro valdytojo arba jo pavedimu Registro tvarkytojo paskirtas vertintojas (toliau – vertintojas), siekdamas užtikrinti Saugos nuostatuose ir kituose saugos politiką įgyvendinančiuose teisės aktuose išdėstytų nuostatų įgyvendinimą ir saugumo politikos laikymosi kontrolę, ne rečiau kaip kartą per metus organizuoja Registro informacinių technologijų saugos reikalavimų atitikties vertinimą.</text:span></text:p>
      <text:p text:style-name="P492"><text:span text:style-name="T493">26</text:span><text:span text:style-name="T494">. Registro informacinių technologijų saugos reikalavimų atitikties vertinimo metu:</text:span></text:p>
      <text:p text:style-name="P495"><text:span text:style-name="T496">26.1</text:span><text:span text:style-name="T497">. įvertinama, ar reali duomenų saugos situacija atitinka Saugos nuostatų ir kitų saugos politiką įgyvendinančių teisės aktų reikalavimus;</text:span></text:p>
      <text:p text:style-name="P498"><text:span text:style-name="T499">26.2</text:span><text:span text:style-name="T500">. inventorizuojama Registro techninė ir programinė įranga;</text:span></text:p>
      <text:p text:style-name="P501"><text:span text:style-name="T502">26.3</text:span><text:span text:style-name="T503">. tikrinamos Registro tvarkymo kompiuterizuotos darbo vietos ir registre įdiegtos programos bei jų sąranka (konfigūracija);</text:span></text:p>
      <text:p text:style-name="P504"><text:span text:style-name="T505">26.4</text:span><text:span text:style-name="T506">. patikrinama Registro naudotojams suteiktų teisių tvarkyti Registrą ir jų vykdomų funkcijų atitiktis;</text:span></text:p>
      <text:p text:style-name="P507"><text:span text:style-name="T508">26.5</text:span><text:span text:style-name="T509">. tikrinamas pasirengimas atkurti Registro veiklą elektroninės informacijos saugos (kibernetinio) incidento atveju;</text:span></text:p>
      <text:p text:style-name="P510"><text:span text:style-name="T511">26.6</text:span><text:span text:style-name="T512">. tikrinamas įdiegtos antivirusinės ir apsaugos nuo nepageidaujamos programinės įrangos filtravimo sistemų naudojimas, valdymas, atnaujinimas;</text:span></text:p>
      <text:p text:style-name="P513"><text:span text:style-name="T514">26.7</text:span><text:span text:style-name="T515">. tikrinamas programinės įrangos, programinės įrangos sertifikatų ir licencijų naudojimas;</text:span></text:p>
      <text:p text:style-name="P516"><text:span text:style-name="T517">26.8</text:span><text:span text:style-name="T518">. tikrinamas tarnybinių stočių ir komunikacinės įrangos naudojimas;</text:span></text:p>
      <text:p text:style-name="P519"><text:span text:style-name="T520">26.9</text:span><text:span text:style-name="T521">. tikrinama, kaip daromos duomenų bazių atsarginės kopijos ir archyvai;</text:span></text:p>
      <text:p text:style-name="P522"><text:span text:style-name="T523">26.10</text:span><text:span text:style-name="T524">. vertinami kiti<text:s/></text:span><text:span text:style-name="T525">Informacinių technologijų saugos atitikties vertinimo metodikos 5 punkte nurodyti kriterijai.</text:span></text:p>
      <text:p text:style-name="P526"><text:span text:style-name="T527">27</text:span><text:span text:style-name="T528">. Atlikus Registro informacinių technologijų saugos reikalavimų atitikties vertinimą, vertintojas, vadovaudamasis<text:s/></text:span><text:span text:style-name="T529">Informacinių technologijų saugos atitikties vertinimo metodikos 4 punktu, pateikia<text:s/></text:span><text:span text:style-name="T530">informacinių technologijų<text:s/></text:span><text:span text:style-name="T531">saugos reikalavimų įgyvendinimo lygio vertinimą nuo vieneto iki penketo ir</text:span><text:span text:style-name="T532"><text:s/>parengia pastebėtų trūkumų šalinimo planą, jeigu tokie nustatomi, kurį tvirtina, atsakingus vykdytojus paskiria ir įgyvendinimo terminus nustato Registro valdytojas.</text:span></text:p>
      <text:p text:style-name="P533"><text:span text:style-name="T534">28</text:span><text:span text:style-name="T535">.<text:s/></text:span><text:span text:style-name="T536">Registro rizikos įvertinimo ataskaitos, Registro rizikos įvertinimo ir rizikos valdymo priemonių plano, Registro informacinių technologijų saugos atitikties vertinimo ataskaitos, pastebėtų trūkumų šalinimo plano kopijas Registro <text:s/>valdytojas ne vėliau kaip per 5 darbo dienas nuo minėtų dokumentų priėmimo turi pateikti Valstybės informacinių išteklių atitikties elektroninės informacijos saugos reikalavimams stebėsenos sistemai Valstybės informacinių išteklių atitikties elektroninės informacijos saugos reikalavimams stebėsenos sistemos nuostatų, patvirtintų</text:span><text:span text:style-name="T537"><text:s/></text:span><text:span text:style-name="T538">Lietuvos Respublikos krašto apsaugos ministro 2018 m. gruodžio 10 d. įsakymu Nr. V-1183</text:span><text:span text:style-name="T539">,</text:span><text:span text:style-name="T540"><text:s/>nustatyta tvarka.</text:span></text:p>
      <text:p text:style-name="P541"/>
      <text:p text:style-name="P542"><text:span text:style-name="T543">III</text:span><text:span text:style-name="T544"><text:s/>SKYRIUS</text:span></text:p>
      <text:p text:style-name="P545"><text:span text:style-name="T546">ORGANIZACINIAI IR TECHNINIAI REIKALAVIMAI</text:span></text:p>
      <text:p text:style-name="P547"/>
      <text:p text:style-name="P548"><text:span text:style-name="T549">29</text:span><text:span text:style-name="T550">. Metodai, kuriais užtikrinamas saugus Registro elektroninės informacijos teikimas ir (ar) gavimas:</text:span></text:p>
      <text:p text:style-name="P551"><text:span text:style-name="T552">29.1</text:span><text:span text:style-name="T553">. teisė dirbti su konkrečia elektronine informacija suteikiama konkrečiam Registro naudotojui arba Registro naudotojų grupei;</text:span></text:p>
      <text:p text:style-name="P554"><text:span text:style-name="T555">29.2</text:span><text:span text:style-name="T556">. nutrūkus tarnybiniams santykiams ar pasibaigus darbo sutarčiai, Registro naudotojo teisė naudotis Registru turi būti panaikinta. Registro naudotojo teisė dirbti su konkrečia elektronine informacija turi būti ribojama ar sustabdoma, kai vyksta Registro naudotojo veiklos tyrimas, naudotojas yra ilgalaikėse atostogose arba perkeliamas į kitas pareigas ir keičiasi pareigybės aprašyme nurodytos ar atliekamos funkcijos;</text:span></text:p>
      <text:p text:style-name="P557"><text:span text:style-name="T558">29.3</text:span><text:span text:style-name="T559">. Registro naudotojas turi imtis priemonių, kad su Registro duomenimis negalėtų susipažinti pašaliniai asmenys;</text:span></text:p>
      <text:p text:style-name="P560"><text:span text:style-name="T561">29.4</text:span><text:span text:style-name="T562">. prisijungimo prie kompiuterių tinklo laikas ir trukmė nėra ribojami, Registro informacinė sistema pasiekiama visą parą;</text:span></text:p>
      <text:p text:style-name="P563"><text:span text:style-name="T564">29.5</text:span><text:span text:style-name="T565">. prisijungimo ryšiai koduojami SSL kodavimo priemonėmis ar kitomis lygiavertėmis kodavimo priemonėmis;</text:span></text:p>
      <text:p text:style-name="P566"><text:span text:style-name="T567">29.6</text:span><text:span text:style-name="T568">. duomenys turi būti šifruojami patikimu SSL („VeriSign“ arba lygiaverčiu) sertifikatu, patikrinamu PGP raktu ar kitomis lygiavertėmis šifravimo priemonėmis.</text:span></text:p>
      <text:p text:style-name="P569"><text:span text:style-name="T570">30</text:span><text:span text:style-name="T571">. Programinės įrangos, skirtos Registrui apsaugoti nuo kenksmingosios programinės įrangos (virusų, programinės šnipinėjimo įrangos, nepageidaujamo elektroninio pašto ir pan.), naudojimo nuostatos ir jos atnaujinimo reikalavimai:</text:span></text:p>
      <text:p text:style-name="P572"><text:span text:style-name="T573">30.1</text:span><text:span text:style-name="T574">. tarnybinėse stotyse ir kompiuterizuotose darbo vietose turi būti naudojamos centralizuotai valdomos kenksmingosios programinės įrangos aptikimo priemonės, kurios turi būti reguliariai atnaujinamos automatiniu būdu;</text:span></text:p>
      <text:p text:style-name="P575"><text:span text:style-name="T576">30.2</text:span><text:span text:style-name="T577">. šios priemonės turi nuolat ieškoti ir blokuoti kenksmingąsias programas, veikiančias sisteminiuose kataloguose esančiose rinkmenose (įskaitant suspaustas rinkmenas) serveryje ir visuose kompiuterių tinklo kompiuteriuose;</text:span></text:p>
      <text:p text:style-name="P578"><text:span text:style-name="T579">30.3</text:span><text:span text:style-name="T580">. turi turėti apsaugos mechanizmus, blokuojančius kenksmingųjų programų bandymus panaikinti apsaugas nuo kenkimo programų;</text:span></text:p>
      <text:p text:style-name="P581"><text:span text:style-name="T582">30.4</text:span><text:span text:style-name="T583">. apsaugai naudojama programinė įranga privalo atsinaujinti ne rečiau kaip kartą per 24 valandas.</text:span></text:p>
      <text:p text:style-name="P584"><text:span text:style-name="T585">31</text:span><text:span text:style-name="T586">. Programinės įrangos, įdiegtos kompiuteriuose ir tarnybinėse stotyse, naudojimo nuostatos:</text:span></text:p>
      <text:p text:style-name="P587"><text:span text:style-name="T588">31.1</text:span><text:span text:style-name="T589">. Registro funkcijoms vykdyti leidžiama naudoti tik legalią programinę įrangą;</text:span></text:p>
      <text:p text:style-name="P590"><text:span text:style-name="T591">31.2</text:span><text:span text:style-name="T592">. <text:s/>programinė įranga turi būti nuolatos atnaujinama, laikantis gamintojų reikalavimų;</text:span></text:p>
      <text:p text:style-name="P593"><text:span text:style-name="T594">31.3</text:span><text:span text:style-name="T595">. draudžiama naudoti programinę įrangą, nesusijusią su įstaigos veikla;</text:span></text:p>
      <text:p text:style-name="P596"><text:span text:style-name="T597">31.4</text:span><text:span text:style-name="T598">. turi būti naudojama Registro administravimo programinės įrangos ugniasienė;</text:span></text:p>
      <text:p text:style-name="P599"><text:span text:style-name="T600">31.5</text:span><text:span text:style-name="T601">. turi būti įdiegta galimybė nustatyti asmenis, kurie naudojosi prieiga prie Registro duomenų, fiksuoti jų atliktus veiksmus ir juos kaupti;</text:span></text:p>
      <text:p text:style-name="P602"><text:span text:style-name="T603">31.6</text:span><text:span text:style-name="T604">. turi būti sudaryta galimybė visas užklausas Registro duomenų bazei fiksuoti programiniu būdu;</text:span></text:p>
      <text:p text:style-name="P605"><text:span text:style-name="T606">31.7</text:span><text:span text:style-name="T607">. Registro naudotojų prieiga prie Registro duomenų leidžiama tik per registravimosi ir slaptažodžių sistemą. Registro administratorius savo tapatybę turi patvirtinti slaptažodžiu, kuriam keliami aukštesni reikalavimai negu Registro naudotojų slaptažodžiams;</text:span></text:p>
      <text:p text:style-name="P608"><text:span text:style-name="T609">31.8</text:span><text:span text:style-name="T610">. turi būti įgyvendinta prievolė ne rečiau kaip kas tris mėnesius keisti slaptažodžius;</text:span></text:p>
      <text:p text:style-name="P611"><text:span text:style-name="T612">31.9</text:span><text:span text:style-name="T613">. Registro naudotojų prieigos valdymas apibrėžtas Registro naudotojų administravimo taisyklėse;</text:span></text:p>
      <text:p text:style-name="P614"><text:span text:style-name="T615">31.10</text:span><text:span text:style-name="T616">. programinės įrangos naudotojo instrukcijos (vadovai), duomenų tvarkymo taisyklės ir duomenų saugos reikalavimai naudotojams visuomet prieinami.</text:span></text:p>
      <text:p text:style-name="P617"><text:span text:style-name="T618">32</text:span><text:span text:style-name="T619">. Leistinos kompiuterių naudojimo ribos:</text:span></text:p>
      <text:p text:style-name="P620"><text:span text:style-name="T621">32.1</text:span><text:span text:style-name="T622">. stacionarūs ir nešiojamieji Registro naudotojų kompiuteriai turi būti naudojami tik tiesioginėms pareigoms atlikti. Iš kompiuterių, kurie perduodami remontuoti ar techninei priežiūrai atlikti, turi būti pašalinti visi Registro duomenys ir informacija;</text:span></text:p>
      <text:p text:style-name="P623"><text:span text:style-name="T624">32.2</text:span><text:span text:style-name="T625">. kompiuterinė įranga ir duomenų perdavimo tinklo mazgai turi turėti atsarginį maitinimo šaltinį, užtikrinantį šios įrangos veikimą ne trumpiau kaip 30 minučių;</text:span></text:p>
      <text:p text:style-name="P626"><text:span text:style-name="T627">32.3</text:span><text:span text:style-name="T628">. nešiojamieji kompiuteriai prie Registro kompiuterių tinklo gali būti prijungiami ir iš Registro tvarkymo patalpų išnešami tik saugos įgaliotiniui leidus;</text:span></text:p>
      <text:p text:style-name="P629"><text:span text:style-name="T630">32.4</text:span><text:span text:style-name="T631">. kiekvienas stacionarus kompiuteris priskiriamas atsakingam Registro naudotojui;</text:span></text:p>
      <text:p text:style-name="P632"><text:span text:style-name="T633">32.5</text:span><text:span text:style-name="T634">. stacionarų kompiuterį įjungti</text:span><text:span text:style-name="T635"><text:s/></text:span><text:span text:style-name="T636">(išjungti iš) Registro kompiuterių tinklo gali tik Registro administratorius;</text:span></text:p>
      <text:p text:style-name="P637"><text:span text:style-name="T638">32.6</text:span><text:span text:style-name="T639">. stacionarūs kompiuteriai gali būti išnešami ir įnešami tik Registro administratoriui leidus;</text:span></text:p>
      <text:p text:style-name="P640"><text:span text:style-name="T641">32.7</text:span><text:span text:style-name="T642">. Registro naudotojai privalo naudotis visomis saugumo priemonėmis, kad apsaugotų kompiuterį ir duomenų laikmenas nuo vagystės arba pažeidimo. Duomenys, susiję su Registru, nešiojamuose kompiuteriuose turi būti šifruojami arba turi būti įdiegtos kitos techninės priemonės, kurios užtikrintų šių duomenų apsaugą.</text:span></text:p>
      <text:p text:style-name="P643"><text:span text:style-name="T644">33</text:span><text:span text:style-name="T645">.</text:span><text:span text:style-name="T646"> Kompiuterių tinklo filtravimo įrangos (užkardų, turinio kontrolės sistemų, įgaliotųjų serverių (angl.<text:s/></text:span><text:span text:style-name="T647">proxy</text:span><text:span text:style-name="T648">) ir kita) pagrindinės naudojimo nuostatos:</text:span></text:p>
      <text:p text:style-name="P649"><text:span text:style-name="T650">33.1</text:span><text:span text:style-name="T651">. Registro elektroninės informacijos perdavimo tinklas turi būti atskirtas nuo viešųjų ryšių tinklų, naudojant ugniasienes, ugniasienių įvykių žurnalai turi būti reguliariai analizuojami;</text:span></text:p>
      <text:p text:style-name="P652"><text:span text:style-name="T653">33.2</text:span><text:span text:style-name="T654">. Registro programinė įranga turi turėti apsaugą nuo pagrindinių per tinklą vykdomų atakų: SQL įskverbties (angl.<text:s/></text:span><text:span text:style-name="T655">SQL injection</text:span><text:span text:style-name="T656">), XSS (angl.<text:s/></text:span><text:span text:style-name="T657">Cross-site scripting</text:span><text:span text:style-name="T658">), atkirtimo nuo paslaugos (angl.<text:s/></text:span><text:span text:style-name="T659">DOS</text:span><text:span text:style-name="T660">), dedikuoto atkirtimo nuo paslaugos (angl.<text:s/></text:span><text:span text:style-name="T661">DDOS</text:span><text:span text:style-name="T662">) bei kitų per tinklą vykdomų atakos rūšių;</text:span></text:p>
      <text:p text:style-name="P663"><text:span text:style-name="T664">33.3</text:span><text:span text:style-name="T665">. informacinės sistemos tinklo perimetro apsaugai turi būti naudojami filtrai, apsaugantys elektroniniame pašte ir viešame ryšių tinkle naršančių Registro naudotojų kompiuterinę įrangą nuo kenksmingo kodo.</text:span></text:p>
      <text:p text:style-name="P666"><text:span text:style-name="T667">34</text:span><text:span text:style-name="T668">. Viešaisiais telekomunikaciniais tinklais perduodamos elektroninės informacijos konfidencialumas užtikrinamas naudojant saugų valstybinį duomenų perdavimo tinklą.</text:span></text:p>
      <text:p text:style-name="P669"><text:span text:style-name="T670">35</text:span><text:span text:style-name="T671">. Registro duomenys iš susijusių registrų gaunami automatiniu būdu pagal duomenų teikimo sutartyse nustatytas specifikacijas ir sąlygas.</text:span></text:p>
      <text:p text:style-name="P672"><text:span text:style-name="T673">36</text:span><text:span text:style-name="T674">. Registro fizinę saugą užtikrina šios saugos priemonės: gaisro ir įsilaužimo jutikliai, prijungti prie pastato signalizacijos ir apsaugos tarnybų, kontroliuojamas patekimas į darbo vietas ir kita.</text:span></text:p>
      <text:p text:style-name="P675"><text:span text:style-name="T676">37</text:span><text:span text:style-name="T677">. Registrui administruoti naudojamas operacines sistemas, techninę ir programinę įrangą, reikalingą Registro naudotojo funkcijoms vykdyti, diegia ir prižiūri tik Registro administratorius.</text:span></text:p>
      <text:p text:style-name="P678"><text:span text:style-name="T679">38</text:span><text:span text:style-name="T680">. Registro programinę įrangą diegti ar atnaujinti turi tik Registro administratorius ar įgalioti asmenys.</text:span></text:p>
      <text:p text:style-name="P681"><text:span text:style-name="T682">39</text:span><text:span text:style-name="T683">. Registro programinė įranga turi būti testuojama naudojant atskirą tam skirtą testavimo aplinką.</text:span></text:p>
      <text:p text:style-name="P684"><text:span text:style-name="T685">40</text:span><text:span text:style-name="T686">. Prarasti, iškraipyti, sunaikinti Registro duomenys atkuriami iš Registro atsarginių duomenų kopijų. Registro atsarginių duomenų kopijos daromos automatiniu būdu kiekvieną darbo<text:s/></text:span><text:span text:style-name="T687">dieną esant aktyviai Registro duomenų bazei. Kopijos įrašomos į keičiamus informacijos kaupiklius (kompaktinius diskus<text:s/></text:span><text:span text:style-name="T688">ar magnetines juostas) ir saugomos seife, prieinamame tik Registro administratoriui, jo nesant – Registro administratorių pavaduojančiam asmeniui. Jas atkurti turi teisę tik Registro administratorius ar jį pavaduojantis asmuo. Kopijų, iš kurių būtų galima atkurti registro duomenis, darymo ir saugojimo tvarka išsamiai aprašyta Žmogaus audinių, ląstelių ir organų donorų bei recipientų registro saugaus elektroninės informacijos tvarkymo taisyklėse, patvirtintose<text:s/></text:span><text:span text:style-name="T689">Lietuvos Respublikos sveikatos ministro<text:s/></text:span><text:span text:style-name="T690">2013 m. sausio 21 d. įsakymu Nr. V-70<text:s/></text:span><text:span text:style-name="T691">„Dėl Žmogaus audinių, ląstelių ir organų donorų bei recipientų registro saugaus elektroninės informacijos tvarkymo taisyklių, Žmogaus audinių, ląstelių ir organų donorų bei recipientų registro veiklos tęstinumo plano ir Žmogaus audinių, ląstelių ir organų donorų bei recipientų registro naudotojų administravimo taisyklių patvirtinimo“.</text:span></text:p>
      <text:p text:style-name="P692"><text:span text:style-name="T693">41</text:span><text:span text:style-name="T694">.<text:s/></text:span><text:span text:style-name="T695">Registrui keliami organizaciniai ir techniniai kibernetinio saugumo reikalavimai įgyvendinami vadovaujantis Kibernetinio saugumo reikalavimų aprašu.</text:span></text:p>
      <text:p text:style-name="P696"/>
      <text:p text:style-name="P697"><text:span text:style-name="T698">IV</text:span><text:span text:style-name="T699"><text:s/>SKYRIUS</text:span></text:p>
      <text:p text:style-name="P700"><text:span text:style-name="T701">REIKALAVIMAI PERSONALUI</text:span></text:p>
      <text:p text:style-name="P702"/>
      <text:p text:style-name="P703"><text:span text:style-name="T704">42</text:span><text:span text:style-name="T705">. Registro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arba elektroninių ryšių infrastruktūros įrengimo, naudojimo ir apsaugos sąlygų ir taisyklių pažeidimą, jeigu nuo jos paskyrimo praėję mažiau kaip vieni metai. </text:span></text:p>
      <text:p text:style-name="P706"><text:span text:style-name="T707">43</text:span><text:span text:style-name="T708">. Saugos įgaliotinis privalo išmanyti informacijos saugos užtikrinimo principus, tobulinti kvalifikaciją elektroninės informacijos saugos srityje, savo darbe vadovautis Saugos reikalavimais, Registro saugos dokumentais, kitais Lietuvos Respublikos ir Europos Sąjungos teisės aktais, reglamentuojančiais saugų elektroninės informacijos tvarkymą.</text:span></text:p>
      <text:p text:style-name="P709"><text:span text:style-name="T710">44</text:span><text:span text:style-name="T711">. Registro administratoriumi gali būti skiriamas asmuo, išmanantis darbą su kompiuterių tinklais ir mokantis užtikrinti jų saugumą. Registro administratorius turi būti susipažinęs su duomenų bazių administravimo ir priežiūros pagrindais, Registro nuostatais, Saugos nuostatais, Registro saugos dokumentais ir kitais Lietuvos Respublikos ir Europos Sąjungos teisės aktais, reglamentuojančiais saugų elektroninės informacijos tvarkymą.</text:span></text:p>
      <text:p text:style-name="P712"><text:span text:style-name="T713">45</text:span><text:span text:style-name="T714">. Duomenų valdymo įgaliotinis yra Registro tvarkytojo vadovas arba jo paskirtas darbuotojas, atsakingas už Registro tvarkytojo teisės aktuose nustatytų funkcijų atlikimą.</text:span></text:p>
      <text:p text:style-name="P715"><text:span text:style-name="T716">46</text:span><text:span text:style-name="T717">. Registro naudotojai privalo turėti pagrindinius darbo kompiuteriu įgūdžius, mokėti tvarkyti Registro elektroninę informaciją Registro nuostatų nustatyta tvarka, būti susipažinę su Saugos nuostatais bei teisės aktais, reglamentuojančiais saugų elektroninės informacijos tvarkymą.</text:span></text:p>
      <text:p text:style-name="P718"><text:span text:style-name="T719">47</text:span><text:span text:style-name="T720">. Registro naudotojai, pastebėję, kad yra saugos dokumentų pažeidimų, nusikalstamos veikos požymių, kad neveikia arba netinkamai veikia duomenų saugos užtikrinimo priemonės, privalo nedelsdami apie tai pranešti Registro administratoriui arba saugos įgaliotiniui.</text:span></text:p>
      <text:p text:style-name="P721"><text:span text:style-name="T722">48</text:span><text:span text:style-name="T723">. Saugos įgaliotinis periodiškai inicijuoja Registro naudotojų mokymą informacijos saugos klausimais, įvairiais būdais (priminimai elektroniniu paštu, teminių seminarų rengimas ir (ar) organizavimas, atmintinės priimtiems naujiems darbuotojams ir panašiai) informuoja juos apie informacijos saugos (kibernetinio saugumo) problemas.</text:span></text:p>
      <text:p text:style-name="P724"><text:span text:style-name="T725">49</text:span><text:span text:style-name="T726">. Registro naudotojams ir Registro administratoriui mokymus gali vykdyti saugos įgaliotinis ar kitas Registro valdytojo ar Registro tvarkytojo darbuotojas, išmanantis elektroninės informacijos saugos (kibernetinio saugumo) užtikrinimo principus arba elektroninės informacijos saugos (kibernetinio saugumo) mokymų paslaugų teikėjas.</text:span></text:p>
      <text:p text:style-name="P727"><text:span text:style-name="T728">50</text:span><text:span text:style-name="T729">. Mokymai elektroninės informacijos saugos (kibernetinio saugumo) klausimais turi būti planuojami ir mokymo būdai parenkami atsižvelgiant į elektroninės informacijos saugos (kibernetinio saugumo) užtikrinimo prioritetines kryptis ir tikslus, įdiegtas ar planuojamas įdiegti technologijas (techninę ar programinę įrangą), saugos įgaliotinio, Registro naudotojų ar Registro administratoriaus poreikius:</text:span></text:p>
      <text:p text:style-name="P730"><text:span text:style-name="T731">50.1</text:span><text:span text:style-name="T732">.  mokymai gali būti vykdomi tiesioginiu (pvz., paskaitos, seminarai, konferencijos ir kt. teminiai renginiai) ar nuotoliniu būdu (pvz., vaizdo konferencijos, mokomosios medžiagos pateikimas elektroninėje erdvėje ir pan.);</text:span></text:p>
      <text:p text:style-name="P733"><text:span text:style-name="T734">50.2</text:span><text:span text:style-name="T735">.  mokymai Registro naudotojams turi būti organizuojami periodiškai, bet ne rečiau kaip kartą per dvejus metus. Mokymai saugos įgaliotiniui, Registro administratoriui turi būti organizuojami pagal poreikį.<text:s/></text:span></text:p>
      <text:p text:style-name="P736"><text:span text:style-name="T737">51</text:span><text:span text:style-name="T738">. Registro saugos dokumentai iš esmės turi būti persvarstomi (peržiūrimi) ne rečiau kaip kartą per kalendorinius metus. Saugos dokumentai taip pat turi būti persvarstomi (peržiūrimi) atlikus rizikos veiksnių analizę ar informacinių technologijų saugos atitikties vertinimą arba įvykus esminiams organizaciniams, sisteminiams ar kitiems pokyčiams.</text:span></text:p>
      <text:p text:style-name="P739"><text:span text:style-name="T740">52</text:span><text:span text:style-name="T741">. Įvykus elektroninės informacijos saugos incidentui, saugos įgaliotinio, Registro administratoriaus ir Registro naudotojų veiksmus reglamentuoja Registro veiklos tęstinumo valdymo planas.</text:span></text:p>
      <text:p text:style-name="P742"/>
      <text:p text:style-name="P743"/>
      <text:p text:style-name="P744"><text:span text:style-name="T745">V</text:span><text:span text:style-name="T746"><text:s/>SKYRIUS</text:span></text:p>
      <text:p text:style-name="P747"><text:span text:style-name="T748">REGISTRO NAUDOTOJŲ SUPAŽINDINIMO SU SAUGOS DOKUMENTAIS PRINCIPAI</text:span></text:p>
      <text:p text:style-name="P749"/>
      <text:p text:style-name="P750"><text:span text:style-name="T751">53</text:span><text:span text:style-name="T752">. Tvarkyti Registro duomenis gali tik įgalioti Registro naudotojai, susipažinę su saugos dokumentais ir raštu sutikę laikytis saugos dokumentuose nustatytų reikalavimų.</text:span></text:p>
      <text:p text:style-name="P753"><text:span text:style-name="T754">54</text:span><text:span text:style-name="T755">. Registro naudotojų supažindinimą su saugos dokumentais ir atsakomybe už saugos dokumentuose nustatytų reikalavimų nesilaikymą pasirašytinai organizuoja saugos įgaliotinis. Saugos įgaliotinis raštu informuoja Registro naudotojus apie saugos dokumentų priėmimą, pakeitimą ar pripažinimą netekusiais galios.</text:span></text:p>
      <text:p text:style-name="P756"><text:span text:style-name="T757">55</text:span><text:span text:style-name="T758">. Pakartotinai su Registro saugos dokumentais Registro naudotojai supažindinami jiems pasikeitus.</text:span></text:p>
      <text:p text:style-name="P759"><text:span text:style-name="T760">56</text:span><text:span text:style-name="T761">. Saugos nuostatai bei kiti dokumentai, reglamentuojantys saugų elektroninės informacijos tvarkymą, skelbiami Registro tvarkytojo Dokumentų valdymo sistemoje arba (ir) Registro tvarkytojo internetinėje svetainėje.</text:span></text:p>
      <text:p text:style-name="P762"/>
      <text:p text:style-name="P763"><text:span text:style-name="T764">VI</text:span><text:span text:style-name="T765"><text:s/>SKYRIUS</text:span></text:p>
      <text:p text:style-name="P766"><text:span text:style-name="T767">BAIGIAMOSIOS NUOSTATOS</text:span></text:p>
      <text:p text:style-name="P768"/>
      <text:p text:style-name="P769"><text:span text:style-name="T770">57</text:span><text:span text:style-name="T771">. Saugos įgaliotinis, Registro administratorius ir Registro naudotojai, pažeidę šių Saugos nuostatų ir kitų saugų informacijos tvarkymą reglamentuojančių teisės aktų nuostatas, atsako<text:s/></text:span><text:span text:style-name="T772">teisės aktų<text:s/></text:span><text:span text:style-name="T773">nustatyta tvarka.</text:span></text:p>
      <text:p text:style-name="P774"><text:span text:style-name="T775">58</text:span><text:span text:style-name="T776">. Įsigyjant<text:s/></text:span><text:span text:style-name="T777">viešųjų ryšių tinklų ir (arba) viešųjų elektroninių ryšių paslaugas, elektroninės informacijos prieglobos paslaugas, skaitmenines paslaugas, jų teikėjams taikomi reikalavimai, nustatyti<text:s/></text:span><text:span text:style-name="T778">Kibernetinio saugumo reikalavimų apraše.</text:span></text:p>
      <text:p text:style-name="P779"/>
      <text:p text:style-name="P780"><text:span text:style-name="T7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10</text:page-number></text:span></text:p>
      </style:header>
      <style:footer>
        <text:p text:style-name="P64"/>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Mendžinskienė</meta:initial-creator>
    <dc:creator>adlibuser</dc:creator>
    <meta:creation-date>2021-03-10T13:38:00Z</meta:creation-date>
    <dc:date>2021-03-10T13:38:00Z</dc:date>
    <meta:print-date>2017-10-13T10:54:00Z</meta:print-date>
    <meta:template xlink:href="Normal.dotm" xlink:type="simple"/>
    <meta:editing-cycles>2</meta:editing-cycles>
    <meta:editing-duration>PT0S</meta:editing-duration>
    <meta:document-statistic meta:page-count="11" meta:paragraph-count="279" meta:word-count="4813" meta:character-count="35439" meta:row-count="605" meta:non-whitespace-character-count="30905"/>
  </office:meta>
</office:document-meta>
</file>