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IR BALTARUSIJOS RESPUBLIKOS VYRIAUSYBĖS SUSITARIMO DĖL PAGRINDINIŲ BENDRADARBIAVIMO PER SIENĄ PRINCIPŲ DENONSAVIMO</text:span></text:p>
      <text:p text:style-name="P19"/>
      <text:p text:style-name="P20">2023 m. sausio 18 d. Nr. 47</text:p>
      <text:p text:style-name="P21">Vilnius</text:p>
      <text:p text:style-name="P22"/>
      <text:p text:style-name="P23"><text:span text:style-name="T24">Vadovaudamasi Lietuvos Respublikos tarptautinių sutarčių įstatymo 14 straipsnio 2 dalimi, Lietuvos Respublikos Vyriausybė</text:span><text:span text:style-name="T25"><text:s/>nutari</text:span><text:span text:style-name="T26">a:</text:span></text:p>
      <text:p text:style-name="P27"><text:span text:style-name="T28">denonsuoti 2006 m. birželio 1 d. Vilniuje pasirašytą Lietuvos Respublikos Vyriausybės ir Baltarusijos Respublikos Vyriausybės susitarimą dėl pagrindinių bendradarbiavimo per sieną principų.</text:span></text:p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p text:style-name="P35"/>
      <text:p text:style-name="P36"/>
      <text:p text:style-name="P37">Krašto apsaugos ministras,</text:p>
      <text:p text:style-name="P38"><text:span text:style-name="T39">pavaduojantis užsienio reikalų ministrą</text:span><text:span text:style-name="T40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23T10:04:00Z</meta:creation-date>
    <dc:date>2023-01-23T10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6" meta:character-count="693" meta:row-count="13" meta:non-whitespace-character-count="609"/>
  </office:meta>
</office:document-meta>
</file>