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tab-stops>
          <style:tab-stop style:type="left" style:position="0.875in"/>
        </style:tab-stops>
      </style:paragraph-properties>
      <style:text-properties style:font-size-complex="12pt"/>
    </style:style>
    <style:style style:name="P21" style:parent-style-name="Normal" style:family="paragraph">
      <style:paragraph-properties fo:text-align="center">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ableColumn40" style:family="table-column">
      <style:table-column-properties style:column-width="0.4888in"/>
    </style:style>
    <style:style style:name="TableColumn41" style:family="table-column">
      <style:table-column-properties style:column-width="4.3312in"/>
    </style:style>
    <style:style style:name="TableColumn42" style:family="table-column">
      <style:table-column-properties style:column-width="0.9847in"/>
    </style:style>
    <style:style style:name="TableColumn43" style:family="table-column">
      <style:table-column-properties style:column-width="0.8819in"/>
    </style:style>
    <style:style style:name="Table39" style:family="table">
      <style:table-properties style:width="6.6868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00"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00" fo:font-size="10pt" style:font-size-asian="10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00"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00"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00"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00"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font-size-complex="12pt"/>
    </style:style>
    <style:style style:name="T70" style:parent-style-name="DefaultParagraphFont" style:family="text">
      <style:text-properties fo:font-style="italic" style:font-style-asian="italic" fo:font-size="10pt" style:font-size-asian="10pt" style:font-size-complex="12pt"/>
    </style:style>
    <style:style style:name="T71" style:parent-style-name="DefaultParagraphFont" style:family="text">
      <style:text-properties fo:font-style="italic" style:font-style-asian="italic" fo:color="#000000" fo:font-size="10pt" style:font-size-asian="10pt" style:font-size-complex="12pt"/>
    </style:style>
    <style:style style:name="T72" style:parent-style-name="DefaultParagraphFont" style:family="text">
      <style:text-properties fo:font-style="italic" style:font-style-asian="italic" fo:color="#000000" fo:font-size="10pt" style:font-size-asian="10pt"/>
    </style:style>
    <style:style style:name="T73" style:parent-style-name="DefaultParagraphFont" style:family="text">
      <style:text-properties fo:font-style="italic" style:font-style-asian="italic" fo:font-size="10pt" style:font-size-asian="10p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name="Segoe UI Symbol" style:font-name-asian="MS Gothic" style:font-name-complex="Segoe UI Symbol"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Segoe UI Symbol" style:font-name-asian="MS Gothic" style:font-name-complex="Segoe UI Symbol"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ableColumn89" style:family="table-column">
      <style:table-column-properties style:column-width="0.4888in"/>
    </style:style>
    <style:style style:name="TableColumn90" style:family="table-column">
      <style:table-column-properties style:column-width="4.3312in"/>
    </style:style>
    <style:style style:name="TableColumn91" style:family="table-column">
      <style:table-column-properties style:column-width="0.9847in"/>
    </style:style>
    <style:style style:name="TableColumn92" style:family="table-column">
      <style:table-column-properties style:column-width="0.8819in"/>
    </style:style>
    <style:style style:name="Table88" style:family="table">
      <style:table-properties style:width="6.6868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ab-stops>
          <style:tab-stop style:type="left" style:position="6.0048in"/>
        </style:tab-stops>
      </style:paragraph-propertie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00"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font-size-complex="12pt"/>
    </style:style>
    <style:style style:name="T111" style:parent-style-name="DefaultParagraphFont" style:family="text">
      <style:text-properties fo:font-style="italic" style:font-style-asian="italic" fo:font-size="10pt" style:font-size-asian="10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name="Segoe UI Symbol" style:font-name-asian="MS Gothic" style:font-name-complex="Segoe UI Symbol"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Segoe UI Symbol" style:font-name-asian="MS Gothic" style:font-name-complex="Segoe UI Symbo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Segoe UI Symbol" style:font-name-asian="MS Gothic" style:font-name-complex="Segoe UI Symbol"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ableColumn130" style:family="table-column">
      <style:table-column-properties style:column-width="0.4888in"/>
    </style:style>
    <style:style style:name="TableColumn131" style:family="table-column">
      <style:table-column-properties style:column-width="4.3312in"/>
    </style:style>
    <style:style style:name="TableColumn132" style:family="table-column">
      <style:table-column-properties style:column-width="0.9847in"/>
    </style:style>
    <style:style style:name="TableColumn133" style:family="table-column">
      <style:table-column-properties style:column-width="0.8819in"/>
    </style:style>
    <style:style style:name="Table129" style:family="table">
      <style:table-properties style:width="6.6868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00"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color="#000000"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00"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00"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00" fo:font-size="10pt" style:font-size-asian="10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font-size-complex="12pt"/>
    </style:style>
    <style:style style:name="T156" style:parent-style-name="DefaultParagraphFont" style:family="text">
      <style:text-properties fo:font-style="italic" style:font-style-asian="italic"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Segoe UI Symbol" style:font-name-asian="MS Gothic" style:font-name-complex="Segoe UI Symbol"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Segoe UI Symbol" style:font-name-asian="MS Gothic" style:font-name-complex="Segoe UI Symbol"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Segoe UI Symbol" style:font-name-asian="MS Gothic" style:font-name-complex="Segoe UI Symbol"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5.1291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name="Segoe UI Symbol" style:font-name-asian="MS Gothic" style:font-name-complex="Segoe UI Symbol"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name="Segoe UI Symbol" style:font-name-asian="MS Gothic" style:font-name-complex="Segoe UI Symbol"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name="Segoe UI Symbol" style:font-name-asian="MS Gothic" style:font-name-complex="Segoe UI Symbol"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fo:background-color="#FFFFFF"/>
    </style:style>
    <style:style style:name="T186" style:parent-style-name="DefaultParagraphFont" style:family="text">
      <style:text-properties fo:font-style="italic" style:font-style-asian="italic" style:font-size-complex="12pt" fo:background-color="#FFFFFF"/>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end"/>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name="Segoe UI Symbol" style:font-name-asian="MS Gothic" style:font-name-complex="Segoe UI Symbol"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name="Segoe UI Symbol" style:font-name-asian="MS Gothic" style:font-name-complex="Segoe UI Symbol"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name="Segoe UI Symbol" style:font-name-asian="MS Gothic" style:font-name-complex="Segoe UI Symbol"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fo:background-color="#FFFFFF"/>
    </style:style>
    <style:style style:name="T212" style:parent-style-name="DefaultParagraphFont" style:family="text">
      <style:text-properties fo:font-style="italic" style:font-style-asian="italic" style:font-size-complex="12pt" fo:background-color="#FFFFFF"/>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fo:font-style="italic" style:font-style-asian="italic" style:font-size-complex="12pt" fo:background-color="#FFFFFF"/>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ableColumn228" style:family="table-column">
      <style:table-column-properties style:column-width="2.2284in"/>
    </style:style>
    <style:style style:name="TableColumn229" style:family="table-column">
      <style:table-column-properties style:column-width="2.2291in"/>
    </style:style>
    <style:style style:name="TableColumn230" style:family="table-column">
      <style:table-column-properties style:column-width="2.2291in"/>
    </style:style>
    <style:style style:name="Table227" style:family="table">
      <style:table-properties style:width="6.6868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asian="Calibri"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fo:background-color="#FFFFFF"/>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50%"/>
    </style:style>
    <style:style style:name="T239" style:parent-style-name="DefaultParagraphFont" style:family="text">
      <style:text-properties style:font-name-asian="Calibri" style:font-size-complex="12pt" fo:background-color="#FFFFFF"/>
    </style:style>
    <style:style style:name="T240" style:parent-style-name="DefaultParagraphFont" style:family="text">
      <style:text-properties style:font-name="Segoe UI Symbol" style:font-name-asian="MS Gothic" style:font-name-complex="Segoe UI Symbol" style:font-size-complex="12pt"/>
    </style:style>
    <style:style style:name="T241" style:parent-style-name="DefaultParagraphFont" style:family="text">
      <style:text-properties style:font-name-asian="Calibri" style:font-size-complex="12pt" fo:background-color="#FFFFFF"/>
    </style:style>
    <style:style style:name="T242" style:parent-style-name="DefaultParagraphFont" style:family="text">
      <style:text-properties style:font-name="Segoe UI Symbol" style:font-name-asian="MS Gothic" style:font-name-complex="Segoe UI Symbol" style:font-size-complex="12pt"/>
    </style:style>
    <style:style style:name="T243" style:parent-style-name="DefaultParagraphFont" style:family="text">
      <style:text-properties style:font-name-asian="Calibri" style:font-size-complex="12pt" fo:background-color="#FFFFFF"/>
    </style:style>
    <style:style style:name="T244" style:parent-style-name="DefaultParagraphFont" style:family="text">
      <style:text-properties style:font-name="Segoe UI Symbol" style:font-name-asian="MS Gothic" style:font-name-complex="Segoe UI Symbol" style:font-size-complex="12pt"/>
    </style:style>
    <style:style style:name="P245" style:parent-style-name="Normal" style:family="paragraph">
      <style:paragraph-properties fo:text-align="justify"/>
      <style:text-properties fo:font-style="italic" style:font-style-asian="italic" style:font-size-complex="12pt" fo:background-color="#FFFFFF"/>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tyle="italic" style:font-style-asian="italic" style:font-size-complex="12pt" fo:background-color="#FFFFFF"/>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style:text-properties style:font-weight-complex="bold" style:font-size-complex="12pt"/>
    </style:style>
    <style:style style:name="P260" style:parent-style-name="Normal" style:family="paragraph">
      <style:paragraph-properties fo:text-align="justify"/>
      <style:text-properties style:font-weight-complex="bold" style:font-size-complex="12pt"/>
    </style:style>
    <style:style style:name="P261" style:parent-style-name="Normal" style:family="paragraph">
      <style:paragraph-properties fo:text-align="justify"/>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2020 m.<text:s/>vasario 27<text:s/>d. Nr. BR1-49</text:p>
      <text:p text:style-name="P22">Vilnius</text:p>
      <text:p text:style-name="P23"/>
      <text:p text:style-name="P24"><text:span text:style-name="T25">P a k e i č i u<text:s/></text:span><text:span text:style-name="T26">2014–2020 m.<text:s/></text:span><text:span text:style-name="T27">programinio<text:s/></text:span><text:span text:style-name="T28">laikotarpio vietos projektų, pateiktų po 2017 m. rugsėjo 1 d. pagal vietos plėtros strategijas, įgyvendinamas bendruomenių inicijuotos vietos plėtros būdu, administravimo procedūros aprašą</text:span><text:span text:style-name="T29">, patvirtintą Nacionalinės mokėjimo agentūros prie Žemės ūkio ministerijos direktoriaus 2017 m. spalio 25 d. įsakymu Nr. </text:span><text:span text:style-name="T30">BRA-152</text:span><text:span text:style-name="T31"><text:s/>„Dėl<text:s/></text:span><text:span text:style-name="T32">2014–2020 m. programinio laikotarpio vietos projektų, pateiktų po 2017 m. rugsėjo 1 d. pagal vietos plėtros strategijas, įgyvendinamas bendruomenių inicijuotos vietos plėtros būdu, administravimo procedūros aprašo patvirtinimo</text:span><text:span text:style-name="T33">“:</text:span></text:p>
      <text:p text:style-name="P34"><text:span text:style-name="T35">1</text:span><text:span text:style-name="T36">. Pakeičiu<text:s/></text:span><text:span text:style-name="T37">11 pried</text:span><text:span text:style-name="T38">o lentelės III dalies 1 punktą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text:p>
          </table:table-cell>
          <table:table-cell table:style-name="TableCell47">
            <text:p text:style-name="P48">Ar paraišką pateikęs subjektas yra įvardytas tinkamu pareiškėju VPS ir patvirtintame FSA?</text:p>
            <text:p text:style-name="P49"><text:span text:style-name="T50">(Kad paraišką pateikė subjektas, įvardytas tinkamu pareiškėju, laikoma tada, kai pareiškėjas atitinka VPS 9 dalyje ir patvirtintame VPS priemonės / veiklos srities, pagal kurią planuojama įgyvendinti VP, FSA 1 dalies „Bendroji vietos projektų finansavimo sąlygų aprašo dalis“ 1.8 papunktyje nurodytą tinkamo pareiškėjo teisinę formą. Nustatoma remiantis paraiškos 1 dalies „Bendra informacija apie pareiškėją“ 1.1 papunktyje „Pareiškėjo pavadinimas &lt;...&gt;, vardas, pavardė &lt;...&gt;“, 1.2 papunktyje „Pareiškėjo registracijos kodas &lt;...&gt;, asmens kodas &lt;...&gt;“ pateikta informacija, verslo plano (jei tokį privaloma pateikti) 1.3 papunktyje „Informacija apie pareiškėją – ūkio subjektą“ pateikta informacija. Pareiškėjo duomenys patikrinami pagal pateiktą asmens dokumentą (kai pareiškėjas fizinis asmuo), pagal pateiktą VĮ Registrų centro Juridinių asmenų išrašą (toliau – JAR) arba pagal juridinio asmens kodą</text:span><text:span text:style-name="T51"><text:s/></text:span><text:span text:style-name="T52">viešai prieinamoje VĮ Registrų centro interneto svetainėje http://www.registrucentras.lt/jar/ (kai pareiškėjas juridinis asmuo), taip pat pagal poreikį, atsižvelgiant į FSA tinkamam pareiškėjui nurodytus reikalavimus, tikrinama kituose viešuosiuose registruose ir pareiškėjo pateiktuose dokumentuose (įstatuose, nuostatuose, steigimo dokumentuose ir pan.). Kai turi būti įvertinta, ar<text:s/></text:span><text:span text:style-name="T53">pareiškėjas atitinka tinkamo pareiškėjo statusą (labai maža, maža ar vidutinė įmonė), nurodytą FSA, nustatoma pagal<text:s/></text:span><text:span text:style-name="T54">Smulkiojo ir vidutinio verslo subjekto statuso deklaracijoje (toliau –<text:s/></text:span><text:span text:style-name="T55">SVV deklaracija) pateiktus duomenis, pildomas Procedūros aprašo<text:s/></text:span><text:span text:style-name="T56">40 priedas</text:span><text:span text:style-name="T57"><text:s/>„</text:span><text:span text:style-name="T58">Susietumo ir funkcinio nesavarankiškumo tikrinimo atsekamumo lentelė“ (</text:span><text:span text:style-name="T59">Procedūros aprašo 40 priedas pildomas vadovaujantis instrukcija, pateikta Procedūros aprašo 41 priede „</text:span><text:span text:style-name="T60">Pagrindinės įmonės<text:s/></text:span><text:soft-page-break/><text:span text:style-name="T61">dydžio, savarankiškumo ir (arba) didžiausios paramos sumos susijusioms įmonėms (jei taikoma pagal priemonių įgyvendinimo taisykles) bei funkcinio nesavarankiškumo nustatymo gairės</text:span><text:span text:style-name="T62">“ (toliau – Procedūros aprašo 41 priedas)</text:span><text:span text:style-name="T63">),<text:s/></text:span><text:span text:style-name="T64">prašoma Agentūros metodinės pagalbos ir vertinama pagal Agentūros pateiktą atsakymą.<text:s/></text:span><text:span text:style-name="T65">Nustačius susietumą, kreipiamasi į Agentūrą. Vertinimas baigiamas gavus Agentūros atsakymą.<text:s/></text:span><text:span text:style-name="T66">Užpildytas Procedūros aprašo<text:s/></text:span><text:span text:style-name="T67">40 priedas</text:span><text:span text:style-name="T68"><text:s/>atspausdinamas, pasirašomas ir įsegamas į projekto bylą.<text:s/></text:span><text:span text:style-name="T69">Jeigu su paraiška teikiamas verslo planas, patikrinama, ar verslo plano<text:s/></text:span><text:span text:style-name="T70">1.3 papunktyje „Informacija apie pareiškėją – ūkio subjektą“</text:span><text:span text:style-name="T71"><text:s/>pateikta informacija apie pareiškėją sutampa su vertintojo nustatyta informacija.</text:span><text:span text:style-name="T72"><text:s/></text:span><text:span text:style-name="T73">Žymimas atsakymas „Taip“, jeigu nustatoma, kad paraišką pateikė tinkamas paramos gavėjas. Žymimas atsakymas „Ne“, jeigu nustatoma, kad paraišką pateikė netinkamas paramos gavėjas.)</text:span></text:p>
          </table:table-cell>
          <table:table-cell table:style-name="TableCell74">
            <text:p text:style-name="Normal"><text:span text:style-name="T75">☐</text:span><text:span text:style-name="T76"><text:s/></text:span><text:span text:style-name="T77">Taip<text:s/></text:span></text:p>
            <text:p text:style-name="Normal"><text:span text:style-name="T78">☐</text:span><text:span text:style-name="T79"><text:s/></text:span><text:span text:style-name="T80">Ne“.<text:s/></text:span></text:p>
          </table:table-cell>
          <table:table-cell table:style-name="TableCell81">
            <text:p text:style-name="P82"/>
          </table:table-cell>
        </table:table-row>
      </table:table>
      <text:p text:style-name="Normal"/>
      <text:p text:style-name="P83"><text:span text:style-name="T84">2</text:span><text:span text:style-name="T85">. Pakeičiu<text:s/></text:span><text:span text:style-name="T86">11 pried</text:span><text:span text:style-name="T87">o lentelės III dalies 9 punktą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9.</text:p>
          </table:table-cell>
          <table:table-cell table:style-name="TableCell96">
            <text:p text:style-name="P97">Ar pareiškėjas veikia sąžiningai, t. y. savo veiksmais ar neveikimu nėra sukūręs neteisėtų sąlygų gauti paramą?</text:p>
            <text:p text:style-name="P98"><text:span text:style-name="T99">(</text:span><text:span text:style-name="T100">Prašoma Agentūros metodinės pagalbos ir vertinama pagal Agentūros pateiktą atsakymą ir užpildytą Procedūros aprašo<text:s/></text:span><text:span text:style-name="T101">40 priedą</text:span><text:span text:style-name="T102"><text:s/>„</text:span><text:span text:style-name="T103">Susietumo ir funkcinio nesavarankiškumo tikrinimo atsekamumo lentelė“ (Procedūros aprašo 40 priedas pildomas vadovaujantis Procedūros aprašo 41 priede pateikta instrukcija)</text:span><text:span text:style-name="T104">.<text:s/></text:span><text:span text:style-name="T105">Jeigu nustatoma, kad pareiškėjas yra sukūręs neteisėtas sąlygas gauti paramą, kreipiamasi į Agentūrą. Vertinimas tęsiamas gavus Agentūros atsakymą.<text:s/></text:span><text:span text:style-name="T106">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107"><text:s/></text:span><text:span text:style-name="T108">Jei</text:span><text:span text:style-name="T109"><text:s/>šis tinkamumo reikalavimas netaikomas, žymimas atsakymas<text:s/></text:span><text:span text:style-name="T110">„N/a</text:span><text:span text:style-name="T111">“.)</text:span></text:p>
          </table:table-cell>
          <table:table-cell table:style-name="TableCell112">
            <text:p text:style-name="Normal"><text:span text:style-name="T113">☐</text:span><text:span text:style-name="T114"><text:s/></text:span><text:span text:style-name="T115">Taip<text:s/></text:span></text:p>
            <text:p text:style-name="Normal"><text:span text:style-name="T116">☐</text:span><text:span text:style-name="T117"><text:s/></text:span><text:span text:style-name="T118">Ne</text:span></text:p>
            <text:p text:style-name="Normal"><text:span text:style-name="T119">☐</text:span><text:span text:style-name="T120"><text:s/></text:span><text:span text:style-name="T121">N/a“.<text:s/></text:span></text:p>
          </table:table-cell>
          <table:table-cell table:style-name="TableCell122">
            <text:p text:style-name="P123"/>
          </table:table-cell>
        </table:table-row>
      </table:table>
      <text:p text:style-name="Normal"/>
      <text:p text:style-name="P124"><text:span text:style-name="T125">3</text:span><text:span text:style-name="T126">. Pakeičiu<text:s/></text:span><text:span text:style-name="T127">11 pried</text:span><text:span text:style-name="T128">o lentelės III dalies 20 punktą ir jį išdėstau taip:</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20.</text:p>
          </table:table-cell>
          <table:table-cell table:style-name="TableCell137">
            <text:p text:style-name="P138">Ar partneris (-ai) veikia sąžiningai, t. y. savo veiksmais ar neveikimu nėra sukūręs neteisėtų sąlygų gauti paramą?</text:p>
            <text:p text:style-name="P139"><text:span text:style-name="T140">(</text:span><text:span text:style-name="T141">Prašoma Agentūros metodinės pagalbos ir vertinama pagal Agentūros pateiktą atsakymą ir užpildytą Procedūros aprašo<text:s/></text:span><text:span text:style-name="T142">40 priedą</text:span><text:span text:style-name="T143"><text:s/>„</text:span><text:span text:style-name="T144">Susietumo ir funkcinio nesavarankiškumo tikrinimo atsekamumo lentelė“</text:span><text:span text:style-name="T145"><text:s/></text:span><text:span text:style-name="T146">(Procedūros aprašo 40 priedas pildomas vadovaujantis Procedūros aprašo 41 priede pateikta instrukcija)</text:span><text:span text:style-name="T147">.<text:s/></text:span><text:span text:style-name="T148">Jeigu nustatoma, kad partneris (-ai)</text:span><text:span text:style-name="T149"><text:s/></text:span><text:span text:style-name="T150">yra sukūręs neteisėtas sąlygas gauti paramą, kreipiamasi į Agentūrą. Vertinimas tęsiamas gavus Agentūros atsakymą.<text:s/></text:span><text:span text:style-name="T151">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152"><text:s/></text:span><text:span text:style-name="T153">Jei</text:span><text:span text:style-name="T154"><text:s/>šis tinkamumo reikalavimas netaikomas, žymimas atsakymas<text:s/></text:span><text:span text:style-name="T155">„N/a“</text:span><text:span text:style-name="T156">.)</text:span></text:p>
          </table:table-cell>
          <table:table-cell table:style-name="TableCell157">
            <text:p text:style-name="Normal"><text:span text:style-name="T158">☐</text:span><text:span text:style-name="T159"><text:s/></text:span><text:span text:style-name="T160">Taip<text:s/></text:span></text:p>
            <text:p text:style-name="Normal"><text:span text:style-name="T161">☐</text:span><text:span text:style-name="T162"><text:s/></text:span><text:span text:style-name="T163">Ne</text:span></text:p>
            <text:p text:style-name="Normal"><text:span text:style-name="T164">☐</text:span><text:span text:style-name="T165"><text:s/></text:span><text:span text:style-name="T166">N/a“.<text:s/></text:span></text:p>
          </table:table-cell>
          <table:table-cell table:style-name="TableCell167">
            <text:p text:style-name="P168"/>
          </table:table-cell>
        </table:table-row>
      </table:table>
      <text:p text:style-name="Normal"/>
      <text:p text:style-name="P169"><text:span text:style-name="T170">4</text:span><text:span text:style-name="T171">. Papildau 32 priedo III dalį nauju 7 punktu:</text:span></text:p>
      <text:p text:style-name="P172"><text:span text:style-name="T173">„</text:span><text:span text:style-name="T174">7</text:span><text:span text:style-name="T175">. Ar vykdymo sutartyje nurodyta netiesioginių projekto išlaidų suma (Eur) ir<text:s/></text:span><text:span text:style-name="T176">fiksuotoji norma netiesioginėms išlaidoms apmokėti (proc.) atitinka Agentūros patvirtintoje paraiškoje nurodytą informaciją?</text:span></text:p>
      <text:p text:style-name="P177"><text:span text:style-name="T178">taip<text:s/></text:span><text:span text:style-name="T179">☐</text:span><text:span text:style-name="T180"><text:s text:c="5"/>ne<text:s/></text:span><text:span text:style-name="T181">☐</text:span><text:span text:style-name="T182"><text:s text:c="4"/>n/a<text:s/></text:span><text:span text:style-name="T183">☐</text:span></text:p>
      <text:p text:style-name="P184"><text:span text:style-name="T185">Pastabos.<text:s/></text:span><text:span text:style-name="T186">Patikrinama, ar vykdymo sutartyje nurodyta netiesioginių projekto išlaidų suma (Eur) ir<text:s/></text:span><text:span text:style-name="T187">fiksuotoji norma netiesioginėms išlaidoms apmokėti (proc.) atitinka Agentūros patvirtintoje paraiškoje nurodytą informaciją</text:span><text:span text:style-name="T188">. Jeigu paramos netiesioginėms projekto išlaidoms neprašoma, žymimas atsakymas N/a.</text:span><text:span text:style-name="T189">“.</text:span></text:p>
      <text:p text:style-name="P190"><text:span text:style-name="T191">5</text:span><text:span text:style-name="T192">. Buvusį<text:s/></text:span><text:span text:style-name="T193">32 priedo III dalies 7 punktą laikau 8 punktu.</text:span></text:p>
      <text:p text:style-name="P194"><text:span text:style-name="T195">6</text:span><text:span text:style-name="T196">. Papildau 32 priedo III dalį nauju 8 punktu:</text:span></text:p>
      <text:p text:style-name="P197"><text:span text:style-name="T198">„</text:span><text:span text:style-name="T199">8</text:span><text:span text:style-name="T200">. Ar vykdymo sutartyje yra nurodytos<text:s/></text:span><text:span text:style-name="T201">investicijos, kurios būtinos projektui įgyvendinti, bet kurios nustatytos kaip netinkamos ir (arba) joms paramos neprašoma?</text:span></text:p>
      <text:p text:style-name="P202"/>
      <text:p text:style-name="P203"><text:span text:style-name="T204">taip<text:s/></text:span><text:span text:style-name="T205">☐</text:span><text:span text:style-name="T206"><text:s text:c="5"/>ne<text:s/></text:span><text:span text:style-name="T207">☐</text:span><text:span text:style-name="T208"><text:s text:c="5"/>n/a<text:s/></text:span><text:span text:style-name="T209">☐</text:span></text:p>
      <text:p text:style-name="P210"><text:span text:style-name="T211">Pastabos.<text:s/></text:span><text:span text:style-name="T212">Patikrinama, ar vykdymo sutartyje nurodytos<text:s/></text:span><text:span text:style-name="T213">investicijos, kurios būtinos projektui įgyvendinti, bet kurios nustatytos kaip netinkamos ir (arba) joms paramos neprašoma) (šis reikalavimas taikomas, jeigu yra investicijų, būtinų projektui įgyvendinti, bet nustatytų kaip netinkamų ir (arba) joms neprašoma paramos. Jei tokių investicijų nėra,<text:s/></text:span><text:span text:style-name="T214">žymimas atsakymas N/a.</text:span><text:span text:style-name="T215"><text:s/>“.</text:span><text:span text:style-name="T216"><text:s/></text:span></text:p>
      <text:p text:style-name="P217"><text:span text:style-name="T218">7</text:span><text:span text:style-name="T219">.<text:s/></text:span><text:span text:style-name="T220">Buvusį<text:s/></text:span><text:span text:style-name="T221">32 priedo III dalies 8 punktą laikau 9 punktu.</text:span></text:p>
      <text:p text:style-name="P222"><text:span text:style-name="T223">8</text:span><text:span text:style-name="T224">. Pakeičiu<text:s/></text:span><text:span text:style-name="T225">34 pried</text:span><text:span text:style-name="T226">o lentelės I dalies 3.1 papunktį ir jį išdėstau taip:</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3.1. Ar prašymas pateiktas<text:s/></text:span><text:span text:style-name="T235">iki paramos sutartyje / paraiškoje nustatyto atitinkamo mokėjimo prašymo termino pabaigos (jei reikalavimas numatytas teisės aktuose, reglamentuojančiuose projekto įgyvendinimą)</text:span><text:span text:style-name="T236">?</text:span></text:p>
          </table:table-cell>
          <table:table-cell table:style-name="TableCell237">
            <text:p text:style-name="P238"><text:span text:style-name="T239">Taip<text:s/></text:span><text:span text:style-name="T240">☐</text:span><text:span text:style-name="T241"><text:s text:c="3"/>Ne<text:s/></text:span><text:span text:style-name="T242">☐</text:span><text:span text:style-name="T243"><text:s/>N/A<text:s/></text:span><text:span text:style-name="T244">☐</text:span></text:p>
            <text:p text:style-name="P245"/>
          </table:table-cell>
          <table:table-cell table:style-name="TableCell246">
            <text:p text:style-name="P247"/>
          </table:table-cell>
        </table:table-row>
        <table:table-row table:style-name="TableRow248">
          <table:table-cell table:style-name="TableCell249" table:number-columns-spanned="3">
            <text:p text:style-name="P250"><text:span text:style-name="T251">Žymimas atsakymas „Taip“, jeigu<text:s/></text:span><text:span text:style-name="T252">prašymas pateiktas iki paramos sutartyje / paraiškoje nustatyto atitinkamo mokėjimo prašymo termino pabaigos<text:s/></text:span><text:span text:style-name="T253">(jei reikalavimas numatytas teisės aktuose, reglamentuojančiuose projekto įgyvendinimą).“</text:span></text:p>
          </table:table-cell>
          <table:covered-table-cell/>
          <table:covered-table-cell/>
        </table:table-row>
      </table:table>
      <text:p text:style-name="Normal"/>
      <text:p text:style-name="P254"><text:span text:style-name="T255">9</text:span><text:span text:style-name="T256">.<text:s/></text:span><text:span text:style-name="T257">Papildau 41 priedu (pridedama).</text:span></text:p>
      <text:p text:style-name="P258"/>
      <text:p text:style-name="P259"/>
      <text:p text:style-name="P260"/>
      <text:p text:style-name="P261"><text:span text:style-name="T262">Direktorius<text: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 text:c="10"/>Aleksandras Muz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2-28T07:24:00Z</meta:creation-date>
    <dc:date>2020-02-28T07:24:00Z</dc:date>
    <meta:print-date>2018-05-17T08:23:00Z</meta:print-date>
    <meta:template xlink:href="Normal.dotm" xlink:type="simple"/>
    <meta:editing-cycles>2</meta:editing-cycles>
    <meta:editing-duration>PT0S</meta:editing-duration>
    <meta:document-statistic meta:page-count="3" meta:paragraph-count="199" meta:word-count="977" meta:character-count="7784" meta:row-count="333" meta:non-whitespace-character-count="7006"/>
  </office:meta>
</office:document-meta>
</file>