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text-indent="0.0861in">
        <style:tab-stops>
          <style:tab-stop style:type="left" style:position="0.3937in"/>
          <style:tab-stop style:type="left" style:position="0.7875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3" style:parent-style-name="Normal" style:family="paragraph">
      <style:paragraph-properties fo:text-align="center" style:vertical-align="baseline"/>
      <style:text-properties fo:color="#000000" style:language-asian="lt" style:country-asian="LT"/>
    </style:style>
    <style:style style:name="P24" style:parent-style-name="Normal" style:family="paragraph">
      <style:paragraph-properties fo:text-align="center" style:vertical-align="baseline"/>
      <style:text-properties fo:color="#000000" style:language-asian="lt" style:country-asian="LT"/>
    </style:style>
    <style:style style:name="P25" style:parent-style-name="Normal" style:family="paragraph">
      <style:paragraph-properties fo:text-align="center" style:vertical-align="baseline"/>
      <style:text-properties fo:color="#000000" style:language-asian="lt" style:country-asian="LT"/>
    </style:style>
    <style:style style:name="P26" style:parent-style-name="Normal" style:family="paragraph">
      <style:paragraph-properties style:vertical-align="baseline" fo:text-indent="0.043in"/>
      <style:text-properties fo:color="#000000" style:language-asian="lt" style:country-asian="LT"/>
    </style:style>
    <style:style style:name="P27" style:parent-style-name="Normal" style:family="paragraph">
      <style:paragraph-properties style:vertical-align="baseline" fo:margin-left="0.5909in" fo:text-indent="-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baseline"/>
      <style:text-properties fo:color="#000000" style:language-asian="lt" style:country-asian="LT"/>
    </style:style>
    <style:style style:name="P32" style:parent-style-name="Normal" style:family="paragraph">
      <style:paragraph-properties fo:margin-left="0.6437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875in">
        <style:tab-stops>
          <style:tab-stop style:type="left" style:position="0.492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margin-left="0.6895in" fo:text-indent="-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font-weight="bold" style:font-weight-asian="bold"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weight="bold" style:font-weight-asian="bold"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font-weight="bold" style:font-weight-asian="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5166in">
        <style:tab-stops>
          <style:tab-stop style:type="left" style:position="0.4923in"/>
          <style:tab-stop style:type="left" style:position="0.8861in"/>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3937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3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text-position="super 66.6%"/>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style:style>
    <style:style style:name="P2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text-position="super 66.6%"/>
    </style:style>
    <style:style style:name="T242" style:parent-style-name="DefaultParagraphFont" style:family="text">
      <style:text-properties style:font-style-complex="italic"/>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694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26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12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138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3819in"/>
      <style:text-properties fo:hyphenate="false"/>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background-color="#FFFFFF"/>
    </style:style>
    <style:style style:name="T282" style:parent-style-name="DefaultParagraphFont" style:family="text">
      <style:text-properties style:font-size-complex="12pt"/>
    </style:style>
    <style:style style:name="T283" style:parent-style-name="DefaultParagraphFont" style:family="text">
      <style:text-properties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875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text-transform="uppercase"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vertical-align="baseline" fo:margin-left="0.393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weight-complex="bold" style:font-size-complex="12pt" style:language-asian="lt" style:country-asian="LT"/>
    </style:style>
    <style:style style:name="T508" style:parent-style-name="DefaultParagraphFont" style:family="text">
      <style:text-properties style:font-name-asian="Arial" fo:font-weight="bold" style:font-weight-asian="bold" style:font-weight-complex="bold"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875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87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875in">
        <style:tab-stops>
          <style:tab-stop style:type="left" style:position="0.393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875in"/>
    </style:style>
    <style:style style:name="P539" style:parent-style-name="Normal" style:family="paragraph">
      <style:paragraph-properties fo:text-align="justify" fo:text-indent="0.3875in">
        <style:tab-stops>
          <style:tab-stop style:type="left" style:position="0.3937in"/>
        </style:tab-stops>
      </style:paragraph-properties>
    </style:style>
    <style:style style:name="P540" style:parent-style-name="Normal" style:family="paragraph">
      <style:paragraph-properties fo:text-align="justify" fo:text-indent="0.3875in"/>
    </style:style>
    <style:style style:name="P541" style:parent-style-name="Normal" style:family="paragraph">
      <style:paragraph-properties fo:text-align="justify" fo:text-indent="0.3875in">
        <style:tab-stops>
          <style:tab-stop style:type="left" style:position="0.3937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8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8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875in">
        <style:tab-stops>
          <style:tab-stop style:type="left" style:position="0.4923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language-asian="lt" style:country-asian="LT"/>
    </style:style>
    <style:style style:name="P562"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text:span></text:p>
      <text:p text:style-name="P15"><text:span text:style-name="T16">MINISTRAS</text:span></text:p>
      <text:p text:style-name="P17"/>
      <text:p text:style-name="P18"><text:span text:style-name="T19">ĮSAKYMAS</text:span></text:p>
      <text:p text:style-name="P20"><text:span text:style-name="T21">DĖL ŠVIETIMO, MOKSLO IR SPORTO MINISTRO 2020 M. GEGUŽĖS 18 D. ĮSAKYMO NR. V-739 „DĖL MOKSLO DOKTORANTŪROS NUOSTATŲ PATVIRTINIMO“ PAKEITIMO</text:span></text:p>
      <text:p text:style-name="P22"/>
      <text:p text:style-name="P23">2022 m. gruodžio 23 d. Nr. V-2003</text:p>
      <text:p text:style-name="P24">Vilnius</text:p>
      <text:p text:style-name="P25"/>
      <text:p text:style-name="P26"/>
      <text:p text:style-name="P27"><text:span text:style-name="T28">1</text:span><text:span text:style-name="T29">.</text:span><text:span text:style-name="T30"><text:tab/>P a k e i č i u <text:s text:c="2"/>Mokslo doktorantūros nuostatus, patvirtintus Lietuvos Respublikos</text:span></text:p>
      <text:p text:style-name="P31">švietimo, mokslo ir sporto ministro 2020 m. gegužės 18 d. įsakymu Nr. V-739 „Dėl Mokslo doktorantūros nuostatų patvirtinimo“:<text:s/></text:p>
      <text:p text:style-name="P32"><text:span text:style-name="T33">1.1</text:span><text:span text:style-name="T34">.</text:span><text:span text:style-name="T35"><text:tab/><text:s/>Papildau 4.6 papunkčiu:</text:span></text:p>
      <text:p text:style-name="P36"><text:span text:style-name="T37">„</text:span><text:span text:style-name="T38">4.6</text:span><text:span text:style-name="T39">.<text:s/></text:span>Kitos sąvokos atitinka Lietuvos Respublikos mokslo ir studijų įstatyme vartojamas sąvokas.“</text:p>
      <text:p text:style-name="P40"><text:span text:style-name="T41">1.2</text:span><text:span text:style-name="T42">.</text:span><text:span text:style-name="T43"><text:tab/><text:s/>Pakeičiu 5 punktą ir jį išdėstau taip:</text:span></text:p>
      <text:p text:style-name="P44"><text:span text:style-name="T45">„</text:span><text:span text:style-name="T46">5</text:span><text:span text:style-name="T47">. Mokslo doktorantūros (toliau – doktorantūra) teisę universitetui arba universitetui su kitais Lietuvos universitetais ir (ar) mokslinių tyrimų institutais, kuriuose atliekami aukšto lygio<text:s/></text:span><text:soft-page-break/><text:span text:style-name="T48">moksliniai tyrimai, suteikia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49"><text:s/></text:span><text:span text:style-name="T50">Universitetas arba universitetas su kitais universitetais ir (ar) mokslinių tyrimų institutais gali įgyti ne daugiau nei vieną doktorantūros teisę konkrečioje mokslo kryptyje,<text:s/></text:span><text:span text:style-name="T51">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52">Mokslinių tyrimų institutas konkrečioje mokslo kryptyje gali dalyvauti ne daugiau kaip vienoje doktorantūroje.<text:s/></text:span><text:span text:style-name="T53">U</text:span><text:span text:style-name="T54">niversitetas arba 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rtu su prašymu institucija (institucijos) Tarybos administruojamoje duomenų bazėje pateikia šiuos dokumentus:</text:span></text:p>
      <text:p text:style-name="P55"><text:span text:style-name="T56">5.1</text:span><text:span text:style-name="T57">. pagrindimą, kod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58"><text:span text:style-name="T59">5.2</text:span><text:span text:style-name="T60">. doktorantūros projektą, kuriame nurodomas doktorantūros studijų dalies turinys ir numatomos mokslinių tyrimų ir eksperimentinės plėtros darbų tematikos, siejamos su doktorantūrai įgyvendinti turima infrastruktūra, pasitelkiamu dėstytojų ir mokslo darbuotojų personalu, kitais ištekliais ir socialine partneryste, ir kita svarbia informacija. Rekomenduojama, kad doktorantūros studijas sudarytų ne mažiau kaip trys studijuojami dalykai;<text:s/></text:span></text:p>
      <text:p text:style-name="P61"><text:span text:style-name="T62">5.3</text:span><text:span text:style-name="T63">. pretendentų į mokslo doktorantūros komiteto (komitetų) (toliau<text:s/></text:span><text:span text:style-name="T64">– doktorantūros komitetas)<text:s/></text:span><text:span text:style-name="T65">narius bei kitų mokslininkų, dirbančių institucijoje (institucijose) (užėmusių pareigas konkurso tvarka<text:s/></text:span><text:span text:style-name="T66">arba pastaruosius trejus metus dirbusių institucijoje ne mažiau kaip 0,5 etato)</text:span><text:span text:style-name="T67">,<text:s/></text:span><text:soft-page-break/><text:span text:style-name="T68">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narius sąraše turi būti atstovų iš visų siekiančių įgyti doktorantūros teisę institucijų.<text:s/></text:span><text:span text:style-name="T69">Kiekvienoje institucijoje mokslo kryptyje, kurioje siekiama įgyti doktorantūros teisę, turi dirbti ne mažiau kaip 3 mokslininkai,<text:s/></text:span><text:span text:style-name="T70">atitinkantys ne žemesnius<text:s/></text:span><text:span text:style-name="T71">kaip Lietuvos mokslo tarybos nustatytus minimalius kvalifikacinius reikalavimus asmenims, siekiantiems užimti vyriausiojo mokslo darbuotojo pareigas (toliau – Minimalūs kvalifikaciniai reikalavimai). Tarp pretendentų į doktorantūros komiteto narius ne mažiau kaip du trečdaliai asmenų turi būti tos mokslo krypties, kurioje siekiama įgyti doktorantūros teisę;<text:s/></text:span></text:p>
      <text:p text:style-name="P72"><text:span text:style-name="T73">5.4</text:span><text:span text:style-name="T74">. bendros<text:s/></text:span><text:span text:style-name="T75">doktorantūros veiklos sutartis su užsienio mokslo ir studijų institucija (toliau – užsienio institucija), j</text:span><text:span text:style-name="T76">ei siekiama</text:span><text:span text:style-name="T77"><text:s/></text:span><text:span text:style-name="T78">doktorantūros</text:span><text:span text:style-name="T79"><text:s/></text:span><text:span text:style-name="T80">teisės dalyvaujant užsienio institucijai.</text:span><text:span text:style-name="T81"><text:s/></text:span><text:span text:style-name="T82">Sutartyje turi būti</text:span><text:span text:style-name="T83"><text:s/></text:span><text:span text:style-name="T84">nustatytos mokslininko iš užsienio institucijos<text:s/></text:span><text:span text:style-name="T85">dalyvavimo doktorantūros komiteto veikloje sąlygos, tęstinumo, pasikeitus bent vienam doktorantūros komiteto nariui iš užsienio institucijos, užtikrinimas, gali būti nurodomos ir kitos doktorantūros organizavimo sąlygos. Rekomenduojama šias sutartis sudaryti ne trumpesniam kaip 5 metų laikotarpiui; <text:s/></text:span></text:p>
      <text:p text:style-name="P86"><text:span text:style-name="T87">5.5</text:span><text:span text:style-name="T88">. mokslo doktorantūros reglamento (toliau – doktorantūros reglamentas) projektą, parengtą vadovaujantis šių nuostatų 19 punkto reikalavimais. Jei doktorantūros teisę siekia įgyti kelios institucijos, teikiamas bendras visų institucijų suderintas doktorantūros reglamento projektas, kuriame detalizuojama, kokiomis sąlygomis institucijos vykdys bendrą doktorantūrą.</text:span><text:span text:style-name="T89"><text:s/></text:span><text:span text:style-name="T90">Doktorantūros reglamente institucija (institucijos) gali nustatyti aukštesnius reikalavimus, nei nurodyti šiuose nuostatuose;</text:span><text:span text:style-name="T91"><text:s text:c="2"/></text:span></text:p>
      <text:p text:style-name="P92"><text:span text:style-name="T93">5.6</text:span><text:span text:style-name="T94">. sutarties dėl įsipareigojimų bendrai vykdant doktorantūrą projektą (atsižvelgiant į šių nuostatų 27 punkto nuostatas), jei doktorantūros teisę siekia įgyti kelios institucijos;</text:span><text:span text:style-name="T95"><text:s/></text:span></text:p>
      <text:p text:style-name="P96"><text:span text:style-name="T97">5.7</text:span><text:span text:style-name="T98">. kita, mokslo ir studijų institucijos (institucijų) nuomone, svarbi informacija.“</text:span><text:span text:style-name="T99"><text:tab/></text:span></text:p>
      <text:p text:style-name="P100"><text:span text:style-name="T101">1.3</text:span><text:span text:style-name="T102">. Pakeičiu 6.1 papunktį ir jį išdėstau taip:</text:span></text:p>
      <text:p text:style-name="P103">„6.1.<text:s/><text:span text:style-name="T104">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105"><text:s/>Kiekvienos institucijos mokslo kryptyje, kurioje siekiama įgyti doktorantūros teisę, turi dirbti ne mažiau kaip 3 mokslininkai,<text:s/></text:span>atitinkantys ne žemesnius kaip Minimaliuose kvalifikaciniuose reikalavimuose<text:s/><text:span text:style-name="T106">yra nustatyti minimalūs kvalifikaciniai reikalavimai asmenims, siekiantiems užimti vyriausiojo mokslo darbuotojo</text:span><text:span text:style-name="T107"><text:s/></text:span><text:span text:style-name="T108">pareigas</text:span>.<text:span text:style-name="T109"><text:s/></text:span>Tarp pretendentų į doktorantūros komiteto narius ne mažiau kaip du trečdaliai asmenų turi būti tos mokslo krypties, kurioje siekiama įgyti doktorantūros teisę;“</text:p>
      <text:p text:style-name="P110"><text:span text:style-name="T111">1.4</text:span><text:span text:style-name="T112">. Pakeičiu 6.4 papunktį ir jį išdėstau taip:<text:s/></text:span></text:p>
      <text:p text:style-name="P113"><text:span text:style-name="T114">„</text:span><text:span text:style-name="T115">6.4</text:span><text:span text:style-name="T116">.<text:s/></text:span><text:span text:style-name="T117">sutarties dėl</text:span><text:span text:style-name="T118"><text:s/></text:span><text:span text:style-name="T119">įsipareigojimų bendrai vykdant doktorantūrą projektas, atsižvelgiant į šių nuostatų 27 punkto nuostatas.“<text:s/></text:span></text:p>
      <text:p text:style-name="P120"><text:span text:style-name="T121">1.5</text:span><text:span text:style-name="T122">. Pakeičiu 7 punktą ir jį išdėstau taip:</text:span></text:p>
      <text:p text:style-name="P123"><text:span text:style-name="T124">„</text:span><text:span text:style-name="T125">7</text:span><text:span text:style-name="T126">. Doktorantūros teisę siekiančios įgyti institucijos (ar institucijų) ir jų pateiktų pretendentų į doktorantūros komitetą mokslinių tyrimų lygį Taryba vertina pasitelkdama Palyginamojo ekspertinio universitetų ir mokslinių tyrimų institutų</text:span><text:span text:style-name="T127"><text:s/></text:span><text:span text:style-name="T128">mokslinių tyrimų ir eksperimentinės plėtros vertinimo</text:span><text:span text:style-name="T129"><text:s/></text:span><text:span text:style-name="T130">(toliau – Palyginamasis vertinimas), Kasmetinio universitetų ir mokslinių tyrimų institutų mokslinių tyrimų ir eksperimentinės plėtros, meno veiklos vertinimo</text:span><text:span text:style-name="T131"><text:s/></text:span><text:span text:style-name="T132">(toliau – Kasmetinis vertinimas), rezultatus,</text:span><text:span text:style-name="T133"><text:s/></text:span><text:span text:style-name="T134">Minimalius<text:s/></text:span><text:span text:style-name="T135">kvalifikacinius reikalavimus</text:span><text:span text:style-name="T136">. Jei dėl doktorantūros teisės įgijimo kreipiasi institucijų grupė, vertinamas kiekvienos institucijos mokslinis lygis doktorantūrai organizuoti.“</text:span></text:p>
      <text:p text:style-name="P137"><text:span text:style-name="T138">1.6</text:span><text:span text:style-name="T139">. Pakeičiu 8 punktą ir jį išdėstau taip:</text:span></text:p>
      <text:p text:style-name="P140"><text:span text:style-name="T141">„</text:span><text:span text:style-name="T142">8</text:span><text:span text:style-name="T143">. Dokumentai, pateikti pagal šių nuostatų 5.1–5.7 papunkčių reikalavimus, vertinami pagal šiuos kriterijus: institucijos (institucijų) mokslo krypties mokslinių tyrimų lygis,<text:s/></text:span><text:span text:style-name="T144">pretendentų į mokslo doktorantūros komiteto narius bei kitų mokslininkų, dalyvausiančių doktorantūros<text:s/></text:span><text:soft-page-break/><text:span text:style-name="T145">procese mokslinė kompetencija,<text:s/></text:span><text:span text:style-name="T146">doktorantūros nacionalinis aktualumas ir tarptautiškumas, doktorantūros poreikis ir pagrįstumas, turima mokslinių tyrimų infrastruktūra, doktorantūros projekto studijų dalies tinkamumas<text:s/></text:span><text:span text:style-name="T147">(vertinama penkių balų skalėje)</text:span><text:span text:style-name="T148">, Kasmetinio vertinimo ir Palyginamojo vertinimo rezultatus.“</text:span></text:p>
      <text:p text:style-name="P149"><text:span text:style-name="T150">1.7</text:span><text:span text:style-name="T151">. Pakeičiu 9 punktą ir jį išdėstau taip:</text:span></text:p>
      <text:p text:style-name="P152"><text:span text:style-name="T153">„</text:span><text:span text:style-name="T154">9</text:span><text:span text:style-name="T155">.<text:s/></text:span><text:span text:style-name="T156">Dokumentai, pateikti pagal šių nuostatų 6.1–6.5 papunkčių reikalavimus, vertinami pagal šių nuostatų 8 punkte nurodytus kriterijus<text:s/></text:span><text:span text:style-name="T157">(vertinama penkių balų skalėje)</text:span><text:span text:style-name="T158">,</text:span><text:span text:style-name="T159"><text:s/></text:span><text:span text:style-name="T160">Kasmetinio<text:s/></text:span><text:span text:style-name="T161">vertinimo ir<text:s/></text:span><text:span text:style-name="T162">Palyginamojo</text:span><text:span text:style-name="T163"><text:s/></text:span><text:span text:style-name="T164"><text:s/>vertinimo rezultatus.</text:span><text:span text:style-name="T165">“</text:span></text:p>
      <text:p text:style-name="P166"><text:span text:style-name="T167">1.8</text:span><text:span text:style-name="T168">. Pakeičiu 10 punktą ir jį išdėstau taip:</text:span></text:p>
      <text:p text:style-name="P169"><text:span text:style-name="T170">„</text:span><text:span text:style-name="T171">10</text:span><text:span text:style-name="T172">. Taryba pagal šių nuostatų 5.1–5.7, 6.1–6.5 papunkčių reikalavimus dokumentų vertinimą įvykdo ne vėliau kaip per 3 mėnesius (į šį laikotarpį neįskaitomi liepos ir rugpjūčio mėnesiai) nuo dokumentų pateikimo Tarybai dienos.<text:s/></text:span><text:span text:style-name="T173">Prašymo ar siūlymo bei pateiktų dokumentų nagrinėjimo metu<text:s/></text:span><text:span text:style-name="T174">Taryba<text:s/></text:span><text:span text:style-name="T175">turi teisę kreiptis į doktorantūros teisės siekiančią instituciją (institucijas) dėl papildomos su nagrinėjamu prašymu susijusios informacijos teikimo ar prašyme nurodytos informacijos tikslinimo.“</text:span></text:p>
      <text:p text:style-name="P176"><text:span text:style-name="T177">1.9</text:span><text:span text:style-name="T178">. Pakeičiu 15 punktą ir jį išdėstau taip:<text:s/></text:span></text:p>
      <text:p text:style-name="P179"><text:span text:style-name="T180">„</text:span><text:span text:style-name="T181">15</text:span><text:span text:style-name="T182">. Taryba ne rečiau kaip kas 5 metus Tarybos nustatyta tvarka organizuoja institucijos (institucijų) vykdomos doktorantūros kokybės ir efektyvumo vertinimą ir teikia išsamius ir apibendrintus vertinimus bei siūlymus Ministrui. Doktorantūros kokybės ir efektyvumo vertinimai įvykdomi Tarybos nustatyta tvarka po<text:s/></text:span><text:span text:style-name="T183">Palyginamojo vertinimo. Visos doktorantūros, vykdomos toje pačioje mokslo kryptyje, vertinamos vienu metu.</text:span><text:span text:style-name="T184"><text:s/></text:span><text:span text:style-name="T185">Vertinama pagal šiuos kriterijus: doktorantūros komiteto narių mokslinė kompetencija doktorantūros ir susijusiose mokslo kryptyse, doktorantūros tematikų aktualumas, doktorantų mokslinių publikacijų kokybė ir pagal kitus Tarybos nustatytus doktorantūros kokybės ir efektyvumo vertinimo kriterijus<text:s/></text:span><text:span text:style-name="T186">(vertinama penkių balų skalėje)</text:span><text:span text:style-name="T187">. Vertinimas atliekamas<text:s/></text:span><text:span text:style-name="T188">atsižvelgiant į K</text:span><text:span text:style-name="T189">asmetinio</text:span><text:span text:style-name="T190"><text:s/></text:span><text:span text:style-name="T191">vertinimo rezultatus, Minimalius kvalifikacinius reikalavimus<text:s/></text:span><text:span text:style-name="T192">bei Palyginamojo</text:span><text:span text:style-name="T193"><text:s/></text:span><text:span text:style-name="T194"><text:s/>vertinimo rezultatus. T</text:span><text:span text:style-name="T195">aryba,<text:s/></text:span><text:soft-page-break/><text:span text:style-name="T196">atsižvelgdama į vertinimo rezultatus, gali siūlyti kitą institucijos (institucijų) vykdomos doktorantūros kokybės ir efektyvumo vertinimą vykdyti po 3</text:span><text:span text:style-name="T197"><text:s/></text:span><text:span text:style-name="T198">metų.<text:s/></text:span>Taryba ne vėliau kaip per 3 mėnesius po vertinimo<text:s/><text:span text:style-name="T199">savo interneto svetainėje viešai<text:s/></text:span>pa<text:span text:style-name="T200">skelbia institucijos (institucijų) vykdomos doktorantūros apibendrintas vertinimo išvadas pagal visus vertinimo sričių kriterijus ir galutines kokybės ir efektyvumo<text:s/></text:span>vertinimo apibendrintas išvadas,<text:span text:style-name="T201"><text:s/>institucija (institucijos) viešai skelbia nuorodą į šią informaciją savo interneto svetainėje (svetainėse).</text:span><text:span text:style-name="T202">“</text:span></text:p>
      <text:p text:style-name="P203"><text:span text:style-name="T204">1.10</text:span><text:span text:style-name="T205">. Pakeičiu 16 punktą ir jį išdėstau taip:</text:span></text:p>
      <text:p text:style-name="P206"><text:span text:style-name="T207">„</text:span><text:span text:style-name="T208">16</text:span><text:span text:style-name="T209">. Jeigu nustatoma, kad doktorantūros kokybės ir efektyvumo vertinimas neigiamas arba jeigu doktorantūros komitetas neatitinka šiuose nuostatuose nustatytų reikalavimų, Taryba teikia siūlymą Ministrui suteiktą doktorantūros teisę sustabdyti arba panaikinti. Ministras, išnagrinėjęs Tarybos pateiktą pasiūlymą, gali priimti sprendimą sustabdyti arba panaikinti institucijos (institucijų) doktorantūros teisę. Jei doktorantūros teisė Ministro sprendimu sustabdoma arba panaikinama, institucija (institucijos) negali vykdyti mokslo doktorantų (toliau – doktorantai) priėmimo. Jeigu priimamas sprendimas doktorantūros teisę sustabdyti, prašymai Ministerijai ir Tarybai atnaujinti sustabdytą doktorantūros teisę nagrinėjami ne anksčiau kaip po 1 metų nuo Ministro sprendimo dėl doktorantūros teisės sustabdymo įsigaliojimo. Institucija (institucijos) tokį prašymą ir šių nuostatų<text:s/></text:span><text:span text:style-name="T210">5.1–5.7 papunkčiuose nurodytus dokumentus teikia Tarybos administruojamoje duomenų bazėje.<text:s/></text:span><text:span text:style-name="T211">Ministras, gavęs Tarybos vertinamąsias išvadas ir rekomendaciją, priima atitinkamą sprendimą. Institucija, kuriai doktorantūros teisė panaikinama, naują prašymą įgyti doktorantūros teisę gali teikti ne anksčiau kaip po <text:s/>3 metų nuo Ministro įsakymo dėl doktorantūros teisės panaikinimo įsigaliojimo. Tais atvejais, kai institucijoje (institucijose), kuriai sustabdoma arba panaikinama doktorantūros teisė, yra jos nebaigusių doktorantų, Ministras, atsižvelgdamas į Tarybos institucijos (institucijų)</text:span><text:span text:style-name="T212"><text:s/></text:span><text:span text:style-name="T213">ir joje studijuojančių doktorantų siūlymus, nustato tolesnes jų studijų ir disertacijos gynimo galimybes. Sprendimas dėl jau priimtų doktorantų studijų ir disertacijų gynimo galimybių institucijoje (institucijose), kurioms doktorantūros teisė panaikinama</text:span><text:span text:style-name="T214"><text:s/></text:span><text:span text:style-name="T215">svarstomas Ministro sudarytoje komisijoje. <text:s/>Bet kokias iškilusias<text:s/></text:span><text:soft-page-break/><text:span text:style-name="T216">papildomas doktorantų finansines prievoles, susijusias su doktorantūros studijomis, dengia doktorantūros teisę praradusi institucija (institucijos). Institucija (institucijos) apie priimtą sprendimą nutraukti doktorantūros vykdymą informuoja Ministeriją ir Tarybą. Ministerija paveda Tarybai įvertinti, ar institucijoms užtenka pajėgumų vykdyti doktorantūrą be vienos (ar kelių) institucijų. Gavęs Tarybos vertinamąsias išvadas ir rekomendaciją, Ministras priima sprendimą pratęsti doktorantūros teisę be vienos ar kelių institucijų, suteiktą doktorantūros teisę sustabdyti <text:s/>arba suteiktą doktorantūros teisę panaikinti.</text:span><text:span text:style-name="T217">“</text:span></text:p>
      <text:p text:style-name="P218"><text:span text:style-name="T219">1.11</text:span><text:span text:style-name="T220">. Papildau 16</text:span><text:span text:style-name="T221">1</text:span><text:span text:style-name="T222"><text:s/>punktu:<text:s/></text:span></text:p>
      <text:p text:style-name="P223"><text:span text:style-name="T224">„</text:span><text:span text:style-name="T225">16</text:span><text:span text:style-name="T226">1</text:span><text:span text:style-name="T227">.</text:span><text:span text:style-name="T228"> Mokslo ir studijų institucija, turinti doktorantūros teisę kartu su kita (kitomis) institucija (institucijomis), gali teikti prašymą Ministerijai ir Tarybai turimą doktorantūros teisę</text:span><text:span text:style-name="T229"><text:s/>tęsti be vienos ar kelių institucijų arba <text:s/>prisijungti<text:s/></text:span><text:span text:style-name="T230">dar vieną ar kelias institucijas, kurios jau vykdo tos pačios mokslo krypties doktorantūrą<text:s/></text:span><text:span text:style-name="T231">arba<text:s/></text:span><text:span text:style-name="T232">siekia įgyti doktorantūros teisę</text:span><text:span text:style-name="T233"><text:s/>toje mokslo kryptyje</text:span><text:span text:style-name="T234">. Kartu su prašymu turi būti pateikti atitinkamai šių nuostatų 5 ir (arba) 6 punkte nurodyti dokumentai ir siūlymas dėl jau priimtų doktorantų studijų pabaigimo ir disertacijų gynimo galimybių institucijoje (institucijose). Prašymai vertinami pagal šių nuostatų 7, 8, 9, 10, 11 punktus ir Tarybos nustatytas procedūras</text:span><text:span text:style-name="T235">.</text:span><text:span text:style-name="T236">“</text:span><text:span text:style-name="T237"><text:s/></text:span></text:p>
      <text:p text:style-name="P238"><text:span text:style-name="T239">1.12</text:span><text:span text:style-name="T240">. Papildau 16</text:span><text:span text:style-name="T241">2</text:span><text:span text:style-name="T242"><text:s/>punktu:</text:span></text:p>
      <text:p text:style-name="P243"><text:span text:style-name="T244">„</text:span><text:span text:style-name="T245">16.</text:span><text:span text:style-name="T246">2</text:span><text:span text:style-name="T247"><text:s/>Ministras gali teikti Tarybai siūlymą inicijuoti vykdomos doktorantūros kokybės i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248">Gali būti inicijuojamas tokios vykdomos doktorantūros vertinimas.“</text:span></text:p>
      <text:p text:style-name="P249"><text:span text:style-name="T250">1.13</text:span><text:span text:style-name="T251">. Pakeičiu 19.5 papunktį ir jį išdėstau taip:<text:s/></text:span></text:p>
      <text:p text:style-name="P252"><text:span text:style-name="T253">„</text:span><text:span text:style-name="T254">19.5</text:span><text:span text:style-name="T255">. disertacijų tematikų, doktorantų vadovų atrankos ir tvirtinimo tvarka;“</text:span></text:p>
      <text:p text:style-name="P256"><text:span text:style-name="T257">1.14</text:span><text:span text:style-name="T258">. Pakeičiu 19.11 papunktį ir jį išdėstau taip:</text:span></text:p>
      <text:p text:style-name="P259"><text:span text:style-name="T260">„</text:span><text:span text:style-name="T261">19.11</text:span><text:span text:style-name="T262">. disertacijai keliami reikalavimai ir disertacijos (jei ginama mokslinė monografija – jos santraukos) pirmojo ir antrojo puslapių pavyzdžiai.“ <text:s text:c="2"/></text:span></text:p>
      <text:p text:style-name="P263"><text:span text:style-name="T264">1.15</text:span><text:span text:style-name="T265">. Papildyti 19.14</text:span><text:span text:style-name="T266">1</text:span><text:span text:style-name="T267"><text:s/>papunkčiu:<text:s/></text:span></text:p>
      <text:p text:style-name="P268"><text:span text:style-name="T269">„</text:span><text:span text:style-name="T270">19.14</text:span><text:span text:style-name="T271">1</text:span><text:span text:style-name="T272">. suderinus su Taryba – mokslinio straipsnio pagrindinio (pagrindinių) bendraautoriaus (bendraautorių) apibrėžtis (apibrėžtys) mokslo kryptyje (kryptyse);“</text:span></text:p>
      <text:p text:style-name="P273"><text:span text:style-name="T274">1.16</text:span><text:span text:style-name="T275">. Pakeičiu 20 punktą ir jį išdėstau taip:<text:s/></text:span></text:p>
      <text:p text:style-name="P276"><text:span text:style-name="T277">„</text:span><text:span text:style-name="T278">20</text:span><text:span text:style-name="T279">. Doktorantūros komitetas susideda iš ne mažiau kaip 9</text:span><text:span text:style-name="T280"><text:s/></text:span><text:span text:style-name="T281">aukšto lygio mokslinius tyrimus vykdančių mokslininkų</text:span><text:span text:style-name="T282"><text:s/></text:span><text:span text:style-name="T283">ne mažiau kaip 0,5 etato dirbančių doktorantūros teisę įgijusioje institucijoje (institucijose), kai jie pareigas institucijoje užima konkurso tvarka, arba dirbančių institucijoje (institucijose), kai jie pareigas užima ne konkurso tvarka, bet prieš užimant šias pareigas institucijoje (institucijose) buvo užėmę konkurso tvarka. Reikalavimas<text:s/></text:span><text:span text:style-name="T284">konkurso tvarka užimti pareigas netaikomas mokslininkams iš užsienio mokslo ir studijų institucijų. Kai doktorantūros teisė suteikta dalyvaujant užsienio mokslo ir studijų institucijai (institucijoms), komitete turi būti daugiau kaip pusė mokslininkų iš Lietuvos institucijos (institucijų). Tarp doktorantūros komiteto narių turi būti ne mažiau kaip du trečdaliai narių tos mokslo krypties, kurioje institucija (institucijos) įgijo doktorantūros teisę.<text:s/></text:span><text:span text:style-name="T285">N</text:span>e mažiau kaip pusė doktorantūros komiteto narių ir jo pirmininkas turi atitikti ne žemesnius kaip Minimaliuose kvalifikaciniuose reikalavimuose yra nustatyti minimalūs kvalifikaciniai reikalavimai asmenims, siekiantiems užimti vyriausiojo mokslo darbuotojo pareigas, likusieji komiteto nariai turi atitikti ne žemesnius kaip yra nustatyti minimalūs kvalifikaciniai reikalavimai asmenims, siekiantiems užimti vyresniojo mokslo darbuotojo pareigas.<text:span text:style-name="T286"><text:s/></text:span><text:span text:style-name="T287">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text:span text:style-name="T288">komiteto sprendimas priimamas, jei</text:span><text:span text:style-name="T289"><text:s/></text:span><text:span text:style-name="T290">už jį balsuoja ne mažiau kaip 2/3 visų doktorantūros komiteto narių.</text:span><text:span text:style-name="T291"><text:s/>Doktorantūros komitetų narių mokslinis aktyvumas periodiškai vertinamas šių nuostatų 15 punkte nurodytų<text:s/></text:span><text:soft-page-break/><text:span text:style-name="T292">doktorantūrų vertinimo arba Ministro inicijuoto doktorantūros komitetų vertinimo metu.</text:span><text:span text:style-name="T293">“</text:span></text:p>
      <text:p text:style-name="P294"><text:span text:style-name="T295">1.17</text:span><text:span text:style-name="T296">. Papildau 22</text:span><text:span text:style-name="T297">1<text:s/></text:span><text:span text:style-name="T298">punktu:</text:span></text:p>
      <text:p text:style-name="P299"><text:span text:style-name="T300">„</text:span><text:span text:style-name="T301">22</text:span><text:span text:style-name="T302">1</text:span><text:span text:style-name="T303">.</text:span><text:span text:style-name="T304"><text:s/></text:span><text:span text:style-name="T305">Doktorantūros teises įgijusioje institucijoje (institucijose) gali būti vykdoma kelių mokslo krypčių, kuriose institucija (institucijos) yra įgijusi doktorantūros teises, bendra doktorantūra. Bendros doktorantūros metu doktorantai gali vykdyti tarpkryptinius mokslinius tyrimus ir rengti daktaro disertacijas kelių mokslo krypčių sandūroje. Mokslo krypčių bendros doktorantūros organizavimo tvarka (doktorantūros komitetų veikla, doktorantūros vadovo, konsultanto, disertacijos gynimo tarybos narių skyrimas ir kt.)<text:s/></text:span><text:span text:style-name="T306">ir jų metu parengtų daktaro disertacijų gynimo tvarka<text:s/></text:span><text:span text:style-name="T307">turi būti nustatyta institucijos (institucijų) doktorantūros reglamentuose. Mokslo krypčių doktorantūrų organizavimo metu doktoranto rengiamoms publikacijoms taikomi tos mokslo krypties doktorantūros reglamento reikalavimai, kuriame yra nustatyti aukštesni reikalavimai doktoranto tyrimų rezultatams paskelbti.</text:span><text:span text:style-name="T308">“</text:span></text:p>
      <text:p text:style-name="P309"><text:span text:style-name="T310">1.18</text:span><text:span text:style-name="T311">. Pakeičiu 23 punktą ir jį išdėstau taip:</text:span></text:p>
      <text:p text:style-name="P312"><text:span text:style-name="T313">„</text:span><text:span text:style-name="T314">23</text:span><text:span text:style-name="T315">. Doktorantūros studijas ir mokslinius tyrimus koordinuoja doktorantūros komitetas. Doktorantūros komitetas doktorantūros reglamente nustatyta tvarka vykdo disertacijų tematikų, doktorantų vadovų ir pretendentų į doktorantus atranką ir tvirtinimą, tvirtina doktorantų darbo planus.</text:span><text:span text:style-name="T316"><text:s/>Doktoranto darbo plane nurodomi studijuojami dalykai ir jų apimtis studijų kreditais. Rekomenduojama doktoranto darbo planą sudaryti taip, kad studijuojami dalykai apimtų ne tik rengiamos daktaro disertacijos temą, bet ir<text:s/></text:span><text:span text:style-name="T317">bendrųjų gebėjimų ugdymą (t. y. mokslinių tyrimų ir publikavimo etika, autorių teisių klausimai, projektų paraiškų rengimas, komunikaciniai gebėjimai ir kt.), kurių apimtis būtų ne mažiau kaip 5 kreditai. Rekomenduojama doktoranto darbo plane numatyti stažuotę (stažuotes) atsižvelgiant į šių nuostatų 36.4 papunkčio nuostatas.</text:span><text:span text:style-name="T318"><text:s/></text:span><text:span text:style-name="T319">Pedagoginė praktika gali būti atliekama, jei doktorantas sutinka ją atlikti. Pedagoginė praktika atliekama institucijos nustatyta tvarka, šios praktikos trukmę ir pobūdį <text:s/>suderinus su doktoranto vadovu ir doktorantūros komitetu.“</text:span></text:p>
      <text:p text:style-name="P320"><text:span text:style-name="T321">1.19</text:span><text:span text:style-name="T322">. Pakeičiu 27 punktą ir jį išdėstau taip:</text:span></text:p>
      <text:p text:style-name="P323"><text:span text:style-name="T324">„</text:span><text:span text:style-name="T325">27</text:span><text:span text:style-name="T326">. Institucijos, kartu įgijusios doktorantūros teisę, turi sudaryti sutartis dėl įsipareigojimų bendrai vykdyti doktorantūrą. Sutartyse nustatomos: priėmimo į doktorantūrą, doktorantūros finansavimo, doktorantūros reglamentų tvirtinimo ir tikslinimo tvarkos, doktorantų studijų organizavimo, bendros infrastruktūros naudojimo, doktorantūros nutraukimo vienos ar kelių institucijų iniciatyva ir tolimesnio doktorantūros organizavimo</text:span><text:span text:style-name="T327"><text:s/></text:span><text:span text:style-name="T328">sąlygos</text:span><text:span text:style-name="T329"><text:s/>ir kitos nuostatos.“</text:span></text:p>
      <text:p text:style-name="P330"><text:span text:style-name="T331">1.20</text:span><text:span text:style-name="T332">. Papildau 29</text:span><text:span text:style-name="T333">1</text:span><text:span text:style-name="T334"><text:s/>punktu:</text:span></text:p>
      <text:p text:style-name="P335"><text:span text:style-name="T336">„</text:span><text:span text:style-name="T337">29</text:span><text:span text:style-name="T338">1</text:span><text:span text:style-name="T339">. Institucijos (institucijų) d</text:span>oktorantūros komitetų nariai, doktorantų vadovai, gynimo tarybos nariai, konsultantai turi būti nepriekaištingos reputacijos, kaip ji apibrėžiama Mokslo ir studijų įstatyme.“</text:p>
      <text:p text:style-name="P340"><text:span text:style-name="T341">1.21</text:span><text:span text:style-name="T342">. Pakeičiu 32 punktą ir jį išdėstau taip:</text:span></text:p>
      <text:p text:style-name="P343"><text:span text:style-name="T344">„</text:span><text:span text:style-name="T345">32</text:span><text:span text:style-name="T346">. Kaip mokslo daktaro disertacija gali būti teikiama ginti ir disertacija mokslo straipsnių rinkinio pagrindu. Šiuo atveju disertaciją turi sudaryti ne mažiau kaip 1 autorinio lanko apimties apžvalga, santrauka lietuvių ar užsienio kalba (santrauka rengiama kita kalba nei apžvalga</text:span><text:span text:style-name="T347">,<text:s/></text:span><text:span text:style-name="T348">rekomenduojama apimtis – iki 0,5 autorinio lanko) ir disertanto mokslo publikacijų, kurių pagrindu ginama disertacija, disertacijos tema kopijos, nurodant konkretų asmeninį indėlį. Svarbiausius tyrimų rezultatus disertantas turi būti paskelbęs ne mažiau kaip keturiuose straipsniuose, kurie paskelbti arba priimti paskelbti (turintys skaitmeninio objekto indentifikatorių (angl.<text:s/></text:span><text:span text:style-name="T349">digital object identifier</text:span><text:span text:style-name="T350">) (toliau – DOI) ar kitą priėmimo paskelbti pagrindimą):<text:s/></text:span></text:p>
      <text:p text:style-name="P351"><text:span text:style-name="T352">32.1</text:span><text:span text:style-name="T353">.</text:span><text:span text:style-name="T354"> gamtos, technologijos, medicinos ir sveikatos, žemės ūkio mokslų sričių – tarptautiniuose mokslo leidiniuose, turinčiuose cituojamumo rodiklį<text:s/></text:span><text:span text:style-name="T355">Clarivate Analytics Web of Science</text:span><text:span text:style-name="T356"><text:s text:c="2"/>(</text:span><text:span text:style-name="T357">CA WoS</text:span><text:span text:style-name="T358">) <text:s/>duomenų bazėje;</text:span></text:p>
      <text:p text:style-name="P359"><text:span text:style-name="T360">32.2</text:span><text:span text:style-name="T361">. humanitarinių</text:span><text:span text:style-name="T362"><text:s/>ir socialinių mokslų sričių – tarptautiniuose mokslo leidiniuose, turinčiuose cituojamumo rodiklį<text:s/></text:span><text:span text:style-name="T363">Clarivate Analytics Web of Science</text:span><text:span text:style-name="T364"><text:s/>(</text:span><text:span text:style-name="T365">CA WoS</text:span><text:span text:style-name="T366">) ir(ar)<text:s/></text:span><text:span text:style-name="T367">Elsevier Scopus</text:span><text:span text:style-name="T368"> (</text:span><text:span text:style-name="T369">Scopus</text:span><text:span text:style-name="T370">)</text:span><text:span text:style-name="T371"> duomenų bazėse;</text:span></text:p>
      <text:p text:style-name="P372"><text:span text:style-name="T373">32.3</text:span><text:span text:style-name="T374">.<text:s/></text:span>apgynus disertaciją mokslo straipsnių rinkinio pagrindu, šie straipsniai negali būti panaudoti ginant kitas disertacijas.<text:span text:style-name="T375">“<text:s/></text:span></text:p>
      <text:p text:style-name="P376"><text:span text:style-name="T377">1.22</text:span><text:span text:style-name="T378">. Pakeičiu 32 punktą ir jį išdėstau taip:</text:span></text:p>
      <text:p text:style-name="P379"><text:span text:style-name="T380">„</text:span><text:span text:style-name="T381">32</text:span><text:span text:style-name="T382">. Kaip mokslo daktaro disertacija gali būti teikiama ginti ir disertacija mokslo straipsnių rinkinio pagrindu. Šiuo atveju disertaciją turi sudaryti ne mažiau kaip 1 autorinio lanko apimties apžvalga, santrauka lietuvių ar užsienio kalba (santrauka rengiama kita kalba nei apžvalga</text:span><text:span text:style-name="T383">,</text:span><text:span text:style-name="T384"><text:s/></text:span><text:span text:style-name="T385">rekomenduojama apimtis – iki 0,5 autorinio lanko) ir disertanto mokslo publikacijų, <text:s/>kurių pagrindu ginama disertacija, disertacijos tema kopijos, nurodant konkretų asmeninį indėlį. Svarbiausius tyrimų rezultatus disertantas turi būti paskelbęs ne mažiau kaip keturiuose straipsniuose (ir būti bent dviejų iš jų vienintelis autorius arba pagrindinis bendraautorius), kurie paskelbti arba priimti paskelbti (turintys skaitmeninio objekto indentifikatorių (angl.<text:s/></text:span><text:span text:style-name="T386">digital object identifier</text:span><text:span text:style-name="T387">) (toliau – DOI) ar kitą priėmimo paskelbti pagrindimą):</text:span></text:p>
      <text:p text:style-name="P388"><text:span text:style-name="T389">32.1</text:span><text:span text:style-name="T390">. gamtos, technologijos, medicinos ir sveikatos, žemės ūkio mokslų sričių – tarptautiniuose mokslo leidiniuose, turinčiuose cituojamumo rodiklį</text:span><text:span text:style-name="T391"><text:s/>Clarivate Analytics Web of Science</text:span><text:span text:style-name="T392"><text:s text:c="2"/>(</text:span><text:span text:style-name="T393">CA WoS</text:span><text:span text:style-name="T394"><text:s/>) <text:s/>duomenų bazėje;</text:span></text:p>
      <text:p text:style-name="P395"><text:span text:style-name="T396">32.2</text:span><text:span text:style-name="T397">. humanitarinių ir socialinių mokslų sričių – tarptautiniuose mokslo leidiniuose, turinčiuose cituojamumo rodiklį</text:span><text:span text:style-name="T398"><text:s/>Clarivate Analytics Web of Science</text:span><text:span text:style-name="T399"><text:s/>(</text:span><text:span text:style-name="T400">CA WoS</text:span><text:span text:style-name="T401">) ir(ar)<text:s/></text:span><text:span text:style-name="T402">Elsevier Scopus</text:span><text:span text:style-name="T403"> (</text:span><text:span text:style-name="T404">Scopus</text:span><text:span text:style-name="T405">)</text:span><text:span text:style-name="T406"> duomenų bazėse.“<text:s/></text:span></text:p>
      <text:p text:style-name="P407"><text:span text:style-name="T408">1.23</text:span><text:span text:style-name="T409">. Pripažįstu netekusiu galios 35 punktą.</text:span></text:p>
      <text:p text:style-name="P410"><text:span text:style-name="T411">1.24</text:span><text:span text:style-name="T412">. Pakeičiu <text:s/>36.2 papunkčio nuostatą iki dvitaškio ir ją išdėstau taip:</text:span></text:p>
      <text:p text:style-name="P413"><text:span text:style-name="T414">„</text:span><text:span text:style-name="T415">36.2</text:span><text:span text:style-name="T416">. rengiant šių nuostatų 30 punkte numatytą disertaciją, svarbiausius savo tyrimų rezultatus yra paskelbęs ne mažiau kaip dviejuose straipsniuose, paskelbtuose arba turinčiuose DOI ar kitą priėmimo paskelbti pagrindimą recenzuojamuose mokslo leidiniuose, arba mokslinėje monografijoje, kurie nebuvo pateikti jau apgintose disertacijose. Doktorantai savo tyrimų rezultatus paskelbia:“<text:s/></text:span></text:p>
      <text:p text:style-name="P417"><text:span text:style-name="T418">1.25</text:span><text:span text:style-name="T419">. Pakeičiu <text:s/>36.2 papunkčio nuostatą iki dvitaškio ir ją išdėstau taip:<text:s/></text:span></text:p>
      <text:p text:style-name="P420"><text:span text:style-name="T421">„</text:span><text:span text:style-name="T422">36.2</text:span><text:span text:style-name="T423">. rengiant šių nuostatų 30 punkte numatytą disertaciją, svarbiausius savo tyrimų rezultatus yra paskelbęs ne mažiau kaip dviejuose straipsniuose (ir yra bent vieno iš jų vienintelis<text:s/></text:span><text:soft-page-break/><text:span text:style-name="T424">autorius arba pagrindinis bendraautorius), paskelbtuose arba turinčiuose DOI ar kitą priėmimo paskelbti pagrindimą recenzuojamuose mokslo leidiniuose, arba mokslinėje monografijoje. Doktorantai savo tyrimų rezultatus paskelbia:“<text:s/></text:span></text:p>
      <text:p text:style-name="P425"><text:span text:style-name="T426">1.26</text:span><text:span text:style-name="T427">. Pakeičiu 37 punktą ir jį išdėstau taip:<text:s/></text:span></text:p>
      <text:p text:style-name="P428"><text:span text:style-name="T429">„</text:span><text:span text:style-name="T430">37</text:span><text:span text:style-name="T431">. Doktorantūros komitetas, gavęs doktoranto disertaciją (rankraštį) su</text:span><text:span text:style-name="T432"><text:s/></text:span><text:span text:style-name="T433">prašymu ją</text:span><text:span text:style-name="T434"><text:s/></text:span><text:span text:style-name="T435">ginti, įvertina doktoranto indėlį į mokslo publikacijas disertacijos tema, doktorantūros reglamente nustatyta tvarka įvertina, ar disertacija atitinka doktorantūros reglamente disertacijoms keliamus reikalavimus. Jeigu disertacija atitinka visus reikalavimus, doktorantūros komitetas sudaro ne mažesnę kaip penkių mokslininkų gynimo tarybą ir vieną iš jos narių paskiria pirmininku. Gynimo taryba</text:span><text:span text:style-name="T436"><text:s/>–<text:s/></text:span><text:span text:style-name="T437">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oktoranto ar jo vadovo (konsultanto, jei buvo paskirtas) (disertaciją ginant eksternu – konsultanto) negali kilti interesų konfliktas. Gynimo tarybos nariai negali turėti bendrų mokslo publikacijų su doktorantu. Daugiau kaip pusė gynimo tarybos narių turi per paskutinius penkerius metus neturėti bendrų mokslo publikacijų su disertanto vadovu ar konsultantu, jei buvo paskirtas (ginant disertaciją eksternu – su konsultantu)</text:span><text:span text:style-name="T438">.</text:span><text:span text:style-name="T439"><text:s/>Ne mažiau kaip vienas gynimo tarybos narys turi būti iš užsienio mokslo ir studijų institucijos. Ginant lituanistinio pobūdžio disertaciją, mokslininkai iš užsienio mokslo ir studijų institucijų į gynimo tarybą įtraukiami pagal poreikį.“<text:s/></text:span></text:p>
      <text:p text:style-name="P440"><text:span text:style-name="T441">1.27</text:span><text:span text:style-name="T442">. Pakeičiu 38.2 papunktį ir jį išdėstau taip:<text:s/></text:span></text:p>
      <text:p text:style-name="P443"><text:span text:style-name="T444">„</text:span>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pan text:style-name="T445">“</text:span></text:p>
      <text:p text:style-name="P446"><text:span text:style-name="T447">1.28</text:span><text:span text:style-name="T448">. Pakeičiu 40 punktą ir jį išdėstau taip:</text:span></text:p>
      <text:p text:style-name="P449"><text:span text:style-name="T450">„</text:span><text:span text:style-name="T451">40</text:span><text:span text:style-name="T452">. Disertacija ginama viešame gynimo tarybos posėdyje. Disertacijos gynimas gali vykti tiek lietuvių, tiek kita kalba. Tais atvejais, kai posėdyje vartojama kita kalba, vertimo į lietuvių kalbą poreikį nustato doktorantūros komitetas.</text:span><text:span text:style-name="T453"><text:s/></text:span><text:span text:style-name="T454">Posėdžiui vadovauja gynimo tarybos pirmininkas. Posėdis yra teisėtas, jeigu jame dalyvauja daugiau kaip pusė gynimo tarybos narių (įskaitant ir dalyvaujančius telekonferencijos būdu). Posėdžio metu perskaitomi nedalyvaujančių gynimo tarybos narių ir kiti gauti atsiliepimai apie disertaciją. Doktorantūros reglamente gali būti numatyta galimybė disertaciją, kurioje nagrinėjami klausimai susiję su Komercinių paslapčių teisinės apsaugos įstatymo ar Nacionalinio saugumo pagrindų įstatymo nuostatomis, ginti uždarame posėdyje ir numatyta disertacijos gynimo uždarame posėdyje vedimo ir dokumentų saugojimo tvarka.“</text:span></text:p>
      <text:p text:style-name="P455"><text:span text:style-name="T456">1.29</text:span><text:span text:style-name="T457">. Pakeičiu 42 punktą ir jį išdėstau taip:</text:span></text:p>
      <text:p text:style-name="P458"><text:span text:style-name="T459">„</text:span><text:span text:style-name="T460">42</text:span><text:span text:style-name="T461">. Po diskusijų su doktorantu gynimo tarybos nariai balsuodami sprendžia, ar jam suteiktinas mokslo daktaro laipsnis. Telekonferencijos būdu dalyvaujantys gynimo tarybos nariai irgi balsuoja. Sprendimas priimamas, jeigu už jį balsuoja daugiau kaip pusė visų gynimo tarybos narių. Jeigu priimamas sprendimas, kad mokslo daktaro laipsnis nesuteiktinas, balsavimo protokole nurodomi tokio sprendimo argumentai. Balsavimo protokolą pasirašo visi posėdyje tiesiogiai dalyvavę gynimo tarybos nariai.“</text:span></text:p>
      <text:p text:style-name="P462"><text:span text:style-name="T463">1.30</text:span><text:span text:style-name="T464">. Pakeičiu 53 punktą ir jį išdėstau taip:</text:span></text:p>
      <text:p text:style-name="P465"><text:span text:style-name="T466">„</text:span><text:span text:style-name="T467">53</text:span><text:span text:style-name="T468">. Apeliacija dėl nesuteikto mokslo daktaro laipsnio doktorantūros reglamento nustatyta tvarka nagrinėjama doktorantūros teisę turinčioje institucijoje (institucijose).“</text:span></text:p>
      <text:p text:style-name="P469"><text:span text:style-name="T470">1.31</text:span><text:span text:style-name="T471">. Pakeičiu VIII skyriaus pavadinimą ir jį išdėstau taip:</text:span></text:p>
      <text:p text:style-name="P472"><text:span text:style-name="T473">„</text:span><text:span text:style-name="T474">VIII</text:span><text:span text:style-name="T475"><text:s/>SKYRIUS</text:span></text:p>
      <text:p text:style-name="P476"><text:span text:style-name="T477">DOKTORANTŪRA<text:s/></text:span><text:span text:style-name="T478">bendradarbiaujant S</text:span><text:span text:style-name="T479">U ĮMONĖMIS,<text:s/></text:span><text:span text:style-name="T480">ĮSTAIGOMIS, ORGANIZACIJOMIS</text:span><text:span text:style-name="T481"><text:s/>AR KITOMIS INSTITUCIJOMIS“.</text:span></text:p>
      <text:p text:style-name="P482"><text:span text:style-name="T483">1.32</text:span><text:span text:style-name="T484">. Pakeičiu 65 punktą ir jį išdėstau taip:</text:span><text:span text:style-name="T485"><text:s text:c="7"/></text:span></text:p>
      <text:p text:style-name="P486"><text:span text:style-name="T487">„</text:span><text:span text:style-name="T488">65</text:span><text:span text:style-name="T489">. Valstybės</text:span><text:span text:style-name="T490"><text:s/></text:span><text:span text:style-name="T491">finansuojamų doktorantūros vietų dalis doktorantūros teisę turinčioms institucijoms gali būti paskirstyta konkurso būdu. Konkursas organizuojamas vadovaujantis Ministro tvirtinamu<text:s/></text:span><text:span text:style-name="T492">Valstybės finansuojamų doktorantūros vietų paskirstymo konkurso būdu tvarkos aprašu (toliau – Aprašas).</text:span><text:span text:style-name="T493"><text:s/>Konkurso būdu valstybės finansuojama doktorantūros vieta gali būti skirta institucijai kartu su kita institucija, neturinčia doktorantūros teisės ar įmone,<text:s/></text:span><text:span text:style-name="T494">įstaiga, organizacija, vykdančia doktorantūros krypties aukšto lygio mokslinius tyrimus ir (ar) eksperimentinės plėtros darbus ir dalyvaujančia konkurse kartu su doktorantūros teisę turinčia (turinčiomis) institucija (institucijomis)</text:span><text:span text:style-name="T495"><text:s/>(toliau – doktorantūra su įmonėmis, įstaigomis, organizacijomis)</text:span><text:span text:style-name="T496">.</text:span><text:span text:style-name="T497"><text:s/></text:span><text:span text:style-name="T498">Apraše nustatomi konkurso inicijavimo terminai, konkurso organizavimo sąlygos, konkurso rezultatų pateikimo terminai ir kitos sąlygos.</text:span><text:span text:style-name="T499">“</text:span></text:p>
      <text:p text:style-name="P500"><text:span text:style-name="T501">1.33</text:span><text:span text:style-name="T502">. Pakeičiu 66 punktą ir jį išdėstau taip:</text:span></text:p>
      <text:p text:style-name="P503"><text:span text:style-name="T504">„</text:span><text:span text:style-name="T505">66</text:span><text:span text:style-name="T506">. Doktorantūra su įmonėms, įstaigomis, organizacijomis<text:s/></text:span><text:span text:style-name="T507">organizuojama</text:span><text:span text:style-name="T508"><text:s/></text:span><text:span text:style-name="T509">šių nuostatų ir doktorantūros teisę turinčios (institucijų) doktorantūros reglamentų nustatyta tvarka.</text:span><text:span text:style-name="T510">“</text:span></text:p>
      <text:p text:style-name="P511"><text:span text:style-name="T512">1.34</text:span><text:span text:style-name="T513">. Pakeičiu 67 punktą ir jį išdėstau taip:</text:span></text:p>
      <text:p text:style-name="P514"><text:span text:style-name="T515">„</text:span><text:span text:style-name="T516">67</text:span><text:span text:style-name="T517">. Doktorantūros su įmonėmis, įstaigomis, organizacijomis vietas institucijoms skiria Ministras. Ministro paskirtas doktorantūros vietas Taryba finansuoja iš jai skirtų valstybės biudžeto asignavimų ir (ar) Europos Sąjungos fondų investicijų veiksmų programos lėšų.</text:span><text:span text:style-name="T518">“</text:span><text:span text:style-name="T519"><text:s text:c="2"/></text:span></text:p>
      <text:p text:style-name="P520"><text:span text:style-name="T521">1.35</text:span><text:span text:style-name="T522">. Pakeičiu 68 punktą ir jį išdėstau taip:</text:span><text:span text:style-name="T523"><text:s text:c="7"/></text:span></text:p>
      <text:p text:style-name="P524"><text:span text:style-name="T525">„</text:span><text:span text:style-name="T526">68</text:span><text:span text:style-name="T527">. Doktorantūros su įmonėmis, įstaigomis, organizacijomis vykdymo metu doktorantui skiriami du vadovai – vienas iš institucijos, kitas – iš įmonės, įstaigos, organizacijos. Vadovas iš įmonės, įstaigos, organizacijos turi būti tos mokslo srities kaip ir doktorantas, mokslininkas, jam netaikomi šiuose nuostatuose nustatyti reikalavimai.</text:span><text:span text:style-name="T528">“</text:span><text:span text:style-name="T529"><text:s/></text:span></text:p>
      <text:p text:style-name="P530"><text:span text:style-name="T531">2</text:span><text:span text:style-name="T532">. N u s t a t a u, kad:</text:span></text:p>
      <text:p text:style-name="P533"><text:span text:style-name="T534">2.1</text:span><text:span text:style-name="T535">. asmenims, priimtiems į mokslo doktorantūrą iki šio įsakymo įsigaliojimo, turi būti sudarytos sąlygos baigti doktorantūrą jų stojimo į doktorantūrą metu galiojusių teisės aktų nustatyta tvarka arba </text:span><text:span text:style-name="T536">šio įsakymo 1.21, 1.22, 1.24–1.28 papunkčiuose išdėstytų Mokslo doktorantūros nuostatų 32 punkto, 36.2 papunkčio, 37 punkto, 38.2 papunkčio, 40 punkto nustatyta tvarka, jei priimtieji į doktorantūrą sutinka</text:span><text:span text:style-name="T537">;<text:s/></text:span></text:p>
      <text:p text:style-name="P538">2.2. mokslo ir studijų institucijos:</text:p>
      <text:p text:style-name="P539">2.2.1. iki 2023 m. <text:s/>kovo 1 d. teikia Lietuvos mokslo tarybai pasiūlymus dėl mokslinio straipsnio pagrindinio (pagrindinių) bendraautoriaus (bendraautorių) apibrėžčių mokslo kryptyse;<text:s/></text:p>
      <text:p text:style-name="P540">2.2.2. iki 2023 m. gegužės 31 d. suderina su Lietuvos mokslo taryba mokslinio straipsnio pagrindinio (pagrindinių) bendraautoriaus (bendraautorių) apibrėžtis mokslo kryptyse;</text:p>
      <text:p text:style-name="P541">2.3.<text:s/><text:span text:style-name="T542">doktorantūrų kokybės ir efektyvumo vertinimas šio įsakymo 1.9 papunktyje išdėstyto <text:s/>Mokslo doktorantūros nuostatų 15 punkto nustatyta tvarka organizuojamas nuo 2029 metų;</text:span></text:p>
      <text:p text:style-name="P543"><text:span text:style-name="T544">2.4</text:span><text:span text:style-name="T545">. š</text:span><text:span text:style-name="T546">is įsakymas, išskyrus šio įsakymo 1.15, 1.22, 1.25 papunkčius</text:span><text:span text:style-name="T547">,<text:s/></text:span><text:span text:style-name="T548">įsigalioja 2023 m. vasario <text:s/>1 d.;<text:s/></text:span></text:p>
      <text:p text:style-name="P549"><text:span text:style-name="T550">2.5</text:span><text:span text:style-name="T551">. šio įsakymo 1.15, 1.22, 1.25 papunkčiai įsigalioja 2023 m. birželio 1 d.</text:span></text:p>
      <text:p text:style-name="P552"><text:span text:style-name="T553">3</text:span><text:span text:style-name="T554">. R e k o m e n d u o j u <text:s/>Lietuvos mokslo tarybai iki 2023 m. gruodžio 29 d.:</text:span></text:p>
      <text:p text:style-name="P555"><text:span text:style-name="T556">3.1</text:span><text:span text:style-name="T557">. patvirtinti Prašymų doktorantūros teisei įgyti vertinimo tvarkos aprašą ir Doktorantūrų kokybės ir efektyvumo vertinimo tvarkos aprašą;<text:s/></text:span></text:p>
      <text:p text:style-name="P558"><text:span text:style-name="T559">3.2</text:span><text:span text:style-name="T560">. Lietuvos mokslo tarybos interneto svetainėje paskelbti vykdomų doktorantūrų kokybės ir efektyvumo vertinimo išvadas.</text:span></text:p>
      <text:p text:style-name="P561"/>
      <text:p text:style-name="P562"/>
      <text:p text:style-name="P563"/>
      <text:p text:style-name="P564"><text:span text:style-name="T565">Švietimo, mokslo ir sporto ministrė</text:span><text:span text:style-name="T566"><text:tab/></text:span><text:span text:style-name="T567"><text:tab/></text:span><text:span text:style-name="T568"><text:tab/><text:s text:c="2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8039d0-99a8-447f-aeaf-9e5b76d7f1a4</dc:title>
    <meta:initial-creator>Pociūtė Marina</meta:initial-creator>
    <dc:creator>adlibuser</dc:creator>
    <meta:creation-date>2023-01-17T08:07:00Z</meta:creation-date>
    <dc:date>2023-01-17T08:07:00Z</dc:date>
    <meta:print-date>2022-12-23T07: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2" meta:paragraph-count="803" meta:word-count="3908" meta:character-count="29719" meta:row-count="1663" meta:non-whitespace-character-count="26614"/>
  </office:meta>
</office:document-meta>
</file>