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color="#FFFFFF" fo:font-size="10pt" style:font-size-asian="10pt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2016 m. balandžio 14 d. Nr. A1-193</text:p>
      <text:p text:style-name="P14">Vilnius</text:p>
      <text:p text:style-name="P15"/>
      <text:p text:style-name="P16"/>
      <text:p text:style-name="P17"><text:span text:style-name="T18">P a k e i č i u 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9">Prieglobsčio, migracijos ir integracijos fondo 2014–2020 metų nacionalinės programos veiksmų ir ypatingų atvejų įgyvendinimo plano</text:span><text:span text:style-name="T20"><text:s/>patvirtinimo“, ir jį išdėstau nauja redakcija (pridedama).</text:span><text:span text:style-name="T21"><text:s/></text:span>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s/></text:span><text:span text:style-name="T28"><text:tab/></text:span><text:span text:style-name="T29"><text:tab/></text:span><text:span text:style-name="T3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15T08:12:00Z</meta:creation-date>
    <dc:date>2016-04-15T08:12:00Z</dc:date>
    <meta:print-date>2016-04-11T06:0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MIF veiksmu igyvendinimo plano keitim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" meta:paragraph-count="1" meta:word-count="119" meta:character-count="913" meta:row-count="11" meta:non-whitespace-character-count="795"/>
  </office:meta>
</office:document-meta>
</file>