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6 M. VASARIO 4 D. ĮSAKYMO NR. 3D-49 „DĖL LIETUVOS KAIMO PLĖTROS 2014–2020 METŲ PROGRAMOS PRIEMONĖS „</text:span><text:span text:style-name="T14">INVESTICIJOS Į MATERIALŲJĮ TURTĄ“ VEIKLOS SRITIES „PARAMA INVESTICIJOMS Į ŽEMĖS ŪKIO VALDAS“ SUPAPRASTINTŲJŲ ĮGYVENDINIMO TAISYKLIŲ, TAIKOMŲ PAREIŠKĖJAMS, KURIŲ ŪKIŲ EKONOMINIS DYDIS, IŠREIKŠTAS PRODUKCIJOS STANDARTINE VERTE, YRA NUO 8 000 EUR IKI 50 000 EUR, PATVIRTINIMO“ PAKEITIMO</text:span></text:p>
      <text:p text:style-name="P15"/>
      <text:p text:style-name="P16">2018 m. birželio 1 d. Nr. 3D-352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kaimo plėtros 2014–2020 metų programos priemonės „Investicijos į materialųjį turtą“ veiklos srities „Parama investicijoms į žemės ūkio valdas“ supaprastintąsias įgyvendinimo taisykles, taikomas pareiškėjams, kurių ūkių ekonominis dydis, išreikštas produkcijos standartine verte, yra nuo 8 000 Eur iki 50 000 Eur, patvirtintas Lietuvos Respublikos žemės ūkio ministro 2016 m. vasario 4 d. įsakymu Nr. 3D-49 „Dėl Lietuvos kaimo plėtros 2014–2020 metų programos priemonės „Investicijos į materialųjį turtą“ veiklos srities „Parama investicijoms į žemės ūkio valdas“ supaprastintųjų įgyvendinimo taisyklių, taikomų pareiškėjams, kurių ūkių ekonominis dydis, išreikštas produkcijos standartine verte, yra nuo 8 000 Eur iki <text:s/>50 000 Eur, patvirtinimo“, ir papildau 16.2.6</text:span><text:span text:style-name="T23">1</text:span><text:span text:style-name="T24"><text:s/>papunkčiu:</text:span></text:p>
      <text:p text:style-name="P25"><text:span text:style-name="T26">„</text:span><text:span text:style-name="T27">16.2.6</text:span><text:span text:style-name="T28">1</text:span><text:span text:style-name="T29">. jeigu<text:s/></text:span><text:span text:style-name="T30">statybą leidžiantis dokumentas Lietuvos Respublikos statybos įstatymo nustatyta tvarka turi būti registruotas<text:s/></text:span>Lietuvos Respublikos statybos leidimų ir statybos valstybinės priežiūros<text:s/><text:span text:style-name="T31">informacinėje sistemoje „Infostatyba“, jo Agentūrai pateikti nereikia</text:span><text:span text:style-name="T32">;“.</text:span></text:p>
      <text:p text:style-name="P33"/>
      <text:p text:style-name="P34"/>
      <text:p text:style-name="P35"/>
      <text:p text:style-name="P36">Žemės ūkio ministras<text:tab/><text:tab/><text:tab/><text:tab/><text:tab/><text:tab/><text:tab/><text:tab/><text:s text:c="4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4T08:30:00Z</meta:creation-date>
    <dc:date>2018-06-04T08:30:00Z</dc:date>
    <meta:template xlink:href="Normal.dotm" xlink:type="simple"/>
    <meta:editing-cycles>1</meta:editing-cycles>
    <meta:editing-duration>PT0S</meta:editing-duration>
    <meta:document-statistic meta:page-count="1" meta:paragraph-count="9" meta:word-count="214" meta:character-count="1632" meta:row-count="54" meta:non-whitespace-character-count="1427"/>
  </office:meta>
</office:document-meta>
</file>