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fo:background-color="#FFFFFF"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margin-left="3.3472in">
        <style:tab-stops/>
      </style:paragraph-properties>
      <style:text-properties style:language-asian="ar" style:country-asian="SA"/>
    </style:style>
    <style:style style:name="P93" style:parent-style-name="Normal" style:family="paragraph">
      <style:paragraph-properties fo:margin-left="3.3472in">
        <style:tab-stops/>
      </style:paragraph-properties>
      <style:text-properties style:language-asian="ar" style:country-asian="SA"/>
    </style:style>
    <style:style style:name="P94" style:parent-style-name="Normal" style:family="paragraph">
      <style:paragraph-properties fo:margin-left="3.3472in">
        <style:tab-stops/>
      </style:paragraph-properties>
      <style:text-properties style:language-asian="ar" style:country-asian="SA"/>
    </style:style>
    <style:style style:name="P95" style:parent-style-name="Normal" style:family="paragraph">
      <style:paragraph-properties fo:margin-left="3.3472in">
        <style:tab-stops/>
      </style:paragraph-properties>
      <style:text-properties style:language-asian="ar" style:country-asian="SA"/>
    </style:style>
    <style:style style:name="P96" style:parent-style-name="Normal" style:family="paragraph">
      <style:paragraph-properties fo:margin-left="3.3472in">
        <style:tab-stops/>
      </style:paragraph-properties>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margin-left="0.6888in">
        <style:tab-stops/>
      </style:paragraph-properties>
    </style:style>
    <style:style style:name="P102" style:parent-style-name="Normal" style:family="paragraph">
      <style:paragraph-properties fo:keep-with-next="always" fo:line-height="115%">
        <style:tab-stops>
          <style:tab-stop style:type="left" style:position="1.1812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15%" fo:text-indent="0.1972in">
        <style:tab-stops>
          <style:tab-stop style:type="left" style:position="0.568in"/>
        </style:tab-stops>
      </style:paragraph-properties>
    </style:style>
    <style:style style:name="P105" style:parent-style-name="Normal" style:family="paragraph">
      <style:paragraph-properties fo:text-align="justify" fo:line-height="115%"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1.1812in">
        <style:tab-stops>
          <style:tab-stop style:type="left" style:position="0.4701in"/>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1.1812in">
        <style:tab-stops>
          <style:tab-stop style:type="left" style:position="0.5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1.1812in">
        <style:tab-stops>
          <style:tab-stop style:type="left" style:position="0.5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1.1812in">
        <style:tab-stops>
          <style:tab-stop style:type="left" style:position="0.5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1.1812in">
        <style:tab-stops>
          <style:tab-stop style:type="left" style:position="0.5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1.1812in">
        <style:tab-stops>
          <style:tab-stop style:type="left" style:position="0.5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1.1812in">
        <style:tab-stops>
          <style:tab-stop style:type="left" style:position="0.5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1.1812in">
        <style:tab-stops>
          <style:tab-stop style:type="left" style:position="0.5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1.1812in">
        <style:tab-stops>
          <style:tab-stop style:type="left" style:position="0.6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1.1812in">
        <style:tab-stops>
          <style:tab-stop style:type="left" style:position="0.66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1.1812in">
        <style:tab-stops>
          <style:tab-stop style:type="left" style:position="0.66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1.1812in">
        <style:tab-stops>
          <style:tab-stop style:type="left" style:position="0.66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1.1812in">
        <style:tab-stops>
          <style:tab-stop style:type="left" style:position="0.66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15%" fo:text-indent="1.1812in">
        <style:tab-stops>
          <style:tab-stop style:type="left" style:position="0.550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1972in">
        <style:tab-stops>
          <style:tab-stop style:type="left" style:position="0.568in"/>
        </style:tab-stops>
      </style:paragraph-properties>
    </style:style>
    <style:style style:name="P152" style:parent-style-name="Normal" style:family="paragraph">
      <style:paragraph-properties fo:text-align="justify" fo:line-height="115%" fo:margin-left="1.477in" fo:text-indent="-0.2958in">
        <style:tab-stops>
          <style:tab-stop style:type="left" style:position="-0.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1.1812in">
        <style:tab-stops>
          <style:tab-stop style:type="left" style:position="-0.613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left="1.1812in">
        <style:tab-stops>
          <style:tab-stop style:type="left" style:position="-0.61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left="1.3784in" fo:text-indent="-0.1972in">
        <style:tab-stops>
          <style:tab-stop style:type="left" style:position="-0.81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1.1812in">
        <style:tab-stops>
          <style:tab-stop style:type="left" style:position="-0.613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1.1812in">
        <style:tab-stops>
          <style:tab-stop style:type="left" style:position="-0.613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line-height="115%" fo:margin-left="1.1812in">
        <style:tab-stops>
          <style:tab-stop style:type="left" style:position="-0.613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margin-left="1.1812in">
        <style:tab-stops>
          <style:tab-stop style:type="left" style:position="-0.613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left="1.3784in" fo:text-indent="-0.1972in">
        <style:tab-stops>
          <style:tab-stop style:type="left" style:position="-0.810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1.3784in" fo:text-indent="-0.1972in">
        <style:tab-stops>
          <style:tab-stop style:type="left" style:position="-0.711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left="1.1812in">
        <style:tab-stops>
          <style:tab-stop style:type="left" style:position="-0.514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1.3784in" fo:text-indent="-0.1972in">
        <style:tab-stops>
          <style:tab-stop style:type="left" style:position="-0.711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1.1812in">
        <style:tab-stops>
          <style:tab-stop style:type="left" style:position="-0.51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left="1.1812in">
        <style:tab-stops>
          <style:tab-stop style:type="left" style:position="-0.51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1.1812in">
        <style:tab-stops>
          <style:tab-stop style:type="left" style:position="-0.51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left="1.1812in">
        <style:tab-stops>
          <style:tab-stop style:type="left" style:position="-0.514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1.1812in">
        <style:tab-stops>
          <style:tab-stop style:type="left" style:position="-0.5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1.1812in">
        <style:tab-stops>
          <style:tab-stop style:type="left" style:position="-0.51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left="1.1812in">
        <style:tab-stops>
          <style:tab-stop style:type="left" style:position="-0.5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left="1.1812in">
        <style:tab-stops>
          <style:tab-stop style:type="left" style:position="-0.5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left="1.1812in">
        <style:tab-stops>
          <style:tab-stop style:type="left" style:position="-0.514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left="1.1812in">
        <style:tab-stops>
          <style:tab-stop style:type="left" style:position="-0.51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left="1.1812in">
        <style:tab-stops>
          <style:tab-stop style:type="left" style:position="-0.51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left="1.1812in">
        <style:tab-stops>
          <style:tab-stop style:type="left" style:position="-0.51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left="1.1812in">
        <style:tab-stops>
          <style:tab-stop style:type="left" style:position="-0.51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left="1.1812in">
        <style:tab-stops>
          <style:tab-stop style:type="left" style:position="-0.514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text-align="justify" fo:line-height="115%" fo:margin-left="1.1812in">
        <style:tab-stops>
          <style:tab-stop style:type="left" style:position="-0.514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left="1.1812in">
        <style:tab-stops>
          <style:tab-stop style:type="left" style:position="-0.514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keep-with-next="always" fo:text-align="justify" fo:line-height="115%" fo:margin-left="1.477in" fo:text-indent="-0.2958in">
        <style:tab-stops>
          <style:tab-stop style:type="left" style:position="-0.810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1.1812in">
        <style:tab-stops>
          <style:tab-stop style:type="left" style:position="-0.514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justify" fo:line-height="115%" fo:margin-left="1.477in" fo:text-indent="-0.2958in">
        <style:tab-stops>
          <style:tab-stop style:type="left" style:position="-0.810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left="1.1812in">
        <style:tab-stops>
          <style:tab-stop style:type="left" style:position="-0.514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left="1.1812in">
        <style:tab-stops>
          <style:tab-stop style:type="left" style:position="-0.51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left="1.1812in">
        <style:tab-stops>
          <style:tab-stop style:type="left" style:position="-0.5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left="1.1812in">
        <style:tab-stops>
          <style:tab-stop style:type="left" style:position="-0.514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15%" fo:margin-left="1.1812in">
        <style:tab-stops>
          <style:tab-stop style:type="left" style:position="-0.51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left="1.1812in">
        <style:tab-stops>
          <style:tab-stop style:type="left" style:position="-0.51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left="1.1812in">
        <style:tab-stops>
          <style:tab-stop style:type="left" style:position="-0.514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left="1.1812in">
        <style:tab-stops>
          <style:tab-stop style:type="left" style:position="-0.514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left="1.1812in">
        <style:tab-stops>
          <style:tab-stop style:type="left" style:position="-0.51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margin-left="1.1812in">
        <style:tab-stops>
          <style:tab-stop style:type="left" style:position="-0.51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margin-left="1.1812in">
        <style:tab-stops>
          <style:tab-stop style:type="left" style:position="-0.514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left="1.1812in">
        <style:tab-stops>
          <style:tab-stop style:type="left" style:position="-0.514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1.1812in">
        <style:tab-stops>
          <style:tab-stop style:type="left" style:position="-0.51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margin-left="1.1812in">
        <style:tab-stops>
          <style:tab-stop style:type="left" style:position="-0.51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left="1.1812in">
        <style:tab-stops>
          <style:tab-stop style:type="left" style:position="-0.514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margin-left="1.477in" fo:text-indent="-0.2958in">
        <style:tab-stops>
          <style:tab-stop style:type="left" style:position="-0.926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1972in">
        <style:tab-stops>
          <style:tab-stop style:type="left" style:position="0.568in"/>
        </style:tab-stops>
      </style:paragraph-properties>
    </style:style>
    <style:style style:name="P378" style:parent-style-name="Normal" style:family="paragraph">
      <style:paragraph-properties fo:text-align="justify" fo:line-height="115%" fo:margin-left="1.3784in" fo:text-indent="-0.1972in">
        <style:tab-stops>
          <style:tab-stop style:type="left" style:position="-0.810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left="1.3784in" fo:text-indent="-0.1972in">
        <style:tab-stops>
          <style:tab-stop style:type="left" style:position="-0.810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left="1.1812in">
        <style:tab-stops>
          <style:tab-stop style:type="left" style:position="-0.6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margin-left="1.1812in">
        <style:tab-stops>
          <style:tab-stop style:type="left" style:position="-0.61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margin-left="1.1812in">
        <style:tab-stops>
          <style:tab-stop style:type="left" style:position="-0.613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margin-left="1.3784in" fo:text-indent="-0.1972in">
        <style:tab-stops>
          <style:tab-stop style:type="left" style:position="-0.810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left="1.3784in" fo:text-indent="-0.1972in">
        <style:tab-stops>
          <style:tab-stop style:type="left" style:position="-0.810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left="1.1812in">
        <style:tab-stops>
          <style:tab-stop style:type="left" style:position="-0.317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left="1.3784in" fo:text-indent="-0.1972in">
        <style:tab-stops>
          <style:tab-stop style:type="left" style:position="-0.711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1.1812in">
        <style:tab-stops>
          <style:tab-stop style:type="left" style:position="-0.317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1.1812in">
        <style:tab-stops>
          <style:tab-stop style:type="left" style:position="-0.317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1.1812in">
        <style:tab-stops>
          <style:tab-stop style:type="left" style:position="-0.514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margin-left="1.1812in">
        <style:tab-stops>
          <style:tab-stop style:type="left" style:position="-0.514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left="1.1812in">
        <style:tab-stops>
          <style:tab-stop style:type="left" style:position="-0.317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margin-left="1.1812in">
        <style:tab-stops>
          <style:tab-stop style:type="left" style:position="-0.317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1.1812in">
        <style:tab-stops>
          <style:tab-stop style:type="left" style:position="-0.317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margin-left="1.1812in">
        <style:tab-stops>
          <style:tab-stop style:type="left" style:position="-0.415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margin-left="1.1812in">
        <style:tab-stops>
          <style:tab-stop style:type="left" style:position="-0.415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margin-left="1.1812in">
        <style:tab-stops>
          <style:tab-stop style:type="left" style:position="-0.41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margin-left="1.1812in">
        <style:tab-stops>
          <style:tab-stop style:type="left" style:position="-0.41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margin-left="1.1812in">
        <style:tab-stops>
          <style:tab-stop style:type="left" style:position="-0.613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margin-left="1.1812in">
        <style:tab-stops>
          <style:tab-stop style:type="left" style:position="-0.613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margin-left="1.1812in">
        <style:tab-stops>
          <style:tab-stop style:type="left" style:position="-0.51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left="1.1812in">
        <style:tab-stops>
          <style:tab-stop style:type="left" style:position="-0.514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margin-left="1.1812in">
        <style:tab-stops>
          <style:tab-stop style:type="left" style:position="-0.514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left="1.1812in">
        <style:tab-stops>
          <style:tab-stop style:type="left" style:position="-0.514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left="1.1812in">
        <style:tab-stops>
          <style:tab-stop style:type="left" style:position="-0.514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1.1812in">
        <style:tab-stops>
          <style:tab-stop style:type="left" style:position="-0.514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1.1812in">
        <style:tab-stops>
          <style:tab-stop style:type="left" style:position="-0.5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left="1.1812in">
        <style:tab-stops>
          <style:tab-stop style:type="left" style:position="-0.514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1.1812in">
        <style:tab-stops>
          <style:tab-stop style:type="left" style:position="-0.51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left="1.1812in">
        <style:tab-stops>
          <style:tab-stop style:type="left" style:position="-0.5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1.1812in">
        <style:tab-stops>
          <style:tab-stop style:type="left" style:position="-0.41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margin-left="1.1812in">
        <style:tab-stops>
          <style:tab-stop style:type="left" style:position="-0.41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left="1.1812in">
        <style:tab-stops>
          <style:tab-stop style:type="left" style:position="-0.41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margin-left="1.1812in">
        <style:tab-stops>
          <style:tab-stop style:type="left" style:position="-0.514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1.1812in">
        <style:tab-stops>
          <style:tab-stop style:type="left" style:position="-0.514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margin-left="1.1812in">
        <style:tab-stops>
          <style:tab-stop style:type="left" style:position="-0.514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left="1.1812in">
        <style:tab-stops>
          <style:tab-stop style:type="left" style:position="-0.514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15%" fo:margin-left="1.477in" fo:text-indent="-0.2958in">
        <style:tab-stops>
          <style:tab-stop style:type="left" style:position="-0.810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margin-left="1.1812in">
        <style:tab-stops>
          <style:tab-stop style:type="left" style:position="-0.514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1.1812in">
        <style:tab-stops>
          <style:tab-stop style:type="left" style:position="-0.514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1.1812in">
        <style:tab-stops>
          <style:tab-stop style:type="left" style:position="-0.514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1.1812in">
        <style:tab-stops>
          <style:tab-stop style:type="left" style:position="-0.514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1.1812in">
        <style:tab-stops>
          <style:tab-stop style:type="left" style:position="-0.514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left="1.1812in">
        <style:tab-stops>
          <style:tab-stop style:type="left" style:position="-0.41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1.1812in">
        <style:tab-stops>
          <style:tab-stop style:type="left" style:position="-0.41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1.1812in">
        <style:tab-stops>
          <style:tab-stop style:type="left" style:position="-0.41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left="1.1812in">
        <style:tab-stops>
          <style:tab-stop style:type="left" style:position="-0.41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left="1.1812in">
        <style:tab-stops>
          <style:tab-stop style:type="left" style:position="-0.5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left="1.1812in">
        <style:tab-stops>
          <style:tab-stop style:type="left" style:position="-0.514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margin-left="1.1812in">
        <style:tab-stops>
          <style:tab-stop style:type="left" style:position="-0.514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margin-left="1.1812in">
        <style:tab-stops>
          <style:tab-stop style:type="left" style:position="-0.41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margin-left="1.1812in">
        <style:tab-stops>
          <style:tab-stop style:type="left" style:position="-0.41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margin-left="1.1812in">
        <style:tab-stops>
          <style:tab-stop style:type="left" style:position="-0.415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margin-left="1.1812in">
        <style:tab-stops>
          <style:tab-stop style:type="left" style:position="-0.415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1.1812in">
        <style:tab-stops>
          <style:tab-stop style:type="left" style:position="-0.41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left="1.1812in">
        <style:tab-stops>
          <style:tab-stop style:type="left" style:position="-0.514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1.1812in">
        <style:tab-stops>
          <style:tab-stop style:type="left" style:position="-0.514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margin-left="1.477in" fo:text-indent="-0.2958in">
        <style:tab-stops>
          <style:tab-stop style:type="left" style:position="-0.8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with-next="always" fo:text-align="justify" fo:line-height="115%" fo:margin-left="1.477in" fo:text-indent="-0.2958in">
        <style:tab-stops>
          <style:tab-stop style:type="left" style:position="-0.8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keep-with-next="always" fo:text-align="justify" fo:line-height="115%" fo:margin-left="1.1812in">
        <style:tab-stops>
          <style:tab-stop style:type="left" style:position="-0.415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justify" fo:line-height="115%" fo:margin-left="1.1812in">
        <style:tab-stops>
          <style:tab-stop style:type="left" style:position="-0.41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justify" fo:line-height="115%" fo:margin-left="1.1812in">
        <style:tab-stops>
          <style:tab-stop style:type="left" style:position="-0.415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keep-with-next="always" fo:text-align="justify" fo:line-height="115%" fo:margin-left="1.1812in">
        <style:tab-stops>
          <style:tab-stop style:type="left" style:position="-0.41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justify" fo:line-height="115%" fo:margin-left="1.1812in">
        <style:tab-stops>
          <style:tab-stop style:type="left" style:position="-0.415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left="1.575in" fo:text-indent="-0.3937in">
        <style:tab-stops>
          <style:tab-stop style:type="left" style:position="-0.908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FF0000"/>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margin-left="1.1812in">
        <style:tab-stops>
          <style:tab-stop style:type="left" style:position="-0.514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left="1.1812in">
        <style:tab-stops>
          <style:tab-stop style:type="left" style:position="-0.514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1.1812in">
        <style:tab-stops>
          <style:tab-stop style:type="left" style:position="-0.514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left="1.1812in">
        <style:tab-stops>
          <style:tab-stop style:type="left" style:position="-0.514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1.1812in">
        <style:tab-stops>
          <style:tab-stop style:type="left" style:position="-0.514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margin-left="1.1812in">
        <style:tab-stops>
          <style:tab-stop style:type="left" style:position="-0.514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margin-left="1.575in" fo:text-indent="-0.3937in">
        <style:tab-stops>
          <style:tab-stop style:type="left" style:position="-0.908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left="1.1812in">
        <style:tab-stops>
          <style:tab-stop style:type="left" style:position="-0.5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left="1.1812in">
        <style:tab-stops>
          <style:tab-stop style:type="left" style:position="-0.514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margin-left="1.1812in">
        <style:tab-stops>
          <style:tab-stop style:type="left" style:position="-0.514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left="1.1812in">
        <style:tab-stops>
          <style:tab-stop style:type="left" style:position="-0.514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left="1.1812in">
        <style:tab-stops>
          <style:tab-stop style:type="left" style:position="-0.514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left="1.1812in">
        <style:tab-stops>
          <style:tab-stop style:type="left" style:position="-0.514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margin-left="1.1812in">
        <style:tab-stops>
          <style:tab-stop style:type="left" style:position="-0.51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left="1.1812in">
        <style:tab-stops>
          <style:tab-stop style:type="left" style:position="-0.5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margin-left="1.1812in">
        <style:tab-stops>
          <style:tab-stop style:type="left" style:position="-0.514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margin-left="1.1812in">
        <style:tab-stops>
          <style:tab-stop style:type="left" style:position="-0.51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margin-left="1.1812in">
        <style:tab-stops>
          <style:tab-stop style:type="left" style:position="-0.514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margin-left="1.1812in">
        <style:tab-stops>
          <style:tab-stop style:type="left" style:position="-0.514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margin-left="1.1812in">
        <style:tab-stops>
          <style:tab-stop style:type="left" style:position="-0.514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margin-left="1.1812in">
        <style:tab-stops>
          <style:tab-stop style:type="left" style:position="-0.514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left="1.1812in">
        <style:tab-stops>
          <style:tab-stop style:type="left" style:position="-0.51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margin-left="1.1812in">
        <style:tab-stops>
          <style:tab-stop style:type="left" style:position="-0.51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margin-left="1.1812in">
        <style:tab-stops>
          <style:tab-stop style:type="left" style:position="-0.514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margin-left="1.1812in">
        <style:tab-stops>
          <style:tab-stop style:type="left" style:position="-0.514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left="1.1812in">
        <style:tab-stops>
          <style:tab-stop style:type="left" style:position="-0.514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margin-left="1.1812in">
        <style:tab-stops>
          <style:tab-stop style:type="left" style:position="-0.514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margin-left="1.1812in">
        <style:tab-stops>
          <style:tab-stop style:type="left" style:position="-0.514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margin-left="1.1812in">
        <style:tab-stops>
          <style:tab-stop style:type="left" style:position="-0.514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left="1.1812in">
        <style:tab-stops>
          <style:tab-stop style:type="left" style:position="-0.514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margin-left="1.6736in" fo:text-indent="-0.4923in">
        <style:tab-stops>
          <style:tab-stop style:type="left" style:position="-1.006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justify" fo:line-height="115%" fo:margin-left="1.1812in">
        <style:tab-stops>
          <style:tab-stop style:type="left" style:position="-0.51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keep-with-next="always" fo:text-align="justify" fo:line-height="115%" fo:margin-left="1.1812in">
        <style:tab-stops>
          <style:tab-stop style:type="left" style:position="-0.514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keep-with-next="always" fo:text-align="justify" fo:line-height="115%" fo:margin-left="1.6736in" fo:text-indent="-0.4923in">
        <style:tab-stops>
          <style:tab-stop style:type="left" style:position="-1.0069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margin-left="1.1812in">
        <style:tab-stops>
          <style:tab-stop style:type="left" style:position="-0.514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margin-left="1.1812in">
        <style:tab-stops>
          <style:tab-stop style:type="left" style:position="-0.4159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margin-left="1.1812in">
        <style:tab-stops>
          <style:tab-stop style:type="left" style:position="-0.4159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left="1.1812in">
        <style:tab-stops>
          <style:tab-stop style:type="left" style:position="-0.4159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left="1.1812in">
        <style:tab-stops>
          <style:tab-stop style:type="left" style:position="-0.4159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margin-left="1.1812in">
        <style:tab-stops>
          <style:tab-stop style:type="left" style:position="-0.4159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left="1.1812in">
        <style:tab-stops>
          <style:tab-stop style:type="left" style:position="-0.4159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margin-left="1.1812in">
        <style:tab-stops>
          <style:tab-stop style:type="left" style:position="-0.4159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margin-left="1.1812in">
        <style:tab-stops>
          <style:tab-stop style:type="left" style:position="-0.4159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margin-left="1.1812in">
        <style:tab-stops>
          <style:tab-stop style:type="left" style:position="-0.4159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margin-left="1.1812in">
        <style:tab-stops>
          <style:tab-stop style:type="left" style:position="-0.3173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margin-left="1.575in" fo:text-indent="-0.3937in">
        <style:tab-stops>
          <style:tab-stop style:type="left" style:position="-0.908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margin-left="1.1812in">
        <style:tab-stops>
          <style:tab-stop style:type="left" style:position="-0.514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left="1.1812in">
        <style:tab-stops>
          <style:tab-stop style:type="left" style:position="-0.51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margin-left="1.1812in">
        <style:tab-stops>
          <style:tab-stop style:type="left" style:position="-0.514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margin-left="1.1812in">
        <style:tab-stops>
          <style:tab-stop style:type="left" style:position="-0.415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margin-left="1.1812in">
        <style:tab-stops>
          <style:tab-stop style:type="left" style:position="-0.415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margin-left="1.1812in">
        <style:tab-stops>
          <style:tab-stop style:type="left" style:position="-0.415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margin-left="1.1812in">
        <style:tab-stops>
          <style:tab-stop style:type="left" style:position="-0.415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margin-left="1.1812in">
        <style:tab-stops>
          <style:tab-stop style:type="left" style:position="-0.415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line-height="115%" fo:margin-left="1.1812in">
        <style:tab-stops>
          <style:tab-stop style:type="left" style:position="-0.41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left="1.1812in">
        <style:tab-stops>
          <style:tab-stop style:type="left" style:position="-0.415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left="1.1812in">
        <style:tab-stops>
          <style:tab-stop style:type="left" style:position="-0.415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left="1.1812in">
        <style:tab-stops>
          <style:tab-stop style:type="left" style:position="-0.415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margin-left="1.1812in">
        <style:tab-stops>
          <style:tab-stop style:type="left" style:position="-0.4159in"/>
          <style:tab-stop style:type="left" style:position="-0.317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1.1812in">
        <style:tab-stops>
          <style:tab-stop style:type="left" style:position="-0.514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margin-left="1.1812in">
        <style:tab-stops>
          <style:tab-stop style:type="left" style:position="-0.415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margin-left="1.1812in">
        <style:tab-stops>
          <style:tab-stop style:type="left" style:position="-0.415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margin-left="1.1812in">
        <style:tab-stops>
          <style:tab-stop style:type="left" style:position="-0.41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margin-left="1.1812in">
        <style:tab-stops>
          <style:tab-stop style:type="left" style:position="-0.415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margin-left="1.1812in">
        <style:tab-stops>
          <style:tab-stop style:type="left" style:position="-0.415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margin-left="1.1812in">
        <style:tab-stops>
          <style:tab-stop style:type="left" style:position="-0.41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margin-left="1.1812in">
        <style:tab-stops>
          <style:tab-stop style:type="left" style:position="-0.41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margin-left="1.1812in">
        <style:tab-stops>
          <style:tab-stop style:type="left" style:position="-0.41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left="1.1812in">
        <style:tab-stops>
          <style:tab-stop style:type="left" style:position="-0.415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left="1.1812in">
        <style:tab-stops>
          <style:tab-stop style:type="left" style:position="-0.4159in"/>
          <style:tab-stop style:type="left" style:position="-0.31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15%" fo:margin-left="1.1812in">
        <style:tab-stops>
          <style:tab-stop style:type="left" style:position="-0.6305in"/>
        </style:tab-stops>
      </style:paragraph-properties>
    </style:style>
    <style:style style:name="P820" style:parent-style-name="Normal" style:family="paragraph">
      <style:paragraph-properties fo:text-align="center">
        <style:tab-stops>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8 M. BALANDŽIO 24 D. NUTARIMO NR. 358 „DĖL MINISTERIJŲ, VYRIAUSYBĖS KANCELIARIJOS, VYRIAUSYBĖS ĮSTAIGŲ IR ĮSTAIGŲ PRIE MINISTERIJŲ, KITŲ VALSTYBĖS INSTITUCIJŲ IR ĮSTAIGŲ SĄRAŠO PAGAL GRUPES PATVIRTINIMO“ PAKEITIMO</text:p>
      <text:p text:style-name="P16"/>
      <text:p text:style-name="P17">2018 m. gruodžio 5 d. Nr. 126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text:span><text:span text:style-name="T28"><text:s/>Lietuvos Respublikos Vyriausybės 2008 m. balandžio 24 d. nutarimą Nr. 358 „Dėl Ministerijų, Vyriausybės kanceliarijos, Vyriausybės įstaigų ir įstaigų prie ministerijų, kitų valstybės institucijų ir įstaigų sąrašo pagal grupes patvirtinimo“<text:s/></text:span><text:span text:style-name="T29">ir jį išdėstyti nauja redakcija:</text:span></text:p>
      <text:p text:style-name="P30"/>
      <text:p text:style-name="P31"><text:span text:style-name="T32">„LIETUVOS RESPUBLIKOS VYRIAUSYBĖ</text:span></text:p>
      <text:p text:style-name="P33"/>
      <text:p text:style-name="P34">NUTARIMAS</text:p>
      <text:p text:style-name="P35">DĖL MINISTERIJŲ, LIETUVOS RESPUBLIKOS VYRIAUSYBĖS KANCELIARIJOS, VYRIAUSYBĖS ĮSTAIGŲ IR ĮSTAIGŲ PRIE MINISTERIJŲ, KITŲ VALSTYBĖS INSTITUCIJŲ IR ĮSTAIGŲ</text:p>
      <text:p text:style-name="P36"><text:span text:style-name="T37">SĄRAŠO PAGAL GRUPES PATVIRTINIMO</text:span></text:p>
      <text:p text:style-name="P38"/>
      <text:p text:style-name="P39"><text:span text:style-name="T40">Vadovaudamasi Lietuvos Respublikos valstybės tarnybos įstatymo 7 straipsnio 3 dalimi ir Lietuvos Respublikos vidaus tarnybos statuto 53 straipsnio 2 dalimi,<text:s/></text:span><text:span text:style-name="T41">Lietuvos Respublikos Vyriausybė</text:span><text:span text:style-name="T42"><text:s/>nutari</text:span><text:span text:style-name="T43">a:</text:span></text:p>
      <text:p text:style-name="P44"><text:span text:style-name="T45">Patvirtinti Ministerijų, Lietuvos Respublikos Vyriausybės kanceliarijos, Vyriausybės įstaigų ir įstaigų prie ministerijų, kitų valstybės institucijų ir įstaigų sąrašą pagal grupes (pridedama).“</text:span></text:p>
      <text:p text:style-name="P46"><text:span text:style-name="T47">2</text:span><text:span text:style-name="T48">. Pripažinti netekusiais galios šio nutarimo<text:s/></text:span><text:span text:style-name="T49">1 punkte nauja redakcija išdėstyto</text:span><text:span text:style-name="T50"><text:s/>Ministerijų, Lietuvos Respublikos Vyriausybės kanceliarijos, Vyriausybės įstaigų ir įstaigų prie ministerijų, kitų valstybės institucijų ir įstaigų sąrašo pagal grupes:</text:span></text:p>
      <text:p text:style-name="P51"><text:span text:style-name="T52">2.1</text:span><text:span text:style-name="T53">. III grupės 43 punktą;</text:span></text:p>
      <text:p text:style-name="P54"><text:span text:style-name="T55">2.2</text:span><text:span text:style-name="T56">. III grupės 7.5 papunktį;</text:span></text:p>
      <text:p text:style-name="P57"><text:span text:style-name="T58">2.3</text:span><text:span text:style-name="T59">. III grupės 7.8 papunktį.</text:span></text:p>
      <text:p text:style-name="P60"><text:span text:style-name="T61">3</text:span><text:span text:style-name="T62">. Šis nutarimas, išskyrus šio nutarimo 2 punktą, įsigalioja 2019 m. sausio 1 d.</text:span></text:p>
      <text:p text:style-name="P63"><text:span text:style-name="T64">4</text:span><text:span text:style-name="T65">. Šio nutarimo 2.1 papunktis įsigalioja 2019 m. sausio 31 d.</text:span></text:p>
      <text:p text:style-name="P66"><text:span text:style-name="T67">5</text:span><text:span text:style-name="T68">. Šio nutarimo 2.2 ir 2.3 papunkčiai įsigalioja 2019 m. balandžio 1 d.</text:span></text:p>
      <text:p text:style-name="P69"/>
      <text:p text:style-name="P70"/>
      <text:p text:style-name="P71"><text:span text:style-name="T72">Ministras Pirmininkas</text:span><text:span text:style-name="T73"><text:tab/>Saulius Skvernelis</text:span></text:p>
      <text:p text:style-name="P74"/>
      <text:p text:style-name="P75"/>
      <text:p text:style-name="P76"/>
      <text:p text:style-name="P77"><text:span text:style-name="T78">Vidaus reikalų ministras</text:span><text:span text:style-name="T79"><text:tab/><text:s/>Eimutis Misiūnas</text:span></text:p>
      <text:soft-page-break/>
      <text:p text:style-name="P80"><text:span text:style-name="T88">PATVIRTINTA</text:span><text:span text:style-name="T89"><text:line-break/>Lietuvos Respublikos Vyriausybės</text:span><text:span text:style-name="T90"><text:line-break/></text:span><text:span text:style-name="T91">2008 m. balandžio 24 d. nutarimu Nr. 358<text:s/></text:span><text:s text:c="2"/></text:p>
      <text:p text:style-name="P92">(Lietuvos Respublikos Vyriausybės</text:p>
      <text:p text:style-name="P93">2018 m. <text:s/>gruodžio 5 d. nutarimo Nr. 1269</text:p>
      <text:p text:style-name="P94">redakcija)</text:p>
      <text:p text:style-name="P95"/>
      <text:p text:style-name="P96"/>
      <text:p text:style-name="P97"><text:span text:style-name="T98">MINISTERIJŲ, LIETUVOS RESPUBLIKOS<text:s/></text:span><text:span text:style-name="T99">Vyriausybės kanceliarijos</text:span><text:span text:style-name="T100">, VYRIAUSYBĖS ĮSTAIGŲ IR ĮSTAIGŲ PRIE MINISTERIJŲ, KITŲ VALSTYBĖS INSTITUCIJŲ IR ĮSTAIGŲ SĄRAŠAS PAGAL GRUPES</text:span></text:p>
      <text:p text:style-name="Normal"/>
      <text:p text:style-name="P101"/>
      <text:p text:style-name="P102">Grupė<text:tab/><text:span text:style-name="T103">Valstybės institucijos ar įstaigos pavadinimas</text:span></text:p>
      <text:p text:style-name="P104">I<text:tab/></text:p>
      <text:p text:style-name="P105"><text:span text:style-name="T106">1</text:span><text:span text:style-name="T107">. Lietuvos Respublikos aplinkos ministerija<text:s/></text:span></text:p>
      <text:p text:style-name="P108"><text:span text:style-name="T109">2</text:span><text:span text:style-name="T110">. Lietuvos Respublikos ekonomikos ir inovacijų ministerija<text:s/></text:span></text:p>
      <text:p text:style-name="P111"><text:span text:style-name="T112">3</text:span><text:span text:style-name="T113">. Lietuvos Respublikos energetikos ministerija</text:span></text:p>
      <text:p text:style-name="P114"><text:span text:style-name="T115">4</text:span><text:span text:style-name="T116">. Lietuvos Respublikos finansų ministerija<text:s/></text:span></text:p>
      <text:p text:style-name="P117"><text:span text:style-name="T118">5</text:span><text:span text:style-name="T119">. Lietuvos Respublikos krašto apsaugos ministerija<text:s/></text:span></text:p>
      <text:p text:style-name="P120"><text:span text:style-name="T121">6</text:span><text:span text:style-name="T122">. Lietuvos Respublikos kultūros ministerija<text:s/></text:span></text:p>
      <text:p text:style-name="P123"><text:span text:style-name="T124">7</text:span><text:span text:style-name="T125">. Lietuvos Respublikos socialinės apsaugos ir darbo ministerija<text:s/></text:span></text:p>
      <text:p text:style-name="P126"><text:span text:style-name="T127">8</text:span><text:span text:style-name="T128">. Lietuvos Respublikos susisiekimo ministerija<text:s/></text:span></text:p>
      <text:p text:style-name="P129"><text:span text:style-name="T130">9</text:span><text:span text:style-name="T131">. Lietuvos Respublikos sveikatos apsaugos ministerija<text:s/></text:span></text:p>
      <text:p text:style-name="P132"><text:span text:style-name="T133">10</text:span><text:span text:style-name="T134">. Lietuvos Respublikos švietimo, mokslo ir sporto ministerija<text:s/></text:span></text:p>
      <text:p text:style-name="P135"><text:span text:style-name="T136">11</text:span><text:span text:style-name="T137">. Lietuvos Respublikos teisingumo ministerija<text:s/></text:span></text:p>
      <text:p text:style-name="P138"><text:span text:style-name="T139">12</text:span><text:span text:style-name="T140">. Lietuvos Respublikos užsienio reikalų ministerija<text:s/></text:span></text:p>
      <text:p text:style-name="P141"><text:span text:style-name="T142">13</text:span><text:span text:style-name="T143">. Lietuvos Respublikos vidaus reikalų ministerija<text:s/></text:span></text:p>
      <text:p text:style-name="P144"><text:span text:style-name="T145">14</text:span><text:span text:style-name="T146">.<text:s/></text:span><text:span text:style-name="T147">Lietuvos Respublikos Vyriausybės kanceliarija</text:span></text:p>
      <text:p text:style-name="P148"><text:span text:style-name="T149">15</text:span><text:span text:style-name="T150">. Lietuvos Respublikos žemės ūkio ministerija<text:s/></text:span></text:p>
      <text:p text:style-name="P151">II<text:tab/></text:p>
      <text:p text:style-name="P152"><text:span text:style-name="T153">1</text:span><text:span text:style-name="T154">. Antrasis operatyvinių tarnybų departamentas prie Krašto apsaugos ministerijos<text:s/></text:span></text:p>
      <text:p text:style-name="P155"><text:span text:style-name="T156">2</text:span><text:span text:style-name="T157">. Aplinkos apsaugos agentūra</text:span></text:p>
      <text:p text:style-name="P158"><text:span text:style-name="T159">3</text:span><text:span text:style-name="T160">.</text:span><text:span text:style-name="T161"><text:s/>Aplinkos apsaugos departamentas prie Aplinkos ministerijos</text:span></text:p>
      <text:p text:style-name="P162"><text:span text:style-name="T163">4</text:span><text:span text:style-name="T164">. Europos teisės departamentas prie Lietuvos Respublikos teisingumo ministerijos</text:span></text:p>
      <text:p text:style-name="P165"><text:span text:style-name="T166">5</text:span><text:span text:style-name="T167">. Finansinių nusikaltimų tyrimo tarnyba prie Vidaus reikalų ministerijos</text:span></text:p>
      <text:p text:style-name="P168"><text:span text:style-name="T169">6</text:span><text:span text:style-name="T170">.<text:s/></text:span><text:span text:style-name="T171">Gynybos resursų agentūra prie Krašto apsaugos ministerijos</text:span></text:p>
      <text:p text:style-name="P172"><text:span text:style-name="T173">7</text:span><text:span text:style-name="T174">. Informacinės visuomenės plėtros komitetas prie<text:s/></text:span><text:span text:style-name="T175">Ekonomikos ir inovacijų<text:s/></text:span><text:span text:style-name="T176"><text:s/>ministerijos</text:span></text:p>
      <text:p text:style-name="P177"><text:span text:style-name="T178">8</text:span><text:span text:style-name="T179">.</text:span><text:span text:style-name="T180"><text:s/>Informacinių technologijų tarnyba prie Krašto apsaugos ministerijos</text:span></text:p>
      <text:p text:style-name="P181"><text:span text:style-name="T182">9</text:span><text:span text:style-name="T183">. Informatikos ir ryšių departamentas prie Lietuvos Respublikos vidaus reikalų ministerijos<text:s/></text:span></text:p>
      <text:p text:style-name="P184"><text:span text:style-name="T185">10</text:span><text:span text:style-name="T186">. Kalėjimų departamentas prie Lietuvos Respublikos teisingumo ministerijos<text:s/></text:span></text:p>
      <text:p text:style-name="P187"><text:span text:style-name="T188">11</text:span><text:span text:style-name="T189">. Kultūros paveldo departamentas prie Kultūros ministerijos</text:span></text:p>
      <text:p text:style-name="P190"><text:span text:style-name="T191">12</text:span><text:span text:style-name="T192">. Kūno kultūros ir sporto departamentas prie Lietuvos Respublikos Vyriausybės</text:span></text:p>
      <text:p text:style-name="P193"><text:span text:style-name="T194">13</text:span><text:span text:style-name="T195">.<text:s/></text:span><text:span text:style-name="T196">Lietuvos administracinių ginčų komisija</text:span></text:p>
      <text:p text:style-name="P197"><text:span text:style-name="T198">14</text:span><text:span text:style-name="T199">. Lietuvos automobilių kelių direkcija prie Susisiekimo ministerijos</text:span></text:p>
      <text:p text:style-name="P200"><text:span text:style-name="T201">15</text:span><text:span text:style-name="T202">. Lietuvos geologijos tarnyba prie Aplinkos ministerijos<text:s/></text:span></text:p>
      <text:p text:style-name="P203"><text:span text:style-name="T204">16</text:span><text:span text:style-name="T205">. Lietuvos hidrometeorologijos tarnyba prie Aplinkos ministerijos</text:span></text:p>
      <text:p text:style-name="P206"><text:span text:style-name="T207">17</text:span><text:span text:style-name="T208">. Lietuvos kariuomenė<text:s/></text:span></text:p>
      <text:p text:style-name="P209"><text:span text:style-name="T210">18</text:span><text:span text:style-name="T211">. Lietuvos kultūros taryba</text:span></text:p>
      <text:p text:style-name="P212"><text:span text:style-name="T213">19</text:span><text:span text:style-name="T214">. Lietuvos metrologijos inspekcija</text:span></text:p>
      <text:p text:style-name="P215"><text:span text:style-name="T216">20</text:span><text:span text:style-name="T217">. Lietuvos Respublikos aplinkos ministerijos Aplinkos projektų valdymo agentūra</text:span></text:p>
      <text:p text:style-name="P218"><text:span text:style-name="T219">21</text:span><text:span text:style-name="T220">. Lietuvos Respublikos ginklų fondas prie Lietuvos Respublikos vidaus reikalų ministerijos</text:span></text:p>
      <text:p text:style-name="P221"><text:span text:style-name="T222">22</text:span><text:span text:style-name="T223">. Lietuvos Respublikos ryšių reguliavimo tarnyba<text:s/></text:span></text:p>
      <text:p text:style-name="P224"><text:span text:style-name="T225">23</text:span><text:span text:style-name="T226">. Lietuvos Respublikos valstybinė darbo inspekcija prie Socialinės apsaugos ir darbo ministerijos<text:s/></text:span></text:p>
      <text:p text:style-name="P227"><text:span text:style-name="T228">24</text:span><text:span text:style-name="T229">. Lietuvos Respublikos valstybinis patentų biuras<text:s/></text:span></text:p>
      <text:p text:style-name="P230"><text:span text:style-name="T231">25</text:span><text:span text:style-name="T232">. Lietuvos standartizacijos departamentas</text:span></text:p>
      <text:p text:style-name="P233"><text:span text:style-name="T234">26</text:span><text:span text:style-name="T235">. Lietuvos statistikos departamentas</text:span></text:p>
      <text:p text:style-name="P236"><text:span text:style-name="T237">27</text:span><text:span text:style-name="T238">. Lietuvos teismo ekspertizės centras</text:span></text:p>
      <text:p text:style-name="P239"><text:span text:style-name="T240">28</text:span><text:span text:style-name="T241">.<text:s/></text:span><text:span text:style-name="T242">Lietuvos transporto saugos administracija</text:span><text:span text:style-name="T243"><text:s/></text:span></text:p>
      <text:p text:style-name="P244"><text:span text:style-name="T245">29</text:span><text:span text:style-name="T246">. Lietuvos vyriausiojo archyvaro tarnyba</text:span></text:p>
      <text:p text:style-name="P247"><text:span text:style-name="T248">30</text:span><text:span text:style-name="T249">. Migracijos departamentas prie Lietuvos Respublikos vidaus reikalų ministerijos<text:s/></text:span></text:p>
      <text:p text:style-name="P250"><text:span text:style-name="T251">31</text:span><text:span text:style-name="T252">.<text:s/></text:span><text:span text:style-name="T253">Mobilizacijos ir pilietinio pasipriešinimo departamentas prie Krašto apsaugos ministerijos</text:span></text:p>
      <text:p text:style-name="P254"><text:span text:style-name="T255">32</text:span><text:span text:style-name="T256">. Mokestinių ginčų komisija prie Lietuvos Respublikos Vyriausybės</text:span></text:p>
      <text:p text:style-name="P257"><text:span text:style-name="T258">33</text:span><text:span text:style-name="T259">. Mokslo, inovacijų ir technologijų agentūra</text:span></text:p>
      <text:p text:style-name="P260"><text:span text:style-name="T261">34</text:span><text:span text:style-name="T262">. Muitinės departamentas prie Lietuvos Respublikos</text:span><text:span text:style-name="T263"><text:s/></text:span><text:span text:style-name="T264">finansų ministerijos</text:span></text:p>
      <text:p text:style-name="P265"><text:span text:style-name="T266">35</text:span><text:span text:style-name="T267">. Nacionalinė mokėjimo agentūra prie Žemės ūkio ministerijos</text:span></text:p>
      <text:p text:style-name="P268"><text:span text:style-name="T269">36</text:span><text:span text:style-name="T270">. Nacionalinė žemės tarnyba prie Žemės ūkio ministerijos</text:span><text:span text:style-name="T271"><text:s/></text:span></text:p>
      <text:p text:style-name="P272"><text:span text:style-name="T273">37</text:span><text:span text:style-name="T274">.<text:s/></text:span><text:span text:style-name="T275">Nacionalinis kibernetinio saugumo centras prie Krašto apsaugos ministerijos</text:span></text:p>
      <text:p text:style-name="P276"><text:span text:style-name="T277">38</text:span><text:span text:style-name="T278">.<text:s/></text:span><text:span text:style-name="T279">Nacionalinis visuomenės sveikatos centras prie Sveikatos apsaugos ministerijos</text:span></text:p>
      <text:p text:style-name="P280"><text:span text:style-name="T281">39</text:span><text:span text:style-name="T282">. Narkotikų, tabako ir alkoholio kontrolės departamentas</text:span></text:p>
      <text:p text:style-name="P283"><text:span text:style-name="T284">40</text:span><text:span text:style-name="T285">. Pasienio kontrolės punktų direkcija prie Susisiekimo ministerijos</text:span></text:p>
      <text:p text:style-name="P286"><text:span text:style-name="T287">41</text:span><text:span text:style-name="T288">.<text:s/></text:span><text:span text:style-name="T289">Policijos departamentas prie Lietuvos Respublikos vidaus reikalų ministerijos</text:span></text:p>
      <text:p text:style-name="P290"><text:span text:style-name="T291">42</text:span><text:span text:style-name="T292">. Priešgaisrinės apsaugos ir gelbėjimo departamentas prie Vidaus reikalų ministerijos</text:span></text:p>
      <text:p text:style-name="P293"><text:span text:style-name="T294">43</text:span><text:span text:style-name="T295">. Radiacinės saugos centras<text:s/></text:span></text:p>
      <text:p text:style-name="P296"><text:span text:style-name="T297">44</text:span><text:span text:style-name="T298">. Regioninės plėtros departamentas prie Vidaus reikalų ministerijos</text:span></text:p>
      <text:p text:style-name="P299"><text:span text:style-name="T300">45</text:span><text:span text:style-name="T301">. Socialinių paslaugų priežiūros departamentas prie Socialinės apsaugos ir darbo ministerijos</text:span></text:p>
      <text:p text:style-name="P302"><text:span text:style-name="T303">46</text:span><text:span text:style-name="T304">.<text:s/></text:span><text:span text:style-name="T305">Tautinių mažumų departamentas prie Lietuvos Respublikos Vyriausybės</text:span></text:p>
      <text:p text:style-name="P306"><text:span text:style-name="T307">47</text:span><text:span text:style-name="T308">. Užimtumo tarnyba prie Lietuvos Respublikos socialinės apsaugos ir darbo ministerijos</text:span></text:p>
      <text:p text:style-name="P309"><text:span text:style-name="T310">48</text:span><text:span text:style-name="T311">. Vadovybės apsaugos departamentas prie Vidaus reikalų ministerijos</text:span></text:p>
      <text:p text:style-name="P312"><text:span text:style-name="T313">49</text:span><text:span text:style-name="T314">.<text:s/></text:span><text:span text:style-name="T315">Valstybės garantuojamos teisinės pagalbos tarnyba</text:span></text:p>
      <text:p text:style-name="P316"><text:span text:style-name="T317">50</text:span><text:span text:style-name="T318">. Valstybės sienos apsaugos tarnyba prie Lietuvos Respublikos vidaus reikalų ministerijos<text:s/></text:span></text:p>
      <text:p text:style-name="P319"><text:span text:style-name="T320">51</text:span><text:span text:style-name="T321">. Valstybės tarnybos departamentas prie Lietuvos Respublikos vidaus reikalų ministerijos<text:s/></text:span></text:p>
      <text:p text:style-name="P322"><text:span text:style-name="T323">52</text:span><text:span text:style-name="T324">.<text:s/></text:span><text:span text:style-name="T325">Valstybės vaiko teisių apsaugos ir įvaikinimo tarnyba prie Socialinės apsaugos ir darbo ministerijos</text:span></text:p>
      <text:p text:style-name="P326"><text:span text:style-name="T327">53</text:span><text:span text:style-name="T328">. Valstybinė akreditavimo sveikatos priežiūros veiklai tarnyba prie Sveikatos apsaugos ministerijos</text:span></text:p>
      <text:p text:style-name="P329"><text:span text:style-name="T330">54</text:span><text:span text:style-name="T331">. Valstybinė atominės energetikos saugos inspekcija<text:s/></text:span></text:p>
      <text:p text:style-name="P332"><text:span text:style-name="T333">55</text:span><text:span text:style-name="T334">. Valstybinė augalininkystės tarnyba prie Žemės ūkio ministerijos</text:span></text:p>
      <text:p text:style-name="P335"><text:span text:style-name="T336">56</text:span><text:span text:style-name="T337">. Valstybinė duomenų apsaugos inspekcija<text:s/></text:span></text:p>
      <text:p text:style-name="P338"><text:span text:style-name="T339">57</text:span><text:span text:style-name="T340">. Valstybinė energetikos inspekcija prie Energetikos ministerijos</text:span></text:p>
      <text:p text:style-name="P341"><text:span text:style-name="T342">58</text:span><text:span text:style-name="T343">. Valstybinė ligonių kasa prie Sveikatos apsaugos ministerijos</text:span></text:p>
      <text:p text:style-name="P344"><text:span text:style-name="T345">59</text:span><text:span text:style-name="T346">. Valstybinė maisto ir veterinarijos tarnyba<text:s/></text:span></text:p>
      <text:p text:style-name="P347"><text:span text:style-name="T348">60</text:span><text:span text:style-name="T349">. Valstybinė miškų tarnyba</text:span></text:p>
      <text:p text:style-name="P350"><text:span text:style-name="T351">61</text:span><text:span text:style-name="T352">. Valstybinė mokesčių inspekcija prie Lietuvos Respublikos finansų ministerijos<text:s/></text:span></text:p>
      <text:p text:style-name="P353"><text:span text:style-name="T354">62</text:span><text:span text:style-name="T355">. Valstybinė saugomų teritorijų tarnyba prie Aplinkos ministerijos</text:span></text:p>
      <text:p text:style-name="P356"><text:span text:style-name="T357">63</text:span><text:span text:style-name="T358">. Valstybinė teritorijų planavimo ir statybos inspekcija prie Aplinkos ministerijos</text:span></text:p>
      <text:p text:style-name="P359"><text:span text:style-name="T360">64</text:span><text:span text:style-name="T361">. Valstybinė vaistų kontrolės tarnyba prie Lietuvos Respublikos sveikatos apsaugos ministerijos<text:s/></text:span></text:p>
      <text:p text:style-name="P362"><text:span text:style-name="T363">65</text:span><text:span text:style-name="T364">. Valstybinė vartotojų teisių apsaugos tarnyba<text:s/></text:span></text:p>
      <text:p text:style-name="P365"><text:span text:style-name="T366">66</text:span><text:span text:style-name="T367">. Valstybinio socialinio draudimo fondo valdyba prie Socialinės apsaugos ir darbo ministerijos (toliau – Valstybinio socialinio draudimo fondo valdyba)</text:span></text:p>
      <text:p text:style-name="P368"><text:span text:style-name="T369">67</text:span><text:span text:style-name="T370">. Viešojo saugumo tarnyba prie Vidaus reikalų ministerijos</text:span></text:p>
      <text:p text:style-name="P371"><text:span text:style-name="T372">68</text:span><text:span text:style-name="T373">. Viešųjų pirkimų tarnyba</text:span></text:p>
      <text:p text:style-name="P374"><text:span text:style-name="T375">69</text:span><text:span text:style-name="T376">. Žuvininkystės tarnyba prie Lietuvos Respublikos žemės ūkio ministerijos<text:s/></text:span></text:p>
      <text:p text:style-name="P377">III<text:tab/></text:p>
      <text:p text:style-name="P378"><text:span text:style-name="T379">1</text:span><text:span text:style-name="T380">. Asmens dokumentų išrašymo centras prie Lietuvos Respublikos vidaus reikalų ministerijos</text:span></text:p>
      <text:p text:style-name="P381"><text:span text:style-name="T382">2</text:span><text:span text:style-name="T383">. Audito, apskaitos, turto vertinimo ir nemokumo valdymo tarnyba prie Lietuvos Respublikos finansų ministerijos</text:span></text:p>
      <text:p text:style-name="P384"><text:span text:style-name="T385">3</text:span><text:span text:style-name="T386">. Augalų genų bankas</text:span></text:p>
      <text:p text:style-name="P387"><text:span text:style-name="T388">4</text:span><text:span text:style-name="T389">. Centralizuota finansų ir turto tarnyba prie Krašto apsaugos ministerijos<text:s/></text:span></text:p>
      <text:p text:style-name="P390"><text:span text:style-name="T391">5</text:span><text:span text:style-name="T392">. Infrastruktūros plėtros departamentas prie Krašto apsaugos ministerijos</text:span></text:p>
      <text:p text:style-name="P393"><text:span text:style-name="T394">6</text:span><text:span text:style-name="T395">. Jaunimo reikalų departamentas prie Socialinės apsaugos ir darbo ministerijos<text:s/></text:span></text:p>
      <text:p text:style-name="P396"><text:span text:style-name="T397">7</text:span><text:span text:style-name="T398">. Kalėjimų departamentui prie Lietuvos Respublikos teisingumo ministerijos pavaldžios įstaigos:<text:s/></text:span></text:p>
      <text:p text:style-name="P399"><text:span text:style-name="T400">7.1</text:span><text:span text:style-name="T401">.Alytaus pataisos namai</text:span></text:p>
      <text:p text:style-name="P402"><text:span text:style-name="T403">7.2</text:span><text:span text:style-name="T404">. Kalėjimų departamento prie Lietuvos Respublikos teisingumo ministerijos Mokymo centras</text:span></text:p>
      <text:p text:style-name="P405"><text:span text:style-name="T406">7.3</text:span><text:span text:style-name="T407">. Kauno nepilnamečių tardymo izoliatorius-pataisos namai<text:s/></text:span></text:p>
      <text:p text:style-name="P408"><text:span text:style-name="T409">7.4</text:span><text:span text:style-name="T410">. Kauno tardymo izoliatorius</text:span></text:p>
      <text:p text:style-name="P411"><text:span text:style-name="T412">7.5</text:span><text:span text:style-name="T413">. Kybartų pataisos namai<text:s/></text:span></text:p>
      <text:p text:style-name="P414"><text:span text:style-name="T415">7.6</text:span><text:span text:style-name="T416">. Laisvės atėmimo vietų ligoninė<text:s/></text:span></text:p>
      <text:p text:style-name="P417"><text:span text:style-name="T418">7.7</text:span><text:span text:style-name="T419">. Lietuvos probacijos tarnyba</text:span></text:p>
      <text:p text:style-name="P420"><text:span text:style-name="T421">7.8</text:span><text:span text:style-name="T422">. Lukiškių tardymo izoliatorius-kalėjimas</text:span></text:p>
      <text:p text:style-name="P423"><text:span text:style-name="T424">7.9</text:span><text:span text:style-name="T425">. Marijampolės pataisos namai<text:s/></text:span></text:p>
      <text:p text:style-name="P426"><text:span text:style-name="T427">7.10</text:span><text:span text:style-name="T428">. Panevėžio pataisos namai<text:s/></text:span></text:p>
      <text:p text:style-name="P429"><text:span text:style-name="T430">7.11</text:span><text:span text:style-name="T431">. Pravieniškių pataisos namai-atviroji kolonija</text:span></text:p>
      <text:p text:style-name="P432"><text:span text:style-name="T433">7.12</text:span><text:span text:style-name="T434">. Šiaulių tardymo izoliatorius<text:s/></text:span></text:p>
      <text:p text:style-name="P435"><text:span text:style-name="T436">7.13</text:span><text:span text:style-name="T437">. Vilniaus pataisos namai<text:s/></text:span></text:p>
      <text:p text:style-name="P438"><text:span text:style-name="T439">8</text:span><text:span text:style-name="T440">. Lietuvos bioetikos komitetas<text:s/></text:span></text:p>
      <text:p text:style-name="P441"><text:span text:style-name="T442">9</text:span><text:span text:style-name="T443">.<text:s/></text:span><text:span text:style-name="T444">Lietuvos centrinis valstybės archyvas</text:span></text:p>
      <text:p text:style-name="P445"><text:span text:style-name="T446">10</text:span><text:span text:style-name="T447">.<text:s/></text:span><text:span text:style-name="T448">Lietuvos ypatingasis archyvas</text:span></text:p>
      <text:p text:style-name="P449"><text:span text:style-name="T450">11</text:span><text:span text:style-name="T451">.<text:s/></text:span><text:span text:style-name="T452">Lietuvos kino centras prie Kultūros ministerijos</text:span></text:p>
      <text:p text:style-name="P453"><text:span text:style-name="T454">12</text:span><text:span text:style-name="T455">. Lietuvos kriminalinės policijos biuras</text:span></text:p>
      <text:p text:style-name="P456"><text:span text:style-name="T457">13</text:span><text:span text:style-name="T458">.<text:s/></text:span><text:span text:style-name="T459">Lietuvos literatūros ir meno archyvas</text:span></text:p>
      <text:p text:style-name="P460"><text:span text:style-name="T461">14</text:span><text:span text:style-name="T462">. Lietuvos policijos antiteroristinių operacijų rinktinė „Aras“</text:span></text:p>
      <text:p text:style-name="P463"><text:span text:style-name="T464">15</text:span><text:span text:style-name="T465">. Lietuvos kelių policijos tarnyba</text:span></text:p>
      <text:p text:style-name="P466"><text:span text:style-name="T467">16</text:span><text:span text:style-name="T468">. Lietuvos policijos kriminalistinių tyrimų centras</text:span></text:p>
      <text:p text:style-name="P469"><text:span text:style-name="T470">17</text:span><text:span text:style-name="T471">. Lietuvos policijos mokykla</text:span></text:p>
      <text:p text:style-name="P472"><text:span text:style-name="T473">18</text:span><text:span text:style-name="T474">.<text:s/></text:span><text:span text:style-name="T475">Lietuvos valstybės istorijos archyvas</text:span></text:p>
      <text:p text:style-name="P476"><text:span text:style-name="T477">19</text:span><text:span text:style-name="T478">. Lietuvos valstybės naujasis archyvas<text:s/></text:span></text:p>
      <text:p text:style-name="P479"><text:span text:style-name="T480">20</text:span><text:span text:style-name="T481">. Lošimų priežiūros tarnyba prie Lietuvos Respublikos finansų ministerijos</text:span></text:p>
      <text:p text:style-name="P482"><text:span text:style-name="T483">21</text:span><text:span text:style-name="T484">. Muitinės departamentui prie Lietuvos Respublikos finansų ministerijos pavaldžios teritorinės muitinės:<text:s/></text:span></text:p>
      <text:p text:style-name="P485"><text:span text:style-name="T486">21.1</text:span><text:span text:style-name="T487">. Kauno teritorinė muitinė</text:span></text:p>
      <text:p text:style-name="P488"><text:span text:style-name="T489">21.2</text:span><text:span text:style-name="T490">. Klaipėdos teritorinė muitinė</text:span></text:p>
      <text:p text:style-name="P491"><text:span text:style-name="T492">21.3</text:span><text:span text:style-name="T493">. Vilniaus teritorinė muitinė</text:span></text:p>
      <text:p text:style-name="P494"><text:span text:style-name="T495">22</text:span><text:span text:style-name="T496">. Muitinės informacinių sistemų centras</text:span></text:p>
      <text:p text:style-name="P497"><text:span text:style-name="T498">23</text:span><text:span text:style-name="T499">. Muitinės kriminalinė tarnyba</text:span></text:p>
      <text:p text:style-name="P500"><text:span text:style-name="T501">24</text:span><text:span text:style-name="T502">. Muitinės laboratorija</text:span></text:p>
      <text:p text:style-name="P503"><text:span text:style-name="T504">25</text:span><text:span text:style-name="T505">. Muitinės mokymo centras<text:s/></text:span></text:p>
      <text:p text:style-name="P506"><text:span text:style-name="T507">26</text:span><text:span text:style-name="T508">. Nacionalinis akreditacijos biuras prie Ekonomikos ir inovacijų ministerijos</text:span></text:p>
      <text:p text:style-name="P509"><text:span text:style-name="T510">27</text:span><text:span text:style-name="T511">. Nacionalinis maisto ir veterinarijos rizikos vertinimo institutas</text:span></text:p>
      <text:p text:style-name="P512"><text:span text:style-name="T513">28</text:span><text:span text:style-name="T514">. Nacionalinis transplantacijos biuras prie Sveikatos apsaugos ministerijos</text:span></text:p>
      <text:p text:style-name="P515"><text:span text:style-name="T516">29</text:span><text:span text:style-name="T517">. Neįgaliųjų reikalų departamentas prie Socialinės apsaugos ir darbo ministerijos</text:span></text:p>
      <text:p text:style-name="P518"><text:span text:style-name="T519">30</text:span><text:span text:style-name="T520">. Neįgalumo ir darbingumo nustatymo tarnyba prie Socialinės apsaugos ir darbo ministerijos<text:s/></text:span></text:p>
      <text:p text:style-name="P521"><text:span text:style-name="T522">31</text:span><text:span text:style-name="T523">. Pavilnių ir Verkių regioninių parkų direkcija</text:span></text:p>
      <text:p text:style-name="P524"><text:span text:style-name="T525">32</text:span><text:span text:style-name="T526">. Priešgaisrinės apsaugos ir gelbėjimo departamentui prie Vidaus reikalų ministerijos pavaldžios įstaigos:<text:s/></text:span></text:p>
      <text:p text:style-name="P527"><text:span text:style-name="T528">32.1</text:span><text:span text:style-name="T529">. Bendrasis pagalbos centras</text:span></text:p>
      <text:p text:style-name="P530"><text:span text:style-name="T531">32.2</text:span><text:span text:style-name="T532">. Priešgaisrinės apsaugos ir gelbėjimo departamento prie Vidaus reikalų ministerijos Gaisrinių tyrimų centras</text:span></text:p>
      <text:p text:style-name="P533"><text:span text:style-name="T534">33</text:span><text:span text:style-name="T535">.<text:s/></text:span><text:span text:style-name="T536">Regioniniai valstybės archyvai:<text:s/></text:span></text:p>
      <text:p text:style-name="P537"><text:span text:style-name="T538">33.1</text:span><text:span text:style-name="T539">.<text:s/></text:span><text:span text:style-name="T540">Kauno regioninis valstybės archyvas</text:span></text:p>
      <text:p text:style-name="P541"><text:span text:style-name="T542">33.2</text:span><text:span text:style-name="T543">.<text:s/></text:span><text:span text:style-name="T544">Klaipėdos regioninis valstybės archyvas</text:span></text:p>
      <text:p text:style-name="P545"><text:span text:style-name="T546">33.3</text:span><text:span text:style-name="T547">.</text:span><text:span text:style-name="T548"><text:s/>Šiaulių regioninis valstybės archyvas</text:span></text:p>
      <text:p text:style-name="P549"><text:span text:style-name="T550">33.4</text:span><text:span text:style-name="T551">.</text:span><text:span text:style-name="T552"><text:s/>Vilniaus regioninis valstybės archyvas</text:span></text:p>
      <text:p text:style-name="P553"><text:span text:style-name="T554">34</text:span><text:span text:style-name="T555">. Studijų kokybės vertinimo centras</text:span></text:p>
      <text:p text:style-name="P556"><text:span text:style-name="T557">35</text:span><text:span text:style-name="T558">. Sveikatos apsaugos ministerijos Ekstremalių sveikatai situacijų centras</text:span></text:p>
      <text:p text:style-name="P559"><text:span text:style-name="T560">36</text:span><text:span text:style-name="T561">. Teritorinės ligonių kasos:<text:s/></text:span></text:p>
      <text:p text:style-name="P562"><text:span text:style-name="T563">36.1</text:span><text:span text:style-name="T564">. Kauno teritorinė ligonių kasa</text:span></text:p>
      <text:p text:style-name="P565"><text:span text:style-name="T566">36.2</text:span><text:span text:style-name="T567">. Klaipėdos teritorinė ligonių kasa</text:span></text:p>
      <text:p text:style-name="P568"><text:span text:style-name="T569">36.3</text:span><text:span text:style-name="T570">. Panevėžio teritorinė ligonių kasa</text:span></text:p>
      <text:p text:style-name="P571"><text:span text:style-name="T572">36.4</text:span><text:span text:style-name="T573">. Šiaulių teritorinė ligonių kasa</text:span></text:p>
      <text:p text:style-name="P574"><text:span text:style-name="T575">36.5</text:span><text:span text:style-name="T576">. Vilniaus teritorinė ligonių kasa</text:span></text:p>
      <text:p text:style-name="P577"><text:span text:style-name="T578">37</text:span><text:span text:style-name="T579">. Trakų istorinio nacionalinio parko direkcija</text:span></text:p>
      <text:p text:style-name="P580"><text:span text:style-name="T581">38</text:span><text:span text:style-name="T582">. Turto valdymo ir ūkio departamentas prie Lietuvos Respublikos vidaus reikalų ministerijos<text:s/></text:span></text:p>
      <text:p text:style-name="P583"><text:span text:style-name="T584">39</text:span><text:span text:style-name="T585">. Ugniagesių gelbėtojų mokykla<text:s/></text:span></text:p>
      <text:p text:style-name="P586"><text:span text:style-name="T587">40</text:span><text:span text:style-name="T588">. Valstybės dokumentų technologinės apsaugos tarnyba prie Finansų ministerijos<text:s/></text:span></text:p>
      <text:p text:style-name="P589"><text:span text:style-name="T590">41</text:span><text:span text:style-name="T591">. Valstybinei mokesčių inspekcijai prie Lietuvos Respublikos finansų ministerijos pavaldžios teritorinės valstybinės mokesčių inspekcijos:<text:s/></text:span></text:p>
      <text:p text:style-name="P592"><text:span text:style-name="T593">41.1</text:span><text:span text:style-name="T594">. Kauno apskrities valstybinė mokesčių inspekcija</text:span></text:p>
      <text:p text:style-name="P595"><text:span text:style-name="T596">41.2</text:span><text:span text:style-name="T597">. Klaipėdos apskrities valstybinė mokesčių inspekcija</text:span></text:p>
      <text:p text:style-name="P598"><text:span text:style-name="T599">41.3</text:span><text:span text:style-name="T600">. Panevėžio apskrities valstybinė mokesčių inspekcija</text:span></text:p>
      <text:p text:style-name="P601"><text:span text:style-name="T602">41.4</text:span><text:span text:style-name="T603">. Šiaulių apskrities valstybinė mokesčių inspekcija</text:span></text:p>
      <text:p text:style-name="P604"><text:span text:style-name="T605">41.5</text:span><text:span text:style-name="T606">. Vilniaus apskrities valstybinė mokesčių inspekcija<text:s/></text:span></text:p>
      <text:p text:style-name="P607"><text:span text:style-name="T608">42</text:span><text:span text:style-name="T609">. Valstybinei saugomų teritorijų tarnybai prie Aplinkos ministerijos pavaldžios<text:s/></text:span>valstybinių<text:span text:style-name="T610"><text:s/></text:span>parkų ir rezervatų<text:s/><text:span text:style-name="T611">direkcijos:<text:s/></text:span></text:p>
      <text:p text:style-name="P612"><text:span text:style-name="T613">42.1</text:span><text:span text:style-name="T614">. Anykščių regioninio parko direkcija</text:span></text:p>
      <text:p text:style-name="P615"><text:span text:style-name="T616">42.2</text:span><text:span text:style-name="T617">. Asvejos regioninio parko direkcija<text:s/></text:span></text:p>
      <text:p text:style-name="P618"><text:span text:style-name="T619">42.3</text:span><text:span text:style-name="T620">. Aukštadvario regioninio parko direkcija</text:span></text:p>
      <text:p text:style-name="P621"><text:span text:style-name="T622">42.4</text:span><text:span text:style-name="T623">. Aukštaitijos nacionalinio parko ir Labanoro regioninio parko direkcija<text:s/></text:span></text:p>
      <text:p text:style-name="P624"><text:span text:style-name="T625">42.5. Biržų regioninio parko direkcija</text:span></text:p>
      <text:p text:style-name="P626"><text:span text:style-name="T627">42.6</text:span><text:span text:style-name="T628">. Dieveniškių istorinio regioninio parko direkcija</text:span></text:p>
      <text:p text:style-name="P629"><text:span text:style-name="T630">42.7</text:span><text:span text:style-name="T631">. Dubysos regioninio parko direkcija</text:span></text:p>
      <text:p text:style-name="P632"><text:span text:style-name="T633">42.8</text:span><text:span text:style-name="T634">. Dzūkijos nacionalinio parko ir Čepkelių valstybinio gamtinio rezervato direkcija</text:span></text:p>
      <text:p text:style-name="P635"><text:span text:style-name="T636">42.9</text:span><text:span text:style-name="T637">. Kamanų valstybinio gamtinio rezervato direkcija</text:span></text:p>
      <text:p text:style-name="P638"><text:span text:style-name="T639">42.10</text:span><text:span text:style-name="T640">. Kauno marių regioninio parko direkcija</text:span></text:p>
      <text:p text:style-name="P641"><text:span text:style-name="T642">42.11</text:span><text:span text:style-name="T643">. Krekenavos regioninio parko direkcija</text:span></text:p>
      <text:p text:style-name="P644"><text:span text:style-name="T645">42.12</text:span><text:span text:style-name="T646">. Kuršių nerijos nacionalinio parko direkcija</text:span></text:p>
      <text:p text:style-name="P647"><text:span text:style-name="T648">42.13</text:span><text:span text:style-name="T649">. Kurtuvėnų regioninio parko direkcija</text:span></text:p>
      <text:p text:style-name="P650"><text:span text:style-name="T651">42.14</text:span><text:span text:style-name="T652">. Metelių regioninio parko direkcija</text:span></text:p>
      <text:p text:style-name="P653"><text:span text:style-name="T654">42.15</text:span><text:span text:style-name="T655">. Nemuno deltos regioninio parko direkcija</text:span></text:p>
      <text:p text:style-name="P656"><text:span text:style-name="T657">42.16</text:span><text:span text:style-name="T658">. Nemuno kilpų regioninio parko direkcija</text:span></text:p>
      <text:p text:style-name="P659"><text:span text:style-name="T660">42.17</text:span><text:span text:style-name="T661">. Neries regioninio parko direkcija</text:span></text:p>
      <text:p text:style-name="P662"><text:span text:style-name="T663">42.18</text:span><text:span text:style-name="T664">. Pagramančio regioninio parko direkcija</text:span></text:p>
      <text:p text:style-name="P665"><text:span text:style-name="T666">42.19</text:span><text:span text:style-name="T667">. Pajūrio regioninio parko direkcija</text:span></text:p>
      <text:p text:style-name="P668"><text:span text:style-name="T669">42.20</text:span><text:span text:style-name="T670">. Panemunių regioninio parko direkcija</text:span></text:p>
      <text:p text:style-name="P671"><text:span text:style-name="T672">42.21</text:span><text:span text:style-name="T673">. Rambyno regioninio parko direkcija</text:span></text:p>
      <text:p text:style-name="P674"><text:span text:style-name="T675">42.22</text:span><text:span text:style-name="T676">. Salantų regioninio parko direkcija</text:span></text:p>
      <text:p text:style-name="P677"><text:span text:style-name="T678">42.23</text:span><text:span text:style-name="T679">. Sartų ir Gražutės regioninių parkų direkcija</text:span></text:p>
      <text:p text:style-name="P680"><text:span text:style-name="T681">42.24</text:span><text:span text:style-name="T682">. Sirvėtos regioninio parko direkcija</text:span></text:p>
      <text:p text:style-name="P683"><text:span text:style-name="T684">42.25</text:span><text:span text:style-name="T685">. Tytuvėnų regioninio parko direkcija</text:span></text:p>
      <text:p text:style-name="P686"><text:span text:style-name="T687">42.26</text:span><text:span text:style-name="T688">. Varnių regioninio parko direkcija</text:span></text:p>
      <text:p text:style-name="P689"><text:span text:style-name="T690">42.27</text:span><text:span text:style-name="T691">. Veisiejų regioninio parko direkcija</text:span></text:p>
      <text:p text:style-name="P692"><text:span text:style-name="T693">42.28</text:span><text:span text:style-name="T694">. Ventos regioninio parko direkcija</text:span></text:p>
      <text:p text:style-name="P695"><text:span text:style-name="T696">42.29</text:span><text:span text:style-name="T697">. Viešvilės valstybinio gamtinio rezervato direkcija</text:span></text:p>
      <text:p text:style-name="P698"><text:span text:style-name="T699">42.30</text:span><text:span text:style-name="T700">. Vištyčio regioninio parko direkcija</text:span></text:p>
      <text:p text:style-name="P701"><text:span text:style-name="T702">42.31</text:span><text:span text:style-name="T703">. Žagarės regioninio parko direkcija</text:span></text:p>
      <text:p text:style-name="P704"><text:span text:style-name="T705">42.32</text:span><text:span text:style-name="T706">. Žemaitijos nacionalinio parko direkcija</text:span></text:p>
      <text:p text:style-name="P707"><text:span text:style-name="T708">42.33</text:span><text:span text:style-name="T709">. Žuvinto biosferos rezervato direkcija</text:span></text:p>
      <text:p text:style-name="P710"><text:span text:style-name="T711">43</text:span><text:span text:style-name="T712">.<text:s/></text:span>Valstybinė gyvulių veislininkystės priežiūros tarnyba prie Žemės ūkio ministerijos</text:p>
      <text:p text:style-name="P713"><text:span text:style-name="T714">44</text:span><text:span text:style-name="T715">. Valstybinė kalbos inspekcija<text:s/></text:span></text:p>
      <text:p text:style-name="P716"><text:span text:style-name="T717">45</text:span><text:span text:style-name="T718">. Valstybinio Kernavės kultūrinio rezervato direkcija</text:span></text:p>
      <text:p text:style-name="P719"><text:span text:style-name="T720">46. Valstybinio socialinio draudimo fondo valdybos Karinių ir joms prilygintų struktūrų skyrius<text:s/></text:span></text:p>
      <text:p text:style-name="P721"><text:span text:style-name="T722">47</text:span><text:span text:style-name="T723">. Valstybinio socialinio draudimo fondo valdybos teritoriniai skyriai:<text:s/></text:span></text:p>
      <text:p text:style-name="P724"><text:span text:style-name="T725">47.1. Alytaus skyrius</text:span></text:p>
      <text:p text:style-name="P726"><text:span text:style-name="T727">47.2. Kauno skyrius</text:span></text:p>
      <text:p text:style-name="P728"><text:span text:style-name="T729">47.3. Klaipėdos skyrius</text:span></text:p>
      <text:p text:style-name="P730"><text:span text:style-name="T731">47.4. <text:s/>Marijampolės skyrius</text:span></text:p>
      <text:p text:style-name="P732"><text:span text:style-name="T733">47.5. Mažeikių skyrius</text:span></text:p>
      <text:p text:style-name="P734"><text:span text:style-name="T735">47.6. <text:s/>Panevėžio skyrius</text:span></text:p>
      <text:p text:style-name="P736"><text:span text:style-name="T737">47.7. <text:s/>Šiaulių skyrius</text:span></text:p>
      <text:p text:style-name="P738"><text:span text:style-name="T739">47.8. <text:s/>Šilalės skyrius</text:span></text:p>
      <text:p text:style-name="P740"><text:span text:style-name="T741">47.9. <text:s/>Utenos skyrius</text:span></text:p>
      <text:p text:style-name="P742"><text:span text:style-name="T743">47.10. Vilniaus skyrius</text:span></text:p>
      <text:p text:style-name="P744"><text:span text:style-name="T745">48</text:span><text:span text:style-name="T746">. Valstybinio socialinio draudimo fondo valdybos Užsienio išmokų tarnyba</text:span></text:p>
      <text:p text:style-name="P747"><text:span text:style-name="T748">49</text:span><text:span text:style-name="T749">. Valstybinis studijų fondas</text:span></text:p>
      <text:p text:style-name="P750"><text:span text:style-name="T751">50</text:span><text:span text:style-name="T752">. Vilniaus pilių valstybinio kultūrinio rezervato direkcija</text:span></text:p>
      <text:p text:style-name="P753"><text:span text:style-name="T754">51</text:span><text:span text:style-name="T755">. Vyriausieji policijos komisariatai:<text:s/></text:span></text:p>
      <text:p text:style-name="P756"><text:span text:style-name="T757">51.1</text:span><text:span text:style-name="T758">. Alytaus apskrities vyriausiasis policijos komisariatas</text:span></text:p>
      <text:p text:style-name="P759"><text:span text:style-name="T760">51.2</text:span><text:span text:style-name="T761">. Kauno apskrities vyriausiasis policijos komisariatas</text:span></text:p>
      <text:p text:style-name="P762"><text:span text:style-name="T763">51.3</text:span><text:span text:style-name="T764">. <text:s/>Klaipėdos apskrities vyriausiasis policijos komisariatas</text:span></text:p>
      <text:p text:style-name="P765"><text:span text:style-name="T766">51.4</text:span><text:span text:style-name="T767">. <text:s/>Marijampolės apskrities vyriausiasis policijos komisariatas</text:span></text:p>
      <text:p text:style-name="P768"><text:span text:style-name="T769">51.5</text:span><text:span text:style-name="T770">. <text:s/>Panevėžio apskrities vyriausiasis policijos komisariatas</text:span></text:p>
      <text:p text:style-name="P771"><text:span text:style-name="T772">51.6</text:span><text:span text:style-name="T773">. Šiaulių apskrities vyriausiasis policijos komisariatas</text:span></text:p>
      <text:p text:style-name="P774"><text:span text:style-name="T775">51.7</text:span><text:span text:style-name="T776">. Tauragės apskrities vyriausiasis policijos komisariatas</text:span></text:p>
      <text:p text:style-name="P777"><text:span text:style-name="T778">51.8</text:span><text:span text:style-name="T779">. Telšių apskrities vyriausiasis policijos komisariatas</text:span></text:p>
      <text:p text:style-name="P780"><text:span text:style-name="T781">51.9</text:span><text:span text:style-name="T782">. Utenos apskrities vyriausiasis policijos komisariatas</text:span></text:p>
      <text:p text:style-name="P783"><text:span text:style-name="T784">51.10</text:span><text:span text:style-name="T785">. Vilniaus apskrities vyriausiasis policijos komisariatas</text:span></text:p>
      <text:p text:style-name="P786"><text:span text:style-name="T787">52</text:span><text:span text:style-name="T788">. Vyriausybės atstovų tarnybos:<text:s/></text:span></text:p>
      <text:p text:style-name="P789"><text:span text:style-name="T790">52.1</text:span><text:span text:style-name="T791">. Vyriausybės atstovo Alytaus apskrityje tarnyba</text:span></text:p>
      <text:p text:style-name="P792"><text:span text:style-name="T793">52.2</text:span><text:span text:style-name="T794">. Vyriausybės atstovo Kauno apskrityje tarnyba</text:span></text:p>
      <text:p text:style-name="P795"><text:span text:style-name="T796">52.3</text:span><text:span text:style-name="T797">. Vyriausybės atstovo Klaipėdos apskrityje tarnyba</text:span></text:p>
      <text:p text:style-name="P798"><text:span text:style-name="T799">52.4</text:span><text:span text:style-name="T800">. Vyriausybės atstovo Marijampolės apskrityje tarnyba</text:span></text:p>
      <text:p text:style-name="P801"><text:span text:style-name="T802">52.5</text:span><text:span text:style-name="T803">. Vyriausybės atstovo Panevėžio apskrityje tarnyba</text:span></text:p>
      <text:p text:style-name="P804"><text:span text:style-name="T805">52.6</text:span><text:span text:style-name="T806">. Vyriausybės atstovo Šiaulių apskrityje tarnyba</text:span></text:p>
      <text:p text:style-name="P807"><text:span text:style-name="T808">52.7</text:span><text:span text:style-name="T809">. Vyriausybės atstovo Tauragės apskrityje tarnyba</text:span></text:p>
      <text:p text:style-name="P810"><text:span text:style-name="T811">52.8</text:span><text:span text:style-name="T812">. Vyriausybės atstovo Telšių apskrityje tarnyba</text:span></text:p>
      <text:p text:style-name="P813"><text:span text:style-name="T814">52.9</text:span><text:span text:style-name="T815">. Vyriausybės atstovo Utenos apskrityje tarnyba</text:span></text:p>
      <text:p text:style-name="P816"><text:span text:style-name="T817">52.10</text:span><text:span text:style-name="T818">. Vyriausybės atstovo Vilniaus apskrityje tarnyba</text:span></text:p>
      <text:p text:style-name="P819"/>
      <text:p text:style-name="P820"><text:span text:style-name="T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7</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6:35:00Z</meta:creation-date>
    <dc:date>2018-12-19T06:35:00Z</dc:date>
    <meta:print-date>2017-06-01T05:28:00Z</meta:print-date>
    <meta:template xlink:href="Normal.dotm" xlink:type="simple"/>
    <meta:editing-cycles>2</meta:editing-cycles>
    <meta:editing-duration>PT0S</meta:editing-duration>
    <meta:document-statistic meta:page-count="9" meta:paragraph-count="659" meta:word-count="2270" meta:character-count="15825" meta:row-count="1421" meta:non-whitespace-character-count="14214"/>
  </office:meta>
</office:document-meta>
</file>