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3.4458in" fo:margin-right="-0.0006in">
        <style:tab-stops/>
      </style:paragraph-properties>
      <style:text-properties fo:color="#000000" style:font-size-complex="12pt"/>
    </style:style>
    <style:style style:name="P9" style:parent-style-name="Normal" style:family="paragraph">
      <style:paragraph-properties fo:text-align="end" fo:margin-left="3.4458in" fo:margin-right="-0.0006in">
        <style:tab-stops/>
      </style:paragraph-properties>
    </style:style>
    <style:style style:name="T10" style:parent-style-name="DefaultParagraphFont" style:family="text">
      <style:text-properties fo:color="#000000"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weight-complex="bold" style:font-size-complex="12pt" fo:language="en" fo:country="US"/>
    </style:style>
    <style:style style:name="P14" style:parent-style-name="Normal" style:family="paragraph">
      <style:paragraph-properties fo:text-align="end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Arial Unicode MS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 style:font-weight-complex="bold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 fo:text-indent="0.5in" fo:background-color="#FFFFFF">
        <style:tab-stops>
          <style:tab-stop style:type="left" style:position="0.73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P65" style:parent-style-name="Normal" style:family="paragraph">
      <style:paragraph-properties fo:text-align="justify" fo:text-indent="0.4923in"/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5in"/>
      <style:text-properties style:font-size-complex="12pt"/>
    </style:style>
    <style:style style:name="P70" style:parent-style-name="Normal" style:family="paragraph">
      <style:paragraph-properties fo:text-align="justify" fo:margin-right="-0.0006in" fo:text-indent="0.5in">
        <style:tab-stops>
          <style:tab-stop style:type="left" style:position="6.3986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margin-right="-0.0006in" fo:text-indent="0.5in">
        <style:tab-stops>
          <style:tab-stop style:type="left" style:position="6.3986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  <style:text-properties style:font-size-complex="12pt"/>
    </style:style>
    <style:style style:name="P89" style:parent-style-name="Normal" style:family="paragraph">
      <style:paragraph-properties fo:text-align="justify"/>
      <style:text-properties style:font-weight-complex="bold" style:font-size-complex="12pt"/>
    </style:style>
    <style:style style:name="P90" style:parent-style-name="Normal" style:family="paragraph">
      <style:paragraph-properties fo:text-align="justify" fo:margin-left="3.6in" fo:text-indent="0.9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style:font-weight-complex="bold" style:font-size-complex="12pt"/>
    </style:style>
    <style:style style:name="P93" style:parent-style-name="Normal" style:family="paragraph">
      <style:paragraph-properties fo:text-align="justify"/>
      <style:text-properties style:font-weight-complex="bold" style:font-size-complex="12pt"/>
    </style:style>
    <style:style style:name="P94" style:parent-style-name="Normal" style:family="paragraph">
      <style:paragraph-properties fo:text-align="justify" fo:margin-left="3.6in" fo:text-indent="0.9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Administracinė byla Nr. eA-206-968/2019</text:p>
      <text:p text:style-name="P9"><text:span text:style-name="T10">Teisminio proceso Nr. 3-61-3-04701-2016-4</text:span></text:p>
      <text:p text:style-name="P11">(S)<text:s/></text:p>
      <text:p text:style-name="P12"><text:span text:style-name="T13"><draw:frame draw:style-name="a0" draw:name="Picture 1" text:anchor-type="as-char" svg:x="0in" svg:y="0in" svg:width="0.72361in" svg:height="0.7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VYRIAUSIASIS ADMINISTRACINIS TEISMAS</text:p>
      <text:p text:style-name="P16"/>
      <text:p text:style-name="P17"><text:span text:style-name="T18">N U T A R T I S</text:span></text:p>
      <text:p text:style-name="P19"/>
      <text:p text:style-name="P20">2019 m. kovo 6 d.</text:p>
      <text:p text:style-name="P21">Vilnius</text:p>
      <text:p text:style-name="P22"/>
      <text:p text:style-name="P23"><text:span text:style-name="T24">Lietuvos vyriausiojo administracinio teismo teisėjų kolegija, susidedanti iš teisėjų Stasio Gagio (kolegijos pirmininkas),<text:s/></text:span><text:span text:style-name="T25">Ryčio Krasausko (pranešėjas) ir Ramutės Ruškytės</text:span><text:span text:style-name="T26">,<text:s/></text:span></text:p>
      <text:p text:style-name="P27"><text:span text:style-name="T28">rašytinio proceso tvarka susipažinusi su<text:s/></text:span><text:span text:style-name="T29">pareiškėjų M. Z. ir A. Z.<text:s/></text:span><text:span text:style-name="T30">prašymu dėl b</text:span><text:span text:style-name="T31">ylos nagrinėjimo žodinio proceso tvarka, pateiktu byloje<text:s/></text:span><text:span text:style-name="T32">pagal<text:s/></text:span><text:span text:style-name="T33">pareiškėjų M. Z. ir A. Z. apeliacinius skundus dėl Vilniaus apygardos administracinio teismo 2017 m. balandžio 20 d. sprendimo<text:s/></text:span><text:span text:style-name="T34">administracinėje byloje pagal pareiškėjų M. Z. ir A. Z. skundus at</text:span><text:span text:style-name="T35">sakovui Valstybinei mokesčių inspekcijai prie Lietuvos Respublikos finansų ministerijos, trečiajam suinteresuotam asmeniui Vilniaus apskrities valstybinei mokesčių inspekcijai dėl sprendimų panaikinim</text:span><text:span text:style-name="T36">o,</text:span></text:p>
      <text:p text:style-name="P37"/>
      <text:p text:style-name="P38"><text:span text:style-name="T39">n u s t a t ė:</text:span></text:p>
      <text:p text:style-name="P40"/>
      <text:p text:style-name="P41"><text:span text:style-name="T42">Pareiškėjai Lietuvos vyriausiajam administraciniam teismui<text:s/></text:span><text:span text:style-name="T43">pateikė prašymą jų apeliacinius skundus nagrinėti žodinio proceso tvarka. Ši prašymą grindžia tuo, kad b</text:span><text:span text:style-name="T44">yla Vilniaus apygardos administraciniame teisme buvo nagrinėjama žodinio proceso tvarka, tači</text:span><text:span text:style-name="T45">au nedalyvaujant atsakovo Valstybinės mokesčių inspekcijos prie Lietuvos Respublikos finansų ministerijos (toliau<text:s/></text:span><text:span text:style-name="T46">–</text:span><text:span text:style-name="T47"><text:s/>VMI) atstovams, tokiu būdu atsakovas išvengė pareiškėjų (jų atstovų) klausimų dėl atsakovo prieštaringų argumentų, kurių sprendime neaptarė<text:s/></text:span><text:span text:style-name="T48">ir pirmosios instancijos teismas, ir į kuriuos atsakovas neatsakė ir pateikdamas atsiliepimą apeliacinius skundus.</text:span></text:p>
      <text:p text:style-name="P49"><text:span text:style-name="T50">Lietuvos Respublikos administracinių bylų teisenos įstatymo (toliau – ABTĮ)<text:s/></text:span><text:span text:style-name="T51">14</text:span><text:span text:style-name="T52">1<text:s/></text:span><text:span text:style-name="T53">straipsnio 1 dalyje įtvirtinta bendra taisyklė, jog apeliacinis skundas nagrinėjamas rašytinio proceso tvarka, tai yra nekviečiant į nagrinėjimą teisme proceso dalyvių ir jiems nedalyvaujant, išskyrus atvejus, kai teismas pripažįsta, kad žodinis bylos nagr</text:span><text:span text:style-name="T54">inėjimas yra būtinas. Proceso šalys apeliaciniame skunde, atsiliepime į apeliacinį skundą arba kitame procesiniame dokumente gali pateikti motyvuotą prašymą nagrinėti bylą žodinio proceso tvarka, tačiau atsižvelgti į šį prašymą teismui neprivaloma. <text:s/></text:span></text:p>
      <text:p text:style-name="P55"><text:span text:style-name="T56">Įvert</text:span><text:span text:style-name="T57">inusi bylos medžiagą, teisėjų kolegija nenustatė išskirtinių aplinkybių, kurioms esant nagrinėjant bylą rašytinio proceso tvarka nebūtų pasiekti<text:s/></text:span><text:span text:style-name="T58">ABTĮ 80</text:span><text:span text:style-name="T59"><text:s/>straipsnio 1 dalyje nustatyti bylos išnagrinėjimo visapusiškumo ir objektyvumo tikslai. Nors pareiškėja</text:span><text:span text:style-name="T60">i nurodo, kad atsakovas nedalyvavo teismo posėdyje pirmosios instancijos teisme, o atsiliepimu į jų apeliacinius skundus į visus jų keliamus klausimus taip pat neatsakė, tačiau pabrėžtina, kad pačios bylos šalys turi diskreciją pasirinkti dalyvauti teismo<text:s/></text:span><text:span text:style-name="T61">posėdyje ar ne ir kokius argumentus nurodyti jų teikiamuose procesiniuose dokumentuose. Įvertinus šioje byloje šalių pateiktus procesinius dokumentus (tarp jų ir VMI atsiliepimus), matyti, kad b</text:span><text:span text:style-name="T62">ylos šalių pozicija nagrinėjamoje byloje yra aiškiai ir išsami</text:span><text:span text:style-name="T63">ai išdėstyta raštu į bylą pateiktuose procesiniuose dokumentuose. Todėl bylos nagrinėjimas žodinio proceso tvarka apeliacinės instancijos teisme ir šalių dalyvavimas tokiame posėdyje nėra būtinas. Dėl aptartų priežasčių pareiškėjų prašymas nagrinėti bylą ž</text:span><text:span text:style-name="T64">odinio proceso tvarka netenkinamas.</text:span></text:p>
      <text:p text:style-name="P65"/>
      <text:p text:style-name="P66">Teisėjų kolegija, vadovaudamasi Lietuvos Respublikos administracinių bylų teisenos įstatymo 141 straipsniu,<text:s/></text:p>
      <text:p text:style-name="P67"/>
      <text:p text:style-name="Normal"><text:span text:style-name="T68">n u t a r i a:</text:span></text:p>
      <text:p text:style-name="P69"/>
      <text:p text:style-name="P70"><text:span text:style-name="T71">Netenkinti<text:s/></text:span><text:span text:style-name="T72">pareiškėjų M. Z. ir A. Z.<text:s/></text:span><text:span text:style-name="T73">prašymo jų apeliacinius skundus<text:s/></text:span><text:span text:style-name="T74">administracinėje byl</text:span><text:span text:style-name="T75">oje</text:span><text:span text:style-name="T76"><text:s/>Nr. e</text:span><text:span text:style-name="T77">A-206-968/2019 nagrinėti žodinio proceso tvarka.</text:span></text:p>
      <text:p text:style-name="P78">Nutartis neskundžiama.</text:p>
      <text:p text:style-name="P79"/>
      <text:p text:style-name="P80"/>
      <text:p text:style-name="P81"><text:span text:style-name="T82">Teisėjai</text:span><text:span text:style-name="T83"><text:tab/></text:span><text:span text:style-name="T84"><text:tab/></text:span><text:span text:style-name="T85"><text:tab/></text:span><text:span text:style-name="T86"><text:tab/></text:span><text:span text:style-name="T87">Stasys Gagys</text:span></text:p>
      <text:p text:style-name="P88"/>
      <text:p text:style-name="P89"/>
      <text:p text:style-name="P90"><text:span text:style-name="T91">Rytis Krasaukas</text:span></text:p>
      <text:p text:style-name="P92"/>
      <text:p text:style-name="P93"/>
      <text:p text:style-name="P94"><text:span text:style-name="T95">Ramutė Rušk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.A</meta:initial-creator>
    <dc:creator>adlibuser</dc:creator>
    <meta:creation-date>2019-04-18T16:06:00Z</meta:creation-date>
    <dc:date>2019-04-18T16:06:00Z</dc:date>
    <meta:print-date>2019-01-18T09:56:00Z</meta:print-date>
    <meta:template xlink:href="Normal.dotm" xlink:type="simple"/>
    <meta:editing-cycles>2</meta:editing-cycles>
    <meta:editing-duration>PT0S</meta:editing-duration>
    <meta:user-defined meta:name="NSMb419fd320df7427c9f108185766ffc87201903061307526">sxamJEVUrQ2YOvD9RwxonxmNvoU=</meta:user-defined>
    <meta:document-statistic meta:page-count="2" meta:paragraph-count="12" meta:word-count="444" meta:character-count="3554" meta:row-count="65" meta:non-whitespace-character-count="3122"/>
  </office:meta>
</office:document-meta>
</file>