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9in"/>
      <style:text-properties style:font-size-complex="12p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5909in"/>
      <style:text-properties fo:font-style="italic" style:font-style-asian="italic" fo:color="#000000" fo:font-size="10pt" style:font-size-asian="10pt" fo:background-color="#FFFF00"/>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font-size="8pt" style:font-size-asian="8pt" style:font-size-complex="8p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2.5%"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909in"/>
      <style:text-properties fo:hyphenate="false"/>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909in"/>
      <style:text-properties fo:hyphenate="false"/>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text-position="super 62.5%"/>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text-position="super 62.5%"/>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text-position="super 62.5%"/>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50%" fo:text-indent="0.5909in"/>
      <style:text-properties fo:hyphenate="false"/>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ext-properties fo:hyphenate="false"/>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style:font-style-complex="italic"/>
    </style:style>
    <style:style style:name="P331" style:parent-style-name="Normal" style:family="paragraph">
      <style:paragraph-properties fo:text-align="justify" fo:line-height="150%" fo:text-indent="0.5909in"/>
      <style:text-properties fo:hyphenate="false"/>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text-properties fo:hyphenate="false"/>
    </style:style>
    <style:style style:name="P335" style:parent-style-name="Normal" style:family="paragraph">
      <style:paragraph-properties fo:text-align="justify" fo:line-height="150%" fo:text-indent="0.5909in"/>
      <style:text-properties fo:hyphenate="false"/>
    </style:style>
    <style:style style:name="P336" style:parent-style-name="Normal" style:family="paragraph">
      <style:paragraph-properties fo:line-height="150%" fo:text-indent="0.5909in"/>
    </style:style>
    <style:style style:name="P337" style:parent-style-name="Normal" style:family="paragraph">
      <style:paragraph-properties fo:line-height="150%" fo:text-indent="0.9in"/>
    </style:style>
    <style:style style:name="P338" style:parent-style-name="Normal" style:family="paragraph">
      <style:paragraph-properties fo:line-height="150%" fo:text-indent="0.9in"/>
      <style:text-properties style:font-size-complex="12pt"/>
    </style:style>
    <style:style style:name="P339" style:parent-style-name="Normal" style:family="paragraph">
      <style:paragraph-properties>
        <style:tab-stops>
          <style:tab-stop style:type="left" style:position="5.315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2019 M. GRUODŽIO 20 D. ĮSAKYMO NR. A1-794 „DĖL VAIKO LAIKINOSIOS PRIEŽIŪROS TVARKOS APRAŠO PATVIRTINIMO“<text:s/></text:p>
      <text:p text:style-name="P12">PAKEITIMO</text:p>
      <text:p text:style-name="P13"/>
      <text:p text:style-name="P14">2021 m. spalio 8 d. Nr.<text:s/>A1-707</text:p>
      <text:p text:style-name="P15">Vilnius</text:p>
      <text:p text:style-name="P16"/>
      <text:p text:style-name="P17"><text:span text:style-name="T18">P a k e i č i u <text:s/></text:span><text:span text:style-name="T19">Vaiko laikinosios priežiūros tvarkos aprašą</text:span><text:span text:style-name="T20">, patvirtintą Lietuvos Respublikos socialinės apsaugos ir darbo ministro<text:s/></text:span><text:span text:style-name="T21">2019 m. gruodžio 20 d. įsakymu Nr. A1-794<text:s/></text:span><text:span text:style-name="T22">„Dėl<text:s/></text:span><text:span text:style-name="T23">Vaiko laikinosios priežiūros tvarkos aprašo</text:span><text:span text:style-name="T24"><text:s/>patvirtinimo“:</text:span></text:p>
      <text:p text:style-name="P25"><text:span text:style-name="T26">1</text:span><text:span text:style-name="T27">. Pakeičiu 6.3 papunktį ir jį išdėstau taip:</text:span></text:p>
      <text:p text:style-name="P28"><text:span text:style-name="T29">„</text:span><text:span text:style-name="T30">6.3</text:span><text:span text:style-name="T31">.<text:s/></text:span><text:span text:style-name="T32">apgyvendinant vaiką kartu su jo tėvais ar vienu iš jų arba kitais vaiko atstovais (atstovu) pagal įstatymą, kurie (kuris) nekelia pavojaus vaiko fiziniam ar psichiniam saugumui</text:span>,<text:s/><text:span text:style-name="T33">socialinę priežiūrą teikiančioje socialinių paslaugų įstaigoje.“</text:span></text:p>
      <text:p text:style-name="P34"><text:span text:style-name="T35">2</text:span><text:span text:style-name="T36">. Pakeičiu 10 punktą ir jį išdėstau taip:</text:span></text:p>
      <text:p text:style-name="P37"><text:span text:style-name="T38">„</text:span>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39">10.1. organizuodami vaiko laikinąją priežiūrą jį prižiūrinčių asmenų gyvenamojoje vietoje, užtikrina vaiko arba vaiko ir jo tėvų ar kitų jo atstovų pagal įstatymą, kurie nekelia realaus pavojaus<text:s/><text:span text:style-name="T40">vaiko<text:s/></text:span><text:span text:style-name="T41">fiziniam ar psichiniam<text:s/></text:span><text:span text:style-name="T42">saugumui</text:span>, palydėjimą iki vaiką laikinai prižiūrinčių asmenų gyvenamosios vietos ir įvertina, ar aplinka yra saugi vaikui (ar nėra aplinkybių, keliančių realų pavojų vaiko fiziniam ar psichiniam saugumui, sveikatai ar gyvybei arba pavojų reikšmingos žalos jo sveikatai atsiradimui)<text:span text:style-name="T43">.</text:span><text:s/>Įvertinę, kad aplinka yra saugi vaikui, Tarnyba ar jos įgaliotas teritorinis skyrius užpildo<text:s/><text:span text:style-name="T44">Vaiko laikinosios priežiūros organizavimo<text:s/></text:span><text:span text:style-name="T45">vaiko ir tėvų ar kitų jo atstovų pagal įstatymą gyvenamojoje vietoje</text:span><text:span text:style-name="T46"><text:s/>/ vaiką laikinai prižiūrinčių asmenų gyvenamojoje vietoje aktą</text:span><text:s/>(Aprašo 1 priedas), kurio originalas lieka Tarnybai ar jos įgaliotam teritoriniam skyriui, o akto kopija ne vėliau nei kitą darbo dieną susitikus įteikiama vaiko tėvams ar kitiems jo atstovams pagal įstatymą ir vaiką laikinai prižiūrinčiam asmeniui arba išsiunčiama jiems registruotu paštu ar elektroniniu paštu;</text:p>
      <text:p text:style-name="P47">10.2. perduodami vaiką laikinai prižiūrinčių asmenų priežiūrai vaiko ir jo tėvų ar kitų jo atstovų pagal įstatymą gyvenamojoje vietoje, sulaukia, kol į vaiko ir jo tėvų ar kitų jo atstovų pagal įstatymą gyvenamąją vietą atvyks vaiką laikinai prižiūrintis asmuo, ir, jam atvykus, užpildo<text:s/><text:span text:style-name="T48">Vaiko laikinosios priežiūros organizavimo<text:s/></text:span><text:span text:style-name="T49">vaiko ir tėvų ar kitų jo atstovų pagal įstatymą gyvenamojoje vietoje</text:span><text:span text:style-name="T50"><text:s/>/ vaiką laikinai prižiūrinčių asmenų gyvenamojoje vietoje aktą</text:span><text:s/>(Aprašo 1 priedas), kurio originalas lieka Tarnybai ar jos įgaliotam teritoriniam skyriui, o akto kopija ne vėliau nei kitą darbo dieną susitikus įteikiama vaiko tėvams ar kitiems jo atstovams pagal įstatymą ir vaiką laikinai prižiūrinčiam asmeniui arba išsiunčiama jiems registruotu paštu ar elektroniniu paštu. Vaiką laikinai prižiūrintys asmenys į vaiko ir jo tėvų ar kitų jo atstovų pagal įstatymą gyvenamąją vietą privalo atvykti kuo greičiau, bet ne vėliau nei per 2 valandas nuo kreipimosi į vaiką prižiūrinčius asmenis.“</text:p>
      <text:p text:style-name="P51"><text:span text:style-name="T52">3</text:span><text:span text:style-name="T53">. Pakeičiu 11 punktą ir jį išdėstau taip:</text:span></text:p>
      <text:p text:style-name="P54">„11. Jei prižiūrinčio asmens gyvenamojoje vietoje apgyvendinamas daugiau nei vienas tų pačių tėvų ar kitų atstovų pagal įstatymą vaikas, visų jų duomenys (renkami vaiko (vaikų) asmens duomenys pateikti Aprašo 1 priede) nurodomi viename<text:s/><text:span text:style-name="T55">Vaiko laikinosios priežiūros organizavimo<text:s/></text:span><text:span text:style-name="T56">vaiko ir tėvų ar kitų jo atstovų pagal įstatymą gyvenamojoje vietoje</text:span><text:span text:style-name="T57"><text:s/>/ vaiką laikinai prižiūrinčių asmenų gyvenamojoje vietoje akte (Aprašo 1 priedas)</text:span>. Jei laikinai prižiūrinčio asmens gyvenamojoje vietoje apgyvendinami skirtingų tėvų ar kitų atstovų pagal įstatymą vaikai, visi jų duomenys nurodomi atskiruose<text:s/><text:span text:style-name="T58">Vaiko laikinosios priežiūros organizavimo<text:s/></text:span><text:span text:style-name="T59">vaiko ir tėvų ar kitų jo atstovų pagal įstatymą gyvenamojoje vietoje</text:span><text:span text:style-name="T60"><text:s/>/ vaiką laikinai prižiūrinčių asmenų gyvenamojoje vietoje aktuose (Aprašo 1 priedas)</text:span>.“</text:p>
      <text:p text:style-name="P61"><text:span text:style-name="T62">4</text:span><text:span text:style-name="T63">. Pakeičiu 15 punktą ir jį išdėstau taip:</text:span></text:p>
      <text:p text:style-name="P64"><text:span text:style-name="T65">„</text:span>15. Jei vaiko tėvai ar kiti jo atstovai pagal įstatymą nenurodo ar negali nurodyti<text:s/><text:span text:style-name="T66">vaiko giminaičių, su vaiku emociniais ryšiais susijusių ar kitų<text:s/></text:span>asmenų, galinčių laikinai prižiūrėti vaiką, arba vaiko tėvams ar kitiems (kitam) jo atstovams (atstovui) pagal 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67"><text:s/></text:span>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pan text:style-name="T68">“</text:span></text:p>
      <text:p text:style-name="P69"><text:span text:style-name="T70">5</text:span><text:span text:style-name="T71">. Pakeičiu 16 punktą ir jį išdėstau taip:</text:span></text:p>
      <text:p text:style-name="P72"><text:span text:style-name="T73">„</text:span><text:span text:style-name="T74">16</text:span><text:span text:style-name="T75">. Vaiko laikinoji priežiūra organizuojama socialinę priežiūrą teikiančioje socialinių paslaugų įstaigoje, Tarnybai užpildžius<text:s/></text:span><text:span text:style-name="T76">Vaiko laikinosios priežiūros organizavimo socialinę priežiūrą teikiančioje socialinių paslaugų įstaigoje aktą</text:span><text:span text:style-name="T77"><text:s/>(Aprašo 2 priedas), kurio originalas lieka Tarnybai ar jos įgaliotam teritoriniam skyriui, o kopija – socialinę priežiūrą teikiančiai socialinių paslaugų įstaigai ir vaiko tėvams ar kitiems jo atstovams pagal įstatymą, kurie socialinę priežiūrą teikiančioje socialinių paslaugų įstaigoje apgyvendinami kartu su juo (jei kopijos negalima pateikti iš karto, ji socialinę priežiūrą teikiančiai socialinių paslaugų įstaigai ir vaiko tėvams ar kitiems jo atstovams pagal įstatymą įteikiama susitikus arba išsiunčiama registruotu paštu ar elektroniniu paštu ne vėliau kaip kitą darbo dieną nuo<text:s/></text:span><text:span text:style-name="T78">Vaiko laikinosios priežiūros organizavimo socialinę priežiūrą teikiančioje socialinių paslaugų įstaigoje akto surašymo dienos</text:span><text:span text:style-name="T79">).<text:s/></text:span><text:span text:style-name="T80">Vaiko laikinosios priežiūros organizavimo socialinę priežiūrą teikiančioje socialinių paslaugų įstaigoje<text:s/></text:span><text:span text:style-name="T81">aktas užpildomas, palydėjus vaiką kartu su jo atstovu (atstovais) pagal įstatymą iki socialinę priežiūrą teikiančios socialinių paslaugų įstaigos.“</text:span></text:p>
      <text:p text:style-name="P82"><text:span text:style-name="T83">6</text:span><text:span text:style-name="T84">.<text:s/></text:span><text:span text:style-name="T85">Pakeičiu 19 punktą ir jį išdėstau taip:</text:span></text:p>
      <text:p text:style-name="P86"><text:span text:style-name="T87">„</text:span>19. Vaikui ir jo tėvams ar kitiems jo atstovams pagal įstatymą vaiko laikinosios priežiūros socialinę priežiūrą teikiančioje socialinių paslaugų įstaigoje paslaugų teikimas apmokamas vadovaujantis Mokėjimo už socialines paslaugas tvarkos aprašu, patvirtintu Lietuvos Respublikos Vyriausybės 2006 m. birželio 14 d. nutarimu Nr. 583<text:s/><text:span text:style-name="T88">„Dėl<text:s/></text:span><text:span text:style-name="T89">Mokėjimo už socialines paslaugas tvarkos aprašo patvirtinimo</text:span>“.“</text:p>
      <text:p text:style-name="P90"><text:span text:style-name="T91">7</text:span><text:span text:style-name="T92">. Pakeičiu 25 punktą ir jį išdėstau taip:</text:span></text:p>
      <text:p text:style-name="P93">„25. Jei vaiko laikinoji priežiūra nustatoma ne vaiko tėvų, o kitų jo atstovų pagal įstatymą arba vieno iš jų prašymu, jie (jis) užpildo Prašymą dėl vaiko laikinosios priežiūros vaiko tėvų ar kitų jo atstovų pagal įstatymą prašymu nustatymo (Aprašo 3 priedas) 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p>
      <text:p text:style-name="P94">8. Pakeičiu 28 punktą ir jį išdėstau taip:</text:p>
      <text:p text:style-name="P95">„28. Priimdama sprendimą dėl vaiko laikinosios priežiūros nustatymo vaiko tėvų ar kitų jo atstovų pagal įstatymą prašymu, savivaldybės administracija taip pat turi susitikti su vaiku, kuriam prašoma nustatyti vaiko laikinąją priežiūrą, ir išklausyti jo nuomonę (ar vaikas sutinka likti su nurodytu asmeniu, kuriam siūloma laikinai jį prižiūrėti, kodėl vaikas sutinka ar nesutinka), jei jis ją gali suformuluoti.“</text:p>
      <text:p text:style-name="P96"><text:span text:style-name="T97">9</text:span><text:span text:style-name="T98">.<text:s/></text:span><text:span text:style-name="T99">Pakeičiu 30 punktą ir jį išdėstau taip:</text:span></text:p>
      <text:p text:style-name="P100">„<text:span text:style-name="T101">30</text:span><text:span text:style-name="T102">. Savivaldybės administracijos direktoriaus įsakymo, kuriuo nustatyta vaiko laikinoji priežiūra vaiko tėvų ar kitų jo atstovų pagal įstatymą prašymu, kopijos pateikiamos vaiko tėvams ar<text:s/></text:span><text:soft-page-break/><text:span text:style-name="T103">kitiems jo atstovams pagal įstatymą, asmeniui, galinčiam laikinai prižiūrėti vaiką Prašyme<text:s/></text:span>dėl vaiko laikinosios priežiūros vaiko tėvų ar kitų jo atstovų pagal įstatymą prašymu nustatymo (Aprašo 3 priedas)<text:span text:style-name="T104"><text:s/>nurodytu būdu, o nustačius vaiko laikinąją priežiūrą<text:s/></text:span><text:span text:style-name="T105">ne vaiko tėvų, bet kitų jo atstovų pagal įstatymą arba vieno iš jų prašymu – ir Tarnybai ar jos įgaliotam teritoriniam skyriui</text:span><text:span text:style-name="T106">. Originalas arba elektroninė jo versija saugoma savivaldybėje.<text:s/></text:span><text:span text:style-name="T107">Informacija apie savivaldybės administracijos direktoriaus įsakymą, kuriuo nustatyta vaiko laikinoji priežiūra vaiko tėvų ar kitų jo atstovų pagal įstatymą prašymu (įsakymo numeris ir data), suvedama į Socialinės paramos šeimai informacinę sistemą.</text:span><text:span text:style-name="T108">“</text:span></text:p>
      <text:p text:style-name="P109"><text:span text:style-name="T110">10</text:span><text:span text:style-name="T111">. Pakeičiu IV skyrių ir jį išdėstau taip:</text:span></text:p>
      <text:p text:style-name="P112"><text:span text:style-name="T113">„</text:span><text:span text:style-name="T114">IV</text:span><text:span text:style-name="T115"><text:s/>SKYRIUS</text:span></text:p>
      <text:p text:style-name="P116"><text:span text:style-name="T117">VAIKO LAIKINOSIOS PRIEŽIŪROS PRATĘSIMAS, PAKEITIMAS IR NUTRAUKIMAS</text:span></text:p>
      <text:p text:style-name="P118"/>
      <text:p text:style-name="P119"><text:span text:style-name="T120">31</text:span><text:span text:style-name="T121">. Vaiko laikinoji priežiūra gali trukti:</text:span></text:p>
      <text:p text:style-name="P122"><text:span text:style-name="T123">31.1</text:span><text:span text:style-name="T124">. nustačius vaiko apsaugos poreikį, kai vaiko laikinoji priežiūra organizuojama vaiką prižiūrinčio asmens ar vaiko ir jo tėvų gyvenamojoje vietoje, – iki 30 kalendorinių dienų nuo vaiko laikinosios priežiūros suorganizavimo dienos. Pagal poreikį vaiko laikinoji priežiūra gali būti pratęsiama iki 30 kalendorinių dienų arba keičiama į vaiko laikinosios priežiūros priemonę, nurodytą Aprašo 6.3 papunktyje;<text:s/></text:span></text:p>
      <text:p text:style-name="P125"><text:span text:style-name="T126">31.2</text:span><text:span text:style-name="T127">. nustačius vaiko apsaugos poreikį, kai vaiko laikinoji priežiūra organizuojama socialinę priežiūrą teikiančioje socialinių paslaugų įstaigoje, – pagal poreikį, bet ne ilgiau kaip 12 mėnesių nuo vaiko laikinosios priežiūros suorganizavimo dienos;</text:span></text:p>
      <text:p text:style-name="P128"><text:span text:style-name="T129">31.3</text:span><text:span text:style-name="T130">. jei vaiko laikinoji priežiūra nustatoma vaiko tėvų ar kitų jo atstovų pagal įstatymą<text:s/></text:span><text:span text:style-name="T131">prašymu, </text:span><text:span text:style-name="T132">– ne ilgiau kaip 6 mėnesius nuo vaiko laikinosios priežiūros nustatymo dienos.<text:s/></text:span><text:span text:style-name="T133">Vaiko laikinoji priežiūra, nustatyta jo tėvų ar kitų jo atstovų pagal įstatymą prašymu, negali būti pratęsiama.<text:s/></text:span><text:span text:style-name="T134">Jei vaiko tėvai ar kiti jo atstovai pagal įstatymą negali pasirūpinti vaiku dėl susiklosčiusių objektyvių aplinkybių</text:span><text:span text:style-name="T135">,<text:s/></text:span><text:span text:style-name="T136">naujas Prašymas dėl vaiko laikinosios priežiūros vaiko tėvų ar kitų jo atstovų pagal įstatymą prašymu nustatymo (Aprašo 3 priedas) teikiamas ir nagrinėjamas Aprašo III skyriuje nustatyta tvarka.</text:span></text:p>
      <text:p text:style-name="P137"><text:span text:style-name="T138">32</text:span><text:span text:style-name="T139">. Jei vaiko laikinosios priežiūros metu keitėsi asmuo, galintis laikinai prižiūrėti vaiką, arba jei keitėsi socialinę priežiūrą teikianti socialinių paslaugų įstaiga, kurioje buvo organizuojama vaiko laikinoji priežiūra, vaiko laikinosios priežiūros trukmė skaičiuojama nuo dienos, kai pirmą kartą buvo suorganizuota vaiko laikinoji priežiūra, arba nuo pirmo savivaldybės administracijos direktoriaus įsakymo, kuriuo nustatyta vaiko laikinoji priežiūra, priėmimo dienos, arba nuo pirmame savivaldybės administracijos direktoriaus įsakyme, kuriuo nustatyta vaiko laikinoji priežiūra, nurodytos įsakymo įsigaliojimo dienos, jei nustatoma vėlesnė įsakymo įsigaliojimo data. Jei vaiko laikinoji priežiūra vaiko ir jo tėvų ar kitų jo atstovų pagal įstatymą gyvenamojoje vietoje<text:s/></text:span><text:soft-page-break/><text:span text:style-name="T140">ar asmens, galinčio prižiūrėti vaiką, gyvenamojoje vietoje keičiama į vaiko laikinąją priežiūrą socialinę priežiūrą teikiančioje socialinių paslaugų įstaigoje, Aprašo 31.2 papunktyje nurodytas terminas skaičiuojamas nuo pirmos vaiko laikinosios priežiūros priemonės pritaikymo socialinę priežiūrą teikiančioje socialinių paslaugų įstaigoje dienos.</text:span></text:p>
      <text:p text:style-name="P141"><text:span text:style-name="T142">33</text:span><text:span text:style-name="T143">. Vaiko laikinosios priežiūros priemonė, nurodyta Aprašo 6.1 ar 6.2 papunktyje, gali būti pratęsiama ne daugiau nei 30 kalendorinių dienų, jei Tarnyba ar jos įgaliotas teritorinis skyrius iki nustatytos vaiko laikinosios priežiūros termino pabaigos negauna informacijos, kad:</text:span></text:p>
      <text:p text:style-name="P144"><text:span text:style-name="T145">33.1</text:span><text:span text:style-name="T146">. išnyko</text:span><text:span text:style-name="T147"><text:s/>vertinant vaiko situaciją nustatytos aplinkybės, kurios lėmė vaiko apsaugos poreikio nustatymą;</text:span></text:p>
      <text:p text:style-name="P148"><text:span text:style-name="T149">33.2</text:span><text:span text:style-name="T150">. vaiko laikinosios priežiūros metu nepavyksta užtikrinti vaikui saugios aplinkos ir toliau išlieka realus pavojus jo fiziniam ar psichiniam saugumui, galintis sukelti reikšmingą žalą vaiko sveikatai ar grėsti jo gyvybei;</text:span></text:p>
      <text:p text:style-name="P151"><text:span text:style-name="T152">33.3</text:span><text:span text:style-name="T153">. vaiko tėvai nededa pastangų, nekeičia savo elgesio ir toliau šeimoje išlieka realus pavojus prižiūrimo vaiko </text:span><text:span text:style-name="T154">fiziniam ar psichiniam</text:span><text:span text:style-name="T155"> saugumui, galintis sukelti reikšmingą žalą vaiko sveikatai ar grėsti jo gyvybei.</text:span></text:p>
      <text:p text:style-name="P156"><text:span text:style-name="T157">33</text:span><text:span text:style-name="T158">1</text:span><text:span text:style-name="T159">.<text:s/></text:span><text:span text:style-name="T160">Tarnyba, likus 3 darbo dienoms iki<text:s/></text:span><text:span text:style-name="T161">vaiko laikinosios priežiūros priemonės, nurodytos Aprašo 6.1 ar 6.2 papunktyje, taikymo termino pabaigos</text:span><text:span text:style-name="T162">, negavusi Aprašo 33 punkte nurodytos informacijos, priima sprendimą tęsti vaiko laikinąją priežiūrą, užpildo Sprendimo dėl vaiko laikinosios priežiūros organizavimo vaiko ir jo tėvų ar kitų jo atstovų pagal įstatymą / vaiką laikinai prižiūrinčių asmenų gyvenamojoje vietoje pratęsimo formą (</text:span><text:span text:style-name="T163">Vaiko laikinosios priežiūros organizavimo vaiko ir tėvų ar kitų jo atstovų pagal įstatymą gyvenamojoje vietoje / vaiką laikinai prižiūrinčių asmenų gyvenamojoje vietoje akto</text:span><text:span text:style-name="T164"><text:s/>priedas) ir</text:span><text:span text:style-name="T165"><text:s/></text:span><text:span text:style-name="T166">nedelsdama, bet ne vėliau kaip kitą darbo dieną, elektroninėmis ryšio priemonėmis arba susitikimo metu kopiją pateikia vaiko tėvams</text:span><text:s/>ar kitiems jo atstovams pagal įstatymą<text:span text:style-name="T167">, intensyvią pagalbą teikiančiai mobiliajai komandai,<text:s/></text:span>vaiko gyvenamosios vietos savivaldybės šeimai paskirtam atvejo vadybininkui<text:span text:style-name="T168"><text:s/>bei vaiką laikinai prižiūrinčiam asmeniui. Vaiką laikinai prižiūrintis asmuo ne vėliau kaip kitą darbo dieną nuo<text:s/></text:span><text:span text:style-name="T169">Sprendimo dėl vaiko laikinosios priežiūros organizavimo vaiko ir jo tėvų ar kitų jo atstovų pagal įstatymą / vaiką laikinai prižiūrinčių asmenų gyvenamojoje vietoje pratęsimo kopijos gavimo dienos</text:span><text:span text:style-name="T170"><text:s/>Tarnybai ar jos įgaliotam teritoriniam skyriui turi raštu pateikti sutikimą arba atsisakymą laikinai prižiūrėti vaiką (nurodoma vaiko vardas, pavardė ir gimimo data, nuo kada atsisakoma arba sutinkama laikinai prižiūrėti vaiką, pratęsus vaiko laikinąją priežiūrą).</text:span></text:p>
      <text:p text:style-name="P171"><text:span text:style-name="T172">33</text:span><text:span text:style-name="T173">2</text:span><text:span text:style-name="T174">. Jei vaiko laikinoji priežiūra pratęsiama nekeičiant vaiką laikinai prižiūrinčio asmens ir (ar) jo gyvenamosios vietos, vaiko laikinosios priežiūros organizavimo veiksmai, nurodyti Aprašo II skyriaus antrajame skirsnyje, neatliekami</text:span>.<text:s/></text:p>
      <text:p text:style-name="P175">34. Vaiko tėvams ar vienam iš tėvų arba kitiems jo atstovams pagal įstatymą nurodžius kitą asmenį, kuris galėtų laikinai prižiūrėti vaiką, vaiką laikinai prižiūrintis asmuo gali būti pakeistas į kitą vaiką laikinai prižiūrintį asmenį:</text:p>
      <text:p text:style-name="P176">34.1.<text:s/><text:span text:style-name="T177">gavus vaiko, kuriam taikoma laikinoji priežiūra, tėvų ar vieno iš tėvų arba kitų jo atstovų pagal įstatymą rašytinį prašymą pakeisti vaiką laikinai prižiūrintį asmenį<text:s/></text:span><text:span text:style-name="T178">(prašyme nurodomi vaiko tėvų ar vieno iš tėvų<text:s/></text:span><text:span text:style-name="T179">arba kitų jo atstovų pagal įstatymą<text:s/></text:span><text:span text:style-name="T180">vardai, pavardės, gyvenamosios vietos adresas, vietos, kurioje organizuojama vaiko laikinoji priežiūra, adresas, jei jis nesutampa su vaiko gyvenamąja vieta, kontaktiniai duomenys (telefono ryšio numeris, elektroninio pašto adresas),<text:s/></text:span><text:span text:style-name="T181">vaiko vardas, pavardė ir gimimo data, asmens, kuris galėtų laikinai prižiūrėti vaiką, vardas, pavardė,<text:s/></text:span><text:span text:style-name="T182">gyvenamosios vietos adresas, kontaktiniai duomenys (telefono ryšio numeris, elektroninio pašto adresas)</text:span><text:span text:style-name="T183">;</text:span></text:p>
      <text:p text:style-name="P184">34<text:span text:style-name="T185">.2</text:span><text:span text:style-name="T186">. gavus vaiką laikinai prižiūrinčio asmens</text:span><text:span text:style-name="T187"><text:s/>rašytinį atsisakymą toliau laikinai prižiūrėti vaiką (atsisakyme nurodoma vaiko vardas, pavardė ir gimimo data, nuo kada atsisakoma laikinai prižiūrėti vaiką);</text:span></text:p>
      <text:p text:style-name="P188">34<text:span text:style-name="T189">.3</text:span><text:span text:style-name="T190">. mirus vaiką laikinai prižiūrinčiam asmeniui;</text:span></text:p>
      <text:p text:style-name="P191">34.4. Tarnybai nustačius, kad aplinka, kurioje organizuojama vaiko laikinoji priežiūra, nėra saugi vaikui.</text:p>
      <text:p text:style-name="P192">34<text:span text:style-name="T193">1</text:span>.<text:s/><text:span text:style-name="T194">Tarnyba ar jos įgaliotas teritorinis skyrius, gavę Aprašo 34.1 papunktyje nurodytą prašymą, Aprašo 34.2 papunktyje nurodytą atsisakymą arba Aprašo 34.3 ir 34.4 papunkčiuose nurodytą informaciją, ne vėliau kaip kitą darbo dieną nuo jų gavimo dienos</text:span><text:span text:style-name="T195"><text:s/></text:span><text:span text:style-name="T196">priima</text:span><text:span text:style-name="T197"><text:s/>sprendimą<text:s/></text:span><text:span text:style-name="T198">dėl vaiką laikinai prižiūrinčio asmens pakeitimo.</text:span></text:p>
      <text:p text:style-name="P199">34<text:span text:style-name="T200">2</text:span>.<text:s/><text:span text:style-name="T201">Jei vaiko laikinosios priežiūros metu keičiasi asmuo, galintis laikinai prižiūrėti vaiką, vaiko laikinosios priežiūros organizavimo vieta (iš<text:s/></text:span><text:span text:style-name="T202">vaiko ir jo tėvų ar kitų jo atstovų pagal įstatymą gyvenamosios vietos į jį prižiūrinčių asmenų gyvenamąją vietą ir atvirkščiai)</text:span><text:span text:style-name="T203">, Tarnyba ar jos įgaliotas teritorinis skyrius užpildo<text:s/></text:span><text:span text:style-name="T204">Vaiko laikinosios priežiūros nutraukimo aktą (</text:span>Aprašo 4 priedas), kurio originalas lieka Tarnybai ar jos įgaliotam teritoriniam skyriui, o jo kopija – vaiką laikinai prižiūrėjusiam asmeniui (įteikiama susitikus arba išsiunčiama registruotu paštu ar elektroniniu paštu (išskyrus Aprašo 34.3 papunktyje nurodytą atvejį) ne vėliau nei kitą darbo dieną) ir vaiko tėvams ar kitiems jo atstovams pagal įstatymą (įteikiama susitikus arba išsiunčiama registruotu paštu ar elektroniniu paštu ne vėliau nei kitą darbo dieną),<text:span text:style-name="T205"><text:s/>ir užpildo naują<text:s/></text:span><text:span text:style-name="T206">Vaiko laikinosios priežiūros organizavimo<text:s/></text:span><text:span text:style-name="T207">vaiko ir tėvų ar kitų jo atstovų pagal įstatymą gyvenamojoje vietoje</text:span><text:span text:style-name="T208"><text:s/>/ vaiką prižiūrinčių asmenų gyvenamojoje vietoje aktą</text:span><text:s/>(Aprašo 1 priedas), kurio originalas lieka Tarnybai ar jos įgaliotam teritoriniam skyriui, o kopija ne vėliau nei kitą darbo dieną susitikus įteikiama vaiko tėvams ar kitiems jo atstovams pagal įstatymą ir asmeniui, galinčiam laikinai prižiūrėti vaiką, arba išsiunčiama jiems registruotu paštu ar elektroniniu paštu.<text:s/><text:span text:style-name="T209">Tarnyba ar jos<text:s/></text:span><text:soft-page-break/><text:span text:style-name="T210">įgaliotas teritorinis skyrius<text:s/></text:span><text:span text:style-name="T211">Vaiko laikinosios priežiūros organizavimo<text:s/></text:span><text:span text:style-name="T212">vaiko ir tėvų ar kitų jo atstovų pagal įstatymą gyvenamojoje vietoje</text:span><text:span text:style-name="T213"><text:s/>/ vaiką prižiūrinčių asmenų gyvenamojoje vietoje akto</text:span><text:s/>kopiją ne vėliau nei kitą darbo dieną<text:span text:style-name="T214"><text:s/></text:span>elektroniniu paštu ar registruotu paštu išsiunčia vaiko gyvenamosios vietos savivaldybės šeimai paskirtam atvejo vadybininkui, o jei vaiko apsaugos poreikis nustatytas globojamam (rūpinamam) vaikui, – ir globos centrui, taip pat atlieka veiksmus, nurodytus Aprašo 12 ir 14 punktuose.</text:p>
      <text:p text:style-name="P215">35. Vaiko laikinoji priežiūra<text:span text:style-name="T216"><text:s/>vaiko ir jo tėvų ar kitų jo atstovų pagal įstatymą gyvenamojoje vietoje ar asmens, galinčio laikinai prižiūrėti vaiką, gyvenamojoje vietoje gali būti pakeista į<text:s/></text:span>vaiko laikinąją priežiūrą<text:s/><text:span text:style-name="T217">socialinę priežiūrą teikiančioje socialinių paslaugų įstaigoje:</text:span></text:p>
      <text:p text:style-name="P218"><text:span text:style-name="T219">35.1</text:span><text:span text:style-name="T220">. gavus vaiko, kuriam taikoma laikinoji priežiūra, tėvų ar vieno iš tėvų arba kitų jo atstovų pagal įstatymą rašytinį prašymą pakeisti vaiko laikinąją priežiūrą vaiko ir jo tėvų ar kitų jo atstovų pagal įstatymą arba asmens, galinčio laikinai prižiūrėti vaiką, gyvenamojoje vietoje į vaiko laikinąją priežiūrą<text:s/></text:span><text:span text:style-name="T221">socialinę priežiūrą teikiančioje socialinių paslaugų įstaigoje (prašyme nurodomi vaiko tėvų ar vieno iš tėvų<text:s/></text:span><text:span text:style-name="T222">arba kitų vaiko atstovų pagal įstatymą<text:s/></text:span><text:span text:style-name="T223">vardai, pavardės, gyvenamosios vietos adresai, vietos, kurioje organizuojama vaiko laikinoji priežiūra, adresas, jei jis nesutampa su vaiko gyvenamąja vieta, kontaktiniai duomenys (telefono ryšio numeris, elektroninio pašto adresas),<text:s/></text:span><text:span text:style-name="T224">vaiko vardas, pavardė ir gimimo data)</text:span><text:span text:style-name="T225">;</text:span></text:p>
      <text:p text:style-name="P226"><text:span text:style-name="T227">35.2</text:span><text:span text:style-name="T228">. gavus vaiką laikinai prižiūrinčio asmens</text:span><text:span text:style-name="T229"><text:s/>rašytinį atsisakymą toliau laikinai prižiūrėti vaiką (atsisakyme nurodoma vaiko vardas, pavardė ir gimimo data, nuo kada atsisakoma laikinai prižiūrėti vaiką), jei vaiko tėvai ar vienas iš tėvų arba kiti jo atstovai pagal įstatymą negali nurodyti kito asmens, kuris galėtų laikinai prižiūrėti vaiką;</text:span></text:p>
      <text:p text:style-name="P230"><text:span text:style-name="T231">35.3</text:span><text:span text:style-name="T232">. mirus vaiką laikinai prižiūrinčiam asmeniui, jei</text:span><text:span text:style-name="T233"><text:s/>vaiko tėvai ar vienas iš tėvų arba kiti jo atstovai pagal įstatymą negali nurodyti kito asmens, kuris galėtų laikinai prižiūrėti vaiką</text:span><text:span text:style-name="T234">;</text:span></text:p>
      <text:p text:style-name="P235">35.4.<text:s/><text:span text:style-name="T236">jei šeimai ir (ar) vaikui pagalbą teikiantys specialistai, nesuėjus vaiko laikinosios priežiūros priemonės, nurodytos Aprašo 6.1 ar 6.2 papunktyje, taikymo terminui, nustato, kad efektyvesnis būtų vaiko laikinosios priežiūros priemonės, nurodytos Aprašo 6.3 papunktyje, taikymas, ir apie tai raštu informuoja Tarnybą ar jos įgaliotą teritorinį skyrių, nurodydami<text:s/></text:span><text:span text:style-name="T237">vaiko tėvų ar vieno iš tėvų arba kitų jo atstovų pagal įstatymą vardus, pavardes, gyvenamosios vietos adresus, vietos, kurioje organizuojama vaiko laikinoji priežiūra, adresą, jei jis nesutampa su vaiko faktine gyvenamąja vieta, kontaktinius duomenis (telefono ryšio numerį, elektroninio pašto adresą),<text:s/></text:span><text:span text:style-name="T238">vaiko vardą, pavardę ir gimimo datą,<text:s/></text:span><text:span text:style-name="T239">vaiko laikinosios priežiūros priemonės, nurodytos Aprašo 6.1 ar 6.2 papunktyje, keitimo į vaiko laikinosios priežiūros priemonę, nurodytą Aprašo 6.3 papunktyje, tikslingumo motyvus;</text:span></text:p>
      <text:p text:style-name="P240"><text:span text:style-name="T241">35.5</text:span><text:span text:style-name="T242">. jei vaiko laikinosios priežiūros priemonės, nurodytos Aprašo 6.1 ar 6.2 papunktyje, taikymo terminas baigėsi, vaiko tėvai ar turimas vienintelis iš tėvų arba kiti jo atstovai pagal<text:s/></text:span><text:soft-page-break/><text:span text:style-name="T243">įstatymą deda pastangas keisti savo elgesį, bendradarbiauja su šeimai ir (ar) vaikui pagalbą teikiančiais specialistais, tačiau aplinkybės, dėl kurių buvo nustatytas vaiko apsaugos poreikis dar nėra išnykusios ar pasikeitusios;</text:span></text:p>
      <text:p text:style-name="P244"><text:span text:style-name="T245">35.6</text:span><text:span text:style-name="T246">.<text:s/></text:span>Tarnybai nustačius, kad aplinka, kurioje organizuojama vaiko laikinoji priežiūra, nėra saugi vaikui,<text:s/><text:span text:style-name="T247">o vaiko tėvai ar vienas iš tėvų arba kiti jo atstovai pagal įstatymą negali nurodyti kito asmens, kuris galėtų laikinai prižiūrėti vaiką.</text:span></text:p>
      <text:p text:style-name="P248"><text:span text:style-name="T249">35</text:span><text:span text:style-name="T250">1</text:span><text:span text:style-name="T251">.<text:s/></text:span><text:span text:style-name="T252">Tarnyba ar jos įgaliotas teritorinis skyrius, gavę Aprašo 35.1 papunktyje nurodytą prašymą, Aprašo 35.2 papunktyje nurodytą atsisakymą arba Aprašo 35.3–35.5 papunkčiuose nurodytą informaciją, ne vėliau kaip kitą darbo dieną nuo jų gavimo dienos priima<text:s/></text:span><text:span text:style-name="T253">sprendimą<text:s/></text:span><text:span text:style-name="T254">dėl vaiko laikinosios priežiūros priemonės, nurodytos Aprašo 6.1 ar 6.2 papunktyje, pakeitimo į vaiko laikinosios priežiūros priemonę, nurodytą Aprašo 6.3 papunktyje.</text:span></text:p>
      <text:p text:style-name="P255">35<text:span text:style-name="T256">2</text:span>. Jei vaiko laikinoji priežiūra vaiką laikinai prižiūrinčio asmens ar vaiko ir jo tėvų gyvenamojoje vietoje keičiama į<text:s/><text:span text:style-name="T257">vaiko laikinąją priežiūrą socialinę priežiūrą teikiančioje socialinių paslaugų įstaigoje, Tarnyba ar jos įgaliotas teritorinis skyrius užpildo<text:s/></text:span><text:span text:style-name="T258">Vaiko laikinosios priežiūros nutraukimo aktą (</text:span>Aprašo 4 priedas), kurio originalas lieka Tarnybai ar jos įgaliotam teritoriniam skyriui, o jo kopija – vaiką laikinai prižiūrėjusiam asmeniui (įteikiama susitikus arba išsiunčiama registruotu paštu ar elektroniniu paštu (išskyrus Aprašo 35.3 papunktyje nurodytą atvejį) ne vėliau nei kitą darbo dieną) ir vaiko tėvams ar kitiems jo atstovams pagal įstatymą (įteikiama susitikus arba išsiunčiama registruotu paštu ar elektroniniu paštu ne vėliau nei kitą darbo dieną), ir<text:span text:style-name="T259"><text:s/>užpildo<text:s/></text:span><text:span text:style-name="T260">Vaiko laikinosios priežiūros organizavimo socialinę priežiūrą teikiančioje socialinių paslaugų įstaigoje aktą (</text:span><text:span text:style-name="T261">Aprašo 2 priedas),<text:s/></text:span>kurio originalas lieka Tarnybai ar jos įgaliotam teritoriniam skyriui, o akto kopija ne vėliau nei kitą darbo dieną susitikus įteikiama vaiko tėvams ar kitiems jo atstovams pagal įstatymą ir socialinę priežiūrą teikiančiai socialinių paslaugų įstaigai, kurioje organizuojama vaiko laikinoji priežiūra, arba išsiunčiama jiems registruotu paštu ar elektroniniu paštu<text:span text:style-name="T262">.</text:span></text:p>
      <text:p text:style-name="P263"><text:span text:style-name="T264">36</text:span><text:span text:style-name="T265">. Vaiko laikinoji priežiūra nutraukiama, jei:</text:span></text:p>
      <text:p text:style-name="P266"><text:span text:style-name="T267">36.1</text:span><text:span text:style-name="T268">. išnyksta priežastys, dėl kurių nustatytas vaiko apsaugos poreikis, ir šeimoje nebėra realaus pavojaus jo fiziniam ar psichiniam saugumui, sveikatai ar gyvybei;</text:span></text:p>
      <text:p text:style-name="P269"><text:span text:style-name="T270">36.2</text:span><text:span text:style-name="T271">. vaiko laikinosios priežiūros metu visos įmanomos pagalbos šeimai ir (ar) vaikui priemonės yra išnaudotos ir buvo neveiksmingos, ir (ar) vaiko tėvai ar kiti jo atstovai pagal įstatymą nededa pastangų, nekeičia savo elgesio arba atsisako priimti šeimai ir (ar) vaikui siūlomą pagalbą ir toliau išlieka realus pavojus vaiko fiziniam ar psichiniam saugumui, sveikatai ar gyvybei šeimoje, todėl Tarnyba ar jos įgaliotas teritorinis skyrius inicijuoja vaiko laikinosios globos (rūpybos) nustatymo procesą;</text:span></text:p>
      <text:p text:style-name="P272">36.3.<text:s/><text:span text:style-name="T273">Tarnyba ar jos įgaliotas teritorinis skyrius inicijuoja vaiko globos (rūpybos) nustatymą<text:s/></text:span>Civilinio kodekso 3.254 straipsnio 1 ir 2 punktuose arba 3.257 straipsnyje nurodytais pagrindais;</text:p>
      <text:p text:style-name="P274"><text:span text:style-name="T275">36.4</text:span><text:span text:style-name="T276">. vaikas sulaukia pilnametystės arba emancipuojamas;</text:span></text:p>
      <text:p text:style-name="P277"><text:span text:style-name="T278">36.5</text:span><text:span text:style-name="T279">. vaikas miršta;</text:span></text:p>
      <text:p text:style-name="P280"><text:span text:style-name="T281">36.6</text:span><text:span text:style-name="T282">. vaiko tėvai ar kiti jo atstovai pagal įstatymą laisva forma raštu nurodo, kad išnyko priežastys, dėl kurių vaiko laikinoji priežiūra buvo nustatyta vaiko tėvų ar kitų jo atstovų pagal įstatymą prašymu;<text:s/></text:span></text:p>
      <text:p text:style-name="P283"><text:span text:style-name="T284">36.7</text:span><text:span text:style-name="T285">. vaiką laikinai prižiūrintis asmuo atsisako laikinai prižiūrėti vaiką jo tėvų ar kitų jo atstovų pagal įstatymą prašymu, o vaiko tėvai ar kiti jo atstovai pagal įstatymą nenurodo kito asmens, kuris galėtų laikinai prižiūrėti vaiką;<text:s/></text:span></text:p>
      <text:p text:style-name="P286"><text:span text:style-name="T287">36.8</text:span><text:span text:style-name="T288">.<text:s/></text:span><text:span text:style-name="T289">sueina vaiko laikinosios priežiūros, nustatytos jo tėvų ar kitų jo atstovų pagal įstatymą prašymu, terminas;</text:span><text:span text:style-name="T290"><text:s/></text:span></text:p>
      <text:p text:style-name="P291"><text:span text:style-name="T292">36.9</text:span><text:span text:style-name="T293">. sueina vaiko laikinosios priežiūros terminas ir jis nepratęsiamas (jei vaiko laikinoji priežiūra organizuojama nustačius vaiko apsaugos poreikį);</text:span></text:p>
      <text:p text:style-name="P294"><text:span text:style-name="T295">36.10</text:span><text:span text:style-name="T296">.<text:s/></text:span><text:span text:style-name="T297">pratęsus vaiko laikinąją priežiūrą, sueina jos terminas (jei vaiko laikinoji priežiūra organizuojama nustačius vaiko apsaugos poreikį).</text:span></text:p>
      <text:p text:style-name="P298"><text:span text:style-name="T299">37</text:span><text:span text:style-name="T300">.<text:s/></text:span><text:span text:style-name="T301">Savivaldybės administracijos direktorius ne vėliau kaip kitą darbo dieną nuo Aprašo 36.6–36.8 papunkčiuose nurodytų pagrindų atsiradimo dienos priima įsakymą dėl vaiko laikinosios priežiūros, nustatytos vaiko tėvų ar kitų jo atstovų pagal įstatymą prašymu, nutraukimo.<text:s/></text:span>Savivaldybės administracijos direktoriaus įsakymo dėl vaiko laikinosios priežiūros, nustatytos vaiko tėvų ar kitų jo atstovų pagal įstatymą prašymu, nutraukimo originalas arba elektroninė jo versija saugoma savivaldybės administracijoje, viena jo kopija laikinai vaiką prižiūrėjusiam asmeniui išsiunčiama elektroniniu paštu, registruotu paštu arba įteikiama susitikus, jei jis atvyksta į savivaldybę, o kita kopija šiame punkte nurodytais būdais pateikiama vaiko tėvams ar kitiems jo atstovams pagal įstatymą.<text:s/></text:p>
      <text:p text:style-name="P302">38. Jei vaiko laikinoji priežiūra nutraukiama Aprašo 36.1–36.5 ir 36.9–36.10 papunkčiuose nurodytais atvejais, Tarnyba ar jos įgaliotas teritorinis skyrius užpildo<text:s/><text:span text:style-name="T303">Vaiko laikinosios priežiūros nutraukimo aktą (</text:span>Aprašo 4 priedas), kurio originalas lieka Tarnybai ar jos įgaliotam teritoriniam skyriui, o jo kopija – laikinai vaiką prižiūrėjusiam asmeniui ar<text:s/><text:span text:style-name="T304">socialinę priežiūrą teikusiai socialinių paslaugų įstaigai</text:span><text:s/>(įteikiama susitikus arba išsiunčiama registruotu paštu ar elektroniniu paštu ne vėliau nei kitą darbo dieną) ir vaiko tėvams ar kitiems jo atstovams pagal įstatymą (įteikiama susitikus arba išsiunčiama registruotu paštu ar elektroniniu paštu ne vėliau nei kitą darbo dieną). <text:s text:c="2"/></text:p>
      <text:p text:style-name="P305">39.<text:s/><text:span text:style-name="T306">Jei, nustačius vaiko laikinąją priežiūrą vaiko tėvų ar kitų jo atstovų pagal įstatymą prašymu, keičiasi asmuo, galintis laikinai prižiūrėti vaiką, vaiko tėvai ar kiti jo atstovai pagal įstatymą turi pateikti kito asmens, galinčio laikinai prižiūrėti vaiką, dokumentus, nurodytus Aprašo 22.1 ir 22.4 papunkčiuose. Savivaldybės administracijos<text:s/></text:span>direktorius pakeičia savo įsakymą dėl vaiko laikinosios priežiūros vaiko tėvų ar kitų jo atstovų pagal įstatymą prašymu nustatymo, nustato vaiko laikinąją priežiūrą vaiko tėvų ar kitų jo atstovų pagal įstatymą prašymu, nurodydamas kitą asmenį, galintį laikinai prižiūrėti vaiką, ir atlieka veiksmus, nurodytus Aprašo 30 punkte. Jei asmuo, laikinai prižiūrintis vaiką, atsisako laikinai prižiūrėti vaiką, o vaiko tėvai ar kiti jo atstovai pagal įstatymą negali nurodyti kito asmens, galinčio laikinai prižiūrėti vaiką, jie privalo nedelsdami perimti vaiko priežiūrą iš jį laikinai prižiūrinčio asmens.</text:p>
      <text:p text:style-name="P307"><text:span text:style-name="T308">40</text:span><text:span text:style-name="T309">.<text:s/></text:span>Jei vaiko laikinoji priežiūra nustatyta vaiko tėvų ar kitų jo atstovų pagal įstatymą prašymu ir:</text:p>
      <text:p text:style-name="P310">40.1. išnyksta priežastys, dėl kurių vaiko tėvai ar kiti jo atstovai pagal įstatymą negalėjo laikinai pasirūpinti vaiku,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text:s/><text:span text:style-name="T311">(nurodoma vaiko vardas, pavardė ir gimimo data, vaiko atstovų pagal įstatymą vardai, pavardės, gimimo datos, vaiką laikinai prižiūrėjusio asmens vardas, pavardė ir data, nuo kurios vaiko atstovai pagal įstatymą perėmė vaiką);</text:span><text:s/></text:p>
      <text:p text:style-name="P312">40.2. pasibaigia vaiko laikinosios priežiūros nustatymo vaiko tėvų ar kitų jo atstovų pagal įstatymą prašymu terminas, nurodytas Aprašo 31.3 papunktyje,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 vaiko atstovai pagal įstatymą perėmė vaiką).</text:p>
      <text:p text:style-name="P313"><text:span text:style-name="T314">40</text:span><text:span text:style-name="T315">1</text:span><text:span text:style-name="T316">. Savivaldybės administracija, gavusi vaiką laikinai prižiūrinčio asmens prašymą nutraukti vaiko laikinąją priežiūrą Aprašo 36.7 papunktyje nurodytu pagrindu, nedelsdama išsiaiškina, ar vaiko tėvai ar kiti jo atstovai pagal įstatymą perėmė vaiko priežiūrą iš jį laikinai prižiūrėjusio asmens. Gavusi informaciją, kad vaiko tėvai ar kiti jo atstovai pagal įstatymą neperėmė vaiko priežiūros iš jį laikinai prižiūrėjusio asmens, savivaldybės administracija nedelsdama žodžiu ir ne vėliau kaip kitą darbo dieną nuo šios informacijos gavimo dienos elektroninėmis ryšio priemonėmis turi apie tai informuoti (nurodoma vaiko vardas, pavardė ir gimimo data, vaiko atstovų pagal įstatymą vardai, pavardės, kontaktiniai duomenys (telefono ryšio numeris, elektroninio pašto adresas) Tarnybą ar jos įgaliotą teritorinį skyrių, pridėdama<text:s/></text:span><text:soft-page-break/><text:span text:style-name="T317">savivaldybės administracijos direktoriaus įsakymo dėl vaiko laikinosios priežiūros, nustatytos vaiko tėvų ar kitų jo atstovų pagal įstatymą prašymu, nutraukimo kopiją ir jo tėvų ar kitų jo atstovų pagal įstatymą pateiktų bei kitų dokumentų, nurodytų Aprašo 22 punkte, kopijas.</text:span></text:p>
      <text:p text:style-name="P318"><text:span text:style-name="T319">40</text:span><text:span text:style-name="T320">2</text:span><text:span text:style-name="T321">. Jei,</text:span><text:s/>pasibaigus<text:s/><text:span text:style-name="T322">vaiko laikinosios priežiūros, nustatytos</text:span><text:span text:style-name="T323"><text:s/>vaiko tėvų ar kitų jo at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324">Savivaldybės administracija, gavusi šiame punkte nurodytą informaciją, imasi veiksmų, numatytų Aprašo 40</text:span><text:span text:style-name="T325">1<text:s/></text:span><text:span text:style-name="T326">punkte.</text:span></text:p>
      <text:p text:style-name="P327">41. Jei Tarnyba ar jos<text:span text:style-name="T328"><text:s/>įgaliotas teritorinis skyrius vaiko laikinąją priežiūrą užtikrino nedalyvaujant jo tėvams ar vienam iš tėvų arba kitiems jo atstovams pagal įstatymą arba jei vaiko laikinoji priežiūra buvo organizuojama</text:span><text:s/><text:span text:style-name="T329">pas giminaičius, su vaiku emociniais ryšiais susijusius asmenis ar kitus vaiko tėvų ar kitų jo atstovų pagal įstatymą nurodytus asmenis, galinčius laikinai prižiūrėti vaiką, apgyvendintą be tėvų, vieno iš tėvų ar kitų jo atstovų pagal įstatymą,<text:s/></text:span>nutraukus vaiko laikinąją priežiūrą Aprašo 36.1 papunktyje nustatytu pagrindu,<text:s/><text:span text:style-name="T330">jei vaiko laikinoji priežiūra organizuota ne vaiko gyvenamojoje vietoje, vaiko priežiūros perėmimu iš jį laikinai prižiūrėjusio asmens pasirūpina patys vaiko tėvai ar kiti jo atstovai pagal įstatymą.</text:span></text:p>
      <text:p text:style-name="P331">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332">11.<text:s/><text:span text:style-name="T333">Buvusius 44–46 punktus laikau atitinkamai 43–45 punktais.</text:span></text:p>
      <text:p text:style-name="P334">12. Pakeičiu 1 priedą ir jį išdėstau nauja redakcija (pridedama).</text:p>
      <text:p text:style-name="P335">13. Pakeičiu 3 priedą ir jį išdėstau nauja redakcija (pridedama).</text:p>
      <text:p text:style-name="P336">14. Pakeičiu 4 priedą ir jį išdėstau nauja redakcija (pridedama).</text:p>
      <text:p text:style-name="P337"/>
      <text:p text:style-name="P338"/>
      <text:p text:style-name="P339">Socialinės apsaugos ir darbo ministrė<text:span text:style-name="T340"><text:tab/></text:span><text:span text:style-name="T34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8T13:06:00Z</meta:creation-date>
    <dc:date>2021-10-08T13:06:00Z</dc:date>
    <meta:template xlink:href="Normal.dotm" xlink:type="simple"/>
    <meta:editing-cycles>2</meta:editing-cycles>
    <meta:editing-duration>PT0S</meta:editing-duration>
    <meta:user-defined meta:name="_NewReviewCycle"/>
    <meta:document-statistic meta:page-count="11" meta:paragraph-count="293" meta:word-count="3984" meta:character-count="31423" meta:row-count="770" meta:non-whitespace-character-count="27732"/>
  </office:meta>
</office:document-meta>
</file>