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BALANDŽIO 30 D. ĮSAKYMO NR. V-310 „DĖL<text:s/></text:span><text:span text:style-name="T16">ONKOLOGIJOS RADIOTERAPIJOS STACIONARINIŲ ASMENS SVEIKATOS PRIEŽIŪROS PASLAUGŲ TEIKIMO SPECIALIŲJŲ REIKALAVIMŲ TVARKOS APRAŠO<text:s/></text:span><text:span text:style-name="T17">PATVIRTINIMO“ PAKEITIMO</text:span></text:p>
      <text:p text:style-name="P18"/>
      <text:p text:style-name="P19">2019 m. liepos 10 d. Nr. V-804</text:p>
      <text:p text:style-name="P20">Vilnius</text:p>
      <text:p text:style-name="P21"/>
      <text:p text:style-name="P22"/>
      <text:p text:style-name="P23"><text:span text:style-name="T24">1</text:span><text:span text:style-name="T25">.Pakeičiu</text:span><text:s/>Onkologijos radioterapijos stacionarinių asmens sveikatos priežiūros paslaugų teikimo specialiųjų reikalavimų tvarkos aprašą, patvirtintą<text:span text:style-name="T26"><text:s/>Lietuvos Respublikos sveikatos apsaugos ministro 2004 m. balandžio 30 d. įsakymu Nr. V-310 „Dėl Onkologijos radioterapijos stacionarinių<text:s/></text:span>asmens sveikatos priežiūros<text:span text:style-name="T27"><text:s/>paslaugų teikimo specialiųjų reikalavimų tvarkos aprašo patvirtinimo“, ir</text:span><text:span text:style-name="T28"><text:s/>5 punktą išdėstau taip:</text:span></text:p>
      <text:p text:style-name="P29"><text:span text:style-name="T30">„</text:span><text:span text:style-name="T31">5</text:span><text:span text:style-name="T32">.</text:span><text:span text:style-name="T33"><text:s/>Prireikus p</text:span><text:span text:style-name="T34">acientui užtikrinama atitinkamos profesinės kvalifikacijos sveikatos priežiūros specialisto (-ų) konsultacija, atsižvelgiant į piktybinio naviko lokalizaciją, gydomą ligą ar sveikatos sutrikimą, ir (ar) psichologinė pagalba.“</text:span></text:p>
      <text:p text:style-name="P35"><text:span text:style-name="T36">2</text:span><text:span text:style-name="T37">.<text:s/></text:span><text:span text:style-name="T38">N u s t a t a u, kad<text:s/></text:span>šis įsakymas įsigalioja 2019 m. lapkričio 1 d.</text:p>
      <text:p text:style-name="Normal"/>
      <text:p text:style-name="Normal"/>
      <text:p text:style-name="Normal"/>
      <text:p text:style-name="P39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11T05:50:00Z</meta:creation-date>
    <dc:date>2019-07-11T05:50:00Z</dc:date>
    <meta:print-date>2019-05-15T10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71" meta:row-count="54" meta:non-whitespace-character-count="1040"/>
  </office:meta>
</office:document-meta>
</file>