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language="en" fo:country="GB"/>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4305in"/>
    </style:style>
    <style:style style:name="T28" style:parent-style-name="DefaultParagraphFont" style:family="text">
      <style:text-properties style:text-position="super 62.5%"/>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2 M. GEGUŽĖS 30 D. ĮSAKYMO NR. 207 „DĖL TRAKTORIŲ, SAVAEIGIŲ IR ŽEMĖS ŪKIO MAŠINŲ BEI JŲ PRIEKABŲ TECHNINĖS APŽIŪROS TVARKOS</text:span><text:span text:style-name="T14">“</text:span><text:span text:style-name="T15"><text:s/></text:span><text:span text:style-name="T16">PAKEITIMO</text:span></text:p>
      <text:p text:style-name="P17"/>
      <text:p text:style-name="P18">2020 m. kovo 26 d. Nr. 3D-230 <text:s/></text:p>
      <text:p text:style-name="P19">Vilnius</text:p>
      <text:p text:style-name="P20"/>
      <text:p text:style-name="P21"/>
      <text:p text:style-name="P22">Atsižvelgdamas į Lietuvos Respublikos Vyriausybės 2020 m. kovo 14 d. nutarimą Nr. 207 „Dėl karantino Lietuvos Respublikos teritorijoje paskelbimo“,<text:s/></text:p>
      <text:p text:style-name="P23">p a k e i č i u Traktorių, savaeigių ir žemės ūkio mašinų bei jų priekabų techninės apžiūros tvarką, patvirtintą Lietuvos Respublikos žemės ūkio ministro 2002 m. gegužės 30 d. įsakymu Nr. 207 „Dėl Traktorių, savaeigių ir žemės ūkio mašinų bei jų priekabų techninės apžiūros tvarkos“, ir<text:s/><text:span text:style-name="T24">papildau 8</text:span><text:span text:style-name="T25">1</text:span><text:span text:style-name="T26"><text:s/>punktu:</text:span><text:s/></text:p>
      <text:p text:style-name="P27">„8<text:span text:style-name="T28">1</text:span>. Traktoriams, kuriems yra pasibaigusi arba pasibaigia techninė apžiūra po 2020 m. kovo 14 d., techninės apžiūros galiojimo laikas pratęsiamas laikotarpiui, iki Lietuvos Respublikoje galios karantino režimas ir 2 mėn. po jo.“</text:p>
      <text:p text:style-name="P29"/>
      <text:p text:style-name="P30"/>
      <text:p text:style-name="P31"/>
      <text:p text:style-name="P32">Žemės ūkio ministras<text:tab/><text:tab/><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6T12:57:00Z</meta:creation-date>
    <dc:date>2020-03-26T12:57:00Z</dc:date>
    <meta:template xlink:href="Normal.dotm" xlink:type="simple"/>
    <meta:editing-cycles>1</meta:editing-cycles>
    <meta:editing-duration>PT0S</meta:editing-duration>
    <meta:document-statistic meta:page-count="1" meta:paragraph-count="7" meta:word-count="133" meta:character-count="1004" meta:row-count="22" meta:non-whitespace-character-count="878"/>
  </office:meta>
</office:document-meta>
</file>