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ASMENŲ PERKĖLIMO IŠ UKRAINOS Į LIETUVOS RESPUBLIKĄ</text:span></text:p>
      <text:p text:style-name="P18"/>
      <text:p text:style-name="P19">2022 m. balandžio 6<text:s/>d.<text:s/>Nr. 327</text:p>
      <text:p text:style-name="P20">Vilnius</text:p>
      <text:p text:style-name="P21"/>
      <text:p text:style-name="P22"/>
      <text:p text:style-name="P23"><text:span text:style-name="T24">Vadovaudamasi Lietuvos Respublikos asmenų perkėlimo į Lietuvos Respubliką įstatymo 14 straipsnio 1 dalimi ir atsižvelgdama į humanitarinę krizę Ukrainoje, Lietuvos Respublikos Vyriausybė</text:span><text:span text:style-name="T25"><text:s/>nutari</text:span><text:span text:style-name="T26">a:</text:span></text:p>
      <text:p text:style-name="P27"><text:span text:style-name="T28">1</text:span><text:span text:style-name="T29">. Perkelti pagal Lietuvos Respublikos asmenų perkėlimo į Lietuvos Respubliką įstatymą tam teisę turinčius asmenis iš Ukrainos į Lietuvos Respubliką.</text:span></text:p>
      <text:p text:style-name="P30"><text:span text:style-name="T31">2</text:span><text:span text:style-name="T32">. Nustatyti, kad prašymai dėl perkeliamojo asmens statuso suteikimo priimami iki 2022 m. gruodžio 31 d.</text:span></text:p>
      <text:p text:style-name="P33"/>
      <text:p text:style-name="P34"/>
      <text:p text:style-name="P35"/>
      <text:p text:style-name="P36">Ministrė Pirmininkė<text:tab/>Ingrida Šimonytė</text:p>
      <text:p text:style-name="P37"/>
      <text:p text:style-name="P38"/>
      <text:p text:style-name="P39"/>
      <text:p text:style-name="P40">Krašto apsaugos ministras,<text:s/><text:tab/><text:tab/><text:tab/><text:tab/><text:tab/><text:tab/></text:p>
      <text:p text:style-name="P41"><text:span text:style-name="T42">pavaduojantis užsienio reikalų ministrą<text:s/></text:span><text:span text:style-name="T43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07T05:37:00Z</meta:creation-date>
    <dc:date>2022-04-07T05:37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1" meta:character-count="742" meta:row-count="21" meta:non-whitespace-character-count="655"/>
  </office:meta>
</office:document-meta>
</file>