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257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75in" fo:text-indent="-0.25in">
        <style:tab-stops>
          <style:tab-stop style:type="left" style:position="-0.2576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tab-stop style:type="left" style:position="-0.2576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tab-stop style:type="left" style:position="-0.0076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t" fo:country="E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language="et" fo:country="EE"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language="et" fo:country="EE"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language="et" fo:country="EE"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75in" fo:text-indent="-0.25in">
        <style:tab-stops>
          <style:tab-stop style:type="left" style:position="-0.2576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tab-stop style:type="left" style:position="-0.2576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5in" fo:text-indent="-0.25in">
        <style:tab-stops>
          <style:tab-stop style:type="left" style:position="-0.2576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 </text:p>
      <text:p text:style-name="P11"><text:span text:style-name="T12">DĖL LIETUVOS RESPUBLIKOS SVEIKATOS APSAUGOS MINISTRO 2016 M. SAUSIO 8  D. ĮSAKYMO NR. V-28 „DĖL<text:s/></text:span><text:span text:style-name="T13">INFORMUOTO ASMENS SUTIKIMO DALYVAUTI BIOMEDICININIAME TYRIME IR INFORMACIJOS APIE BIOMEDICININĮ TYRIMĄ REIKALAVIMŲ IR INFORMUOTO ASMENS SUTIKIMO DALYVAUTI BIOMEDICININIAME TYRIME DAVIMO IR ATŠAUKIMO</text:span><text:span text:style-name="T14"><text:s/>TVARKOS APRAŠO</text:span></text:p>
      <text:p text:style-name="P15"><text:span text:style-name="T16">PATVIRTINIMO</text:span><text:span text:style-name="T17">“ PAKEITIMO</text:span></text:p>
      <text:p text:style-name="P18"/>
      <text:p text:style-name="P19">2018 m. gruodžio 21 d. Nr. V-1492</text:p>
      <text:p text:style-name="P20">Vilnius</text:p>
      <text:p text:style-name="P21"/>
      <text:p text:style-name="P22"/>
      <text:p text:style-name="P23"><text:span text:style-name="T24">P a k e i č i u Informuoto asmens sutikimo dalyvauti biomedicininiame tyrime ir informacijos apie biomedicininį tyrimą reikalavimų ir informuoto asmens sutikimo dalyvauti biomedicininiame tyrime davimo ir atšaukimo tvarkos aprašą</text:span><text:span text:style-name="T25">, patvirtintą<text:s/></text:span><text:span text:style-name="T26">Lietuvos Respublikos sveikatos apsaugos ministro 2016 m. sausio 8 d. įsakymu Nr. V-28 „</text:span><text:span text:style-name="T27">Dėl Informuoto asmens sutikimo dalyvauti biomedicininiame tyrime ir informacijos apie biomedicininį tyrimą reikalavimų ir informuoto asmens sutikimo dalyvauti biomedicininiame tyrime davimo ir atšaukimo tvarkos aprašo patvirtinimo“:<text:s/></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 Apraše vartojamos sąvokos suprantamos taip, kaip jos apibrėžtos<text:s/></text:span><text:span text:style-name="T36">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pan><text:span text:style-name="T37">,<text:s/></text:span><text:span text:style-name="T38">Biomedicininių tyrimų etikos įstatyme<text:s/></text:span><text:span text:style-name="T39">ir Lietuvos Respublikos pacientų teisių ir žalos sveikatai atlyginimo įstatyme.</text:span><text:span text:style-name="T40">“</text:span></text:p>
      <text:p text:style-name="P41"><text:span text:style-name="T42">2</text:span><text:span text:style-name="T43">.</text:span><text:span text:style-name="T44"><text:tab/></text:span><text:span text:style-name="T45">Pakeičiu 3.8 papunktį ir jį išdėstau taip:</text:span></text:p>
      <text:p text:style-name="P46"><text:span text:style-name="T47">„</text:span><text:span text:style-name="T48">3.8</text:span><text:span text:style-name="T49">.<text:s/></text:span><text:span text:style-name="T50">Tiriamojo teises:</text:span></text:p>
      <text:p text:style-name="P51"><text:span text:style-name="T52">3.8.1</text:span><text:span text:style-name="T53">.<text:s/></text:span><text:span text:style-name="T54">asmens teisę atsisakyti dalyvauti biomedicininiame tyrime ir tokio atsisakymo pasekmes bei<text:s/></text:span><text:span text:style-name="T55">teisę atšaukti sutikimą raštu dalyvauti<text:s/></text:span><text:span text:style-name="T56">biomedicininiame</text:span><text:span text:style-name="T57"><text:s/>tyrime bet kuriuo metu</text:span><text:span text:style-name="T58">, nenurodant priežasčių ir motyvų;</text:span></text:p>
      <text:p text:style-name="P59"><text:span text:style-name="T60">3.8.2</text:span><text:span text:style-name="T61">.<text:s/></text:span><text:span text:style-name="T62">asmens teisę gauti įprastinę sveikatos priežiūrą, jei asmuo atsisakytų dalyvauti biomedicininiame tyrime arba<text:s/></text:span><text:span text:style-name="T63">atšauktų sutikimą dalyvauti biomedicininiame tyrime;</text:span></text:p>
      <text:p text:style-name="P64"><text:span text:style-name="T65">3.8.3</text:span><text:span text:style-name="T66">. sutikimo dalyvauti biomedicininiame tyrime atšaukimo<text:s/></text:span><text:span text:style-name="T67">tvarką, įskaitant informaciją, kad biomedicininių tyrimų rezultatai, t. y. biomedicininio<text:s/></text:span><text:span text:style-name="T68">tyrimo dokumentuose iki sutikimo dalyvauti biomedicininiame tyrime atšaukimo įrašyti duomenys</text:span><text:span text:style-name="T69">, nenaikinami;</text:span></text:p>
      <text:p text:style-name="P70"><text:span text:style-name="T71">3.8.4</text:span><text:span text:style-name="T72">.<text:s/></text:span><text:span text:style-name="T73">asmenis, kurie turi teisę atšaukti sutikimą tiriamąjį pripažinus neveiksniu ar ribotai veiksniu sveikatos priežiūros srityje ar kai jis dėl sveikatos būklės negali būti laikomas gebančiu protingai vertinti savo interesus bei tai, kad bus atsižvelgiama į tiriamojo, pripažinto neveiksniu, apribojus jo veiksnumą ar kai jis dėl sveikatos būklės negali būti laikomas gebančiu protingai vertinti savo interesus, norą atšaukti sutikimą;</text:span></text:p>
      <text:p text:style-name="P74"><text:span text:style-name="T75">3.8.5</text:span><text:span text:style-name="T76">. vaiko, kuris nebenori dalyvauti biomedicininiame tyrime, teisę nutraukti dalyvavimą<text:s/></text:span><text:span text:style-name="T77">biomedicininiame<text:s/></text:span><text:span text:style-name="T78">tyrime, išskyrus atvejus, kai tai prieštarauja vaiko interesams;</text:span></text:p>
      <text:p text:style-name="P79"><text:span text:style-name="T80">3.8.6</text:span><text:span text:style-name="T81">. teisę gauti informaciją apie<text:s/></text:span><text:span text:style-name="T82">galimus gydymo būdus, jei asmuo nesutiktų ar atšauktų sutikimą dalyvauti biomedicininiame tyrime (alternatyvas dalyvavimui biomedicininiame tyrime);</text:span></text:p>
      <text:p text:style-name="P83"><text:span text:style-name="T84">3.8.7</text:span><text:span text:style-name="T85">.<text:s/></text:span><text:span text:style-name="T86">teisę gauti kompensaciją<text:s/></text:span><text:span text:style-name="T87">už dėl dalyvavimo biomedicininiame tyrime patirtas išlaidas ir sugaištą laiką, kompensaciją<text:s/></text:span><text:span text:style-name="T88">mokantį asmenį, kompensacijos apskaičiavimo ir apmokėjimo tvarką bei sąlygas;</text:span></text:p>
      <text:p text:style-name="P89"><text:span text:style-name="T90">3.8.8</text:span><text:span text:style-name="T91">.<text:s/></text:span><text:span text:style-name="T92">teisę nesutikti, kad biomedicininio tyrimo tikslu būtų toliau naudojama sveikatos informacija, gauta biomedicininio tyrimo, į kurį jis Biomedicininių tyrimų etikos įstatymo 7 straipsnio 6 dalyje nustatyta tvarka buvo įtrauktas be sutikimo, metu, kai asmuo nesutinka toliau dalyvauti biomedicininiame tyrime;</text:span><text:span text:style-name="T93"><text:tab/></text:span></text:p>
      <text:p text:style-name="P94"><text:span text:style-name="T95">3.8.9</text:span><text:span text:style-name="T96">. teisę pateikti skundą dėl asmens duomenų tvarkymo Valstybinei duomenų apsaugos inspekcijai ir šios institucijos informaciją kontaktams (telefono ryšio numeris, el. pašto adresas, buveinės adresas).“</text:span></text:p>
      <text:p text:style-name="P97"><text:span text:style-name="T98">3</text:span><text:span text:style-name="T99">.</text:span><text:span text:style-name="T100"><text:tab/></text:span><text:span text:style-name="T101">Pakeičiu 3.9 papunktį ir jį išdėstau taip:</text:span></text:p>
      <text:p text:style-name="P102"><text:span text:style-name="T103">„</text:span><text:span text:style-name="T104">3.9</text:span><text:span text:style-name="T105">. Sveikatos informacijos konfidencialumo garantijas:</text:span></text:p>
      <text:p text:style-name="P106"><text:span text:style-name="T107">3.9.1</text:span><text:span text:style-name="T108">.<text:s/></text:span><text:span text:style-name="T109">tai, kad biomedicininį tyrimą atliekant gauta sveikatos informacija, leidžianti nustatyti asmens tapatybę, yra konfidenciali ir gali būti teikiama tik Lietuvos Respublikos pacientų teisių ir žalos sveikatai atlyginimo įstatymo, Reglamento (ES) 2016/679 ir kitų teisės aktų, reglamentuojančių asmens duomenų tvarkymą, nustatyta tvarka;</text:span></text:p>
      <text:p text:style-name="P110"><text:span text:style-name="T111">3.9.2</text:span><text:span text:style-name="T112">.<text:s/></text:span><text:span text:style-name="T113">tai, kad biomedicininį tyrimą atliekant gauta sveikatos informacija nelaikoma konfidencialia ir gali būti paskelbta be tiriamojo asmens sutikimo, jeigu paskelbus tokią sveikatos informaciją nebus galima tiesiogiai ar netiesiogiai nustatyti asmens tapatybės;</text:span></text:p>
      <text:p text:style-name="P114"><text:span text:style-name="T115">3.9.3</text:span><text:span text:style-name="T116">. asmens<text:s/></text:span><text:span text:style-name="T117">duomenų valdytojo pavadinimą, juridinio asmens kodą ir buveinę;</text:span></text:p>
      <text:p text:style-name="P118"><text:span text:style-name="T119">3.9.4</text:span><text:span text:style-name="T120">.<text:s/></text:span><text:span text:style-name="T121">konkrečias priemones, kurių imasi<text:s/></text:span><text:span text:style-name="T122">biomedicininio<text:s/></text:span><text:span text:style-name="T123">tyrimo užsakovas, biomedicininio tyrimo užsakovo atstovas ir<text:s/></text:span><text:span text:style-name="T124">biomedicininį<text:s/></text:span><text:span text:style-name="T125">tyrimą atliekantys asmenys, siekdami išsaugoti tiriamųjų asmens duomenų konfidencialumą;</text:span></text:p>
      <text:p text:style-name="P126"><text:span text:style-name="T127">3.9.5</text:span><text:span text:style-name="T128">.<text:s/></text:span><text:span text:style-name="T129">iš kur bus gaunami asmens duomenys, t. y. tik iš paties tiriamojo, iš sveikatos priežiūros įstaigoje (-se) esančių jo medicinos dokumentų ar kitų šaltinių (juos konkrečiai įvardijant)</text:span><text:span text:style-name="T130">;</text:span></text:p>
      <text:p text:style-name="P131"><text:span text:style-name="T132">3.9.6</text:span><text:span text:style-name="T133">.<text:s/></text:span><text:span text:style-name="T134">kokie asmens duomenys bus renkami (baigtinis iš paties asmens, medicinos dokumentų ir (ar) kitų šaltinių renkamų duomenų sąrašas);</text:span></text:p>
      <text:p text:style-name="P135"><text:span text:style-name="T136">3.9.7</text:span><text:span text:style-name="T137">.<text:s/></text:span><text:span text:style-name="T138">kas ir kokiu tikslu galės susipažinti su duomenimis, leidžiančiais tiesiogiai nustatyti tiriamojo tapatybę (neužkoduotais duomenimis) (pavyzdžiui,</text:span><text:span text:style-name="T139"><text:s/>biomedicininio<text:s/></text:span><text:span text:style-name="T140">tyrimo užsakovo įgalioti asmenys, kontroliuojančios institucijos,<text:s/></text:span><text:span text:style-name="T141">biomedicininiame<text:s/></text:span><text:span text:style-name="T142">tyrime dalyvaujantys tyrėjai) bei kam ir kokiu tikslu bus prieinami tik duomenys, neleidžiantys tiesiogiai nustatyti tiriamojo tapatybės (užkoduoti duomenys). Jei asmens duomenys bus teikiami ne tik biomedicininio tyrimo užsakovui (ar jo atstovui), bet ir kitiems asmens duomenų gavėjams, esantiems kitose Europos Sąjungos valstybėse narėse, Europos ekonominės erdvės valstybėse ir trečiosiose valstybėse, asmuo ar kitas sutikimą turintis teisę duoti asmuo turi būti informuotas apie asmens duomenų gavėjų grupes (pavyzdžiui,<text:s/></text:span><text:span text:style-name="T143">biomedicininius<text:s/></text:span><text:span text:style-name="T144">tyrimus atliekančias laboratorijas) ir apie galimybę susipažinti su asmens duomenų gavėjo duomenimis (pavadinimu ir buveinės adresu), nurodant, kad dėl to jis turėtų kreiptis į tyrėją;</text:span></text:p>
      <text:p text:style-name="P145"><text:span text:style-name="T146">3.9.8</text:span><text:span text:style-name="T147">.<text:s/></text:span><text:span text:style-name="T148">kiek laiko bus saugomi biomedicininio tyrimo metu surinkti tiriamųjų asmens duomenys ir kas bus už tai atsakingas (pavyzdžiui, tyrėjas, biomedicininio tyrimo centras);</text:span></text:p>
      <text:p text:style-name="P149"><text:span text:style-name="T150">3.9.9</text:span><text:span text:style-name="T151">. asmens teisę susipažinti su savo asmens duomenimis ir teisę reikalauti ištaisyti neteisingus, neišsamius, netikslius savo asmens duomenis;</text:span></text:p>
      <text:p text:style-name="P152"><text:span text:style-name="T153">3.9.10</text:span><text:span text:style-name="T154">. tai, kad norėdamas dalyvauti biomedicininiame tyrime asmuo privalės pateikti asmens duomenis;</text:span></text:p>
      <text:p text:style-name="P155"><text:span text:style-name="T156">3.9.11</text:span><text:span text:style-name="T157">. asmens duomenų teisėto tvarkymo sąlygą, nurodytą Reglamento (ES) 2016/679 6 ir (ar) 9 straipsnyje;</text:span></text:p>
      <text:p text:style-name="P158"><text:span text:style-name="T159">3.9.12</text:span><text:span text:style-name="T160">. kai duomenų valdytojas ketina perduoti asmens duomenis į trečiąsias valstybes arba tarptautinę organizaciją, informaciją apie Europos Komisijos sprendimą, kad trečioji valstybė arba tarptautinė organizacija užtikrina tinkamo lygio asmens duomenų apsaugą, arba Reglamento (ES) 2016/679 46, 47 straipsniuose arba 49 straipsnio 1 dalies antrojoje pastraipoje nurodytais atvejais – apie tinkamas arba pritaikytas asmens duomenų apsaugos priemones ir būdus, kaip gauti asmens duomenų kopiją arba kur suteikiama galimybė su jais susipažinti.</text:span><text:span text:style-name="T161">“</text:span></text:p>
      <text:p text:style-name="P162"><text:span text:style-name="T163">4</text:span><text:span text:style-name="T164">.</text:span><text:span text:style-name="T165"><text:tab/></text:span><text:span text:style-name="T166">Pakeičiu 3.10 papunktį ir jį išdėstau taip:</text:span></text:p>
      <text:p text:style-name="P167"><text:span text:style-name="T168">„</text:span><text:span text:style-name="T169">3.10</text:span><text:span text:style-name="T170">.<text:s/></text:span><text:span text:style-name="T171">Lietuvos bioetikos komiteto ir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 atlikti klinikinį vaistinio preparato tyrimą bei šių institucijų kontaktinę informaciją (telefono ryšio numeris, el. pašto adresas, buveinės adresas).“</text:span></text:p>
      <text:p text:style-name="P172"><text:span text:style-name="T173">5</text:span><text:span text:style-name="T174">.</text:span><text:span text:style-name="T175"><text:tab/></text:span><text:span text:style-name="T176">Pakeičiu 3.11 papunktį ir jį išdėstau taip:</text:span></text:p>
      <text:p text:style-name="P177"><text:span text:style-name="T178">„</text:span><text:span text:style-name="T179">3.11</text:span><text:span text:style-name="T180">.<text:s/></text:span><text:span text:style-name="T181">Informaciją, kaip susisiekti su atsakingu tyrėju, biomedicininio tyrimo centru, biomedicininio tyrimo užsakovu ir (arba) užsakovo atstovu (telefono ryšio numerį, el. pašto adresą, buveinės adresą) bei<text:s/></text:span><text:span text:style-name="T182">duomenų apsaugos pareigūno kontaktinius duomenis<text:s/></text:span><text:span text:style-name="T183">(telefono ryšio numerį, el. pašto adresą, darbo vietos adresą)</text:span><text:span text:style-name="T184">.“</text:span></text:p>
      <text:p text:style-name="P185"><text:span text:style-name="T186">6</text:span><text:span text:style-name="T187">.</text:span><text:span text:style-name="T188"><text:tab/>Pripažįstu netekusiu galios 23 punktą.</text:span></text:p>
      <text:p text:style-name="P189"/>
      <text:p text:style-name="P190"/>
      <text:p text:style-name="P191"/>
      <text:p text:style-name="P192">Sveikatos apsaugos ministras<text:tab/><text:tab/><text:tab/><text:tab/><text:tab/><text:tab/><text:tab/><text:tab/>Aurelijus Veryga</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BIOETIKOS KOMITETAS</meta:initial-creator>
    <dc:creator>adlibuser</dc:creator>
    <meta:creation-date>2018-12-28T14:35:00Z</meta:creation-date>
    <dc:date>2018-12-28T14:35:00Z</dc:date>
    <meta:print-date>2018-11-28T13:29:00Z</meta:print-date>
    <meta:template xlink:href="Normal.dotm" xlink:type="simple"/>
    <meta:editing-cycles>2</meta:editing-cycles>
    <meta:editing-duration>PT0S</meta:editing-duration>
    <meta:document-statistic meta:page-count="3" meta:paragraph-count="57" meta:word-count="1066" meta:character-count="8284" meta:row-count="213" meta:non-whitespace-character-count="7275"/>
  </office:meta>
</office:document-meta>
</file>