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0 m. gegužės 26 d. sprendimo nr. t1-127 „dėl prekybos ir paslaugų teikimo Pasvalio rajono savivaldybės viešosiose vietose tvarkos aprašo patvirtinimo“ pakeitimo</text:span></text:p>
      <text:p text:style-name="P11"/>
      <text:p text:style-name="P12">2014 m. lapkričio 27 d. Nr. T1-233</text:p>
      <text:p text:style-name="P13">Pasvalys</text:p>
      <text:p text:style-name="Normal"/>
      <text:p text:style-name="Normal"/>
      <text:p text:style-name="P14">Vadovaudamasi Lietuvos Respublikos vietos savivaldos įstatymo<text:s/><text:span text:style-name="T15">18</text:span><text:s/>straipsnio 1 dalimi, Lietuvos Respublikos euro įvedimo Lietuvos Respublikoje įstatymu, Pasvalio rajono savivaldybės taryba<text:s/><text:span text:style-name="T16">nusprendžia:</text:span><text:s/></text:p>
      <text:p text:style-name="P17">1. Pakeisti<text:s/><text:span text:style-name="T18">Vietinės rinkliavos už leidimą prekiauti ar teikti paslaugas Pasvalio rajono savivaldybės viešosiose vietose nuostatus,<text:s/></text:span>patvirtintus Savivaldybės tarybos 2010 m. gegužės 26 d. sprendimu Nr. T1-127 „Dėl prekybos ir paslaugų teikimo Pasvalio rajono savivaldybės viešosiose vietose tvarkos aprašo patvirtinimo“ (su visais pakeitimais ir papildymais), ir 4 punktą išdėstyti taip:</text:p>
      <text:p text:style-name="P19"><text:span text:style-name="T20">„</text:span><text:span text:style-name="T21">4</text:span><text:span text:style-name="T22">. Vietinė rinkliava už leidimo prekiauti ar teikti paslaugas išdavimą (vieną vietą) Savivaldybės tarybos nustatytose <text:s/>viešosiose vietose:</text:span></text:p>
      <text:p text:style-name="P23"><text:span text:style-name="T24">4.1</text:span><text:span text:style-name="T25">. Visoje Pasvalio rajono savivaldybės teritorijoje:</text:span></text:p>
      <text:p text:style-name="P26"><text:span text:style-name="T27">4.1.1</text:span><text:span text:style-name="T28">. vienai parai – 4,34 Eur;</text:span></text:p>
      <text:p text:style-name="P29"><text:span text:style-name="T30">4.1.2</text:span><text:span text:style-name="T31">. vienam mėnesiui – 14,48 Eur;</text:span></text:p>
      <text:p text:style-name="P32"><text:span text:style-name="T33">4.1.3</text:span><text:span text:style-name="T34">. vieneriems metams – 57,92 Eur.</text:span></text:p>
      <text:p text:style-name="P35"><text:span text:style-name="T36">4.2</text:span><text:span text:style-name="T37">. seniūnijoje:</text:span></text:p>
      <text:p text:style-name="P38"><text:span text:style-name="T39">4.2.1</text:span><text:span text:style-name="T40">. vienai parai – 1,74 <text:s/>Eur;</text:span></text:p>
      <text:p text:style-name="P41"><text:span text:style-name="T42">4.2.2</text:span><text:span text:style-name="T43">. vieną mėnesį – 5,79 <text:s/>Eur;</text:span></text:p>
      <text:p text:style-name="P44"><text:span text:style-name="T45">4.2.3</text:span><text:span text:style-name="T46">. vieneriems metams – 28,96 Eur.</text:span></text:p>
      <text:p text:style-name="P47"><text:span text:style-name="T48">4.3</text:span><text:span text:style-name="T49">. kultūrinių, sporto ir kitų masinių renginių metu vienai parai:</text:span></text:p>
      <text:p text:style-name="P50"><text:span text:style-name="T51">4.3.1</text:span><text:span text:style-name="T52">. Pasvalio ir Joniškėlio miestuose – 5,79 Eur;</text:span></text:p>
      <text:p text:style-name="P53"><text:span text:style-name="T54">4.3.2</text:span><text:span text:style-name="T55">. kaimiškoje seniūnijoje – 2,90 Eur.“</text:span></text:p>
      <text:p text:style-name="P56"><text:span text:style-name="T57">2</text:span><text:span text:style-name="T58">.<text:s/></text:span>Sprendimas įsigalioja nuo 2015 m. sausio 1 d.</text:p>
      <text:p text:style-name="P59"/>
      <text:p text:style-name="P60"/>
      <text:p text:style-name="P61"/>
      <text:p text:style-name="P62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2:25:00Z</meta:creation-date>
    <dc:date>2016-01-07T12:25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13" meta:character-count="1610" meta:row-count="83" meta:non-whitespace-character-count="1422"/>
  </office:meta>
</office:document-meta>
</file>