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4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akeisti 47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Gavęs<text:s/></text:span><text:span text:style-name="T44">Sutarčių ir teisių suvaržymų registro<text:s/></text:span><text:span text:style-name="T45">ar Turto arešto aktų registro tvarkytojo pranešimą apie įkeistą ar areštuotą teisę į pat</text:span><text:span text:style-name="T46">ento paraišką ar patentą, Valstybinis patentų biuras teisės į patento paraišką ar patentą įkeitimo ar arešto duomenis įrašo į Lietuvos Respublikos patentų registrą ir apie tai paskelbia Valstybinio patentų biuro oficialiame biuletenyje.</text:span><text:span text:style-name="T47">“</text:span></text:p>
        <text:p text:style-name="P48"/>
        <text:p text:style-name="P49"><text:span text:style-name="T50">2</text:span><text:span text:style-name="T51"><text:s/></text:span><text:span text:style-name="T52">strai</text:span><text:span text:style-name="T53">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2 m. sausio 1 d.</text:span></text:p>
        <text:p text:style-name="P58"><text:span text:style-name="T59">2</text:span><text:span text:style-name="T60">. Lietuvos Respublikos Vyriausybė iki 2021 m. sausio 1 d. priima šio įstatymo įgyvendinamuosius teisės aktus.</text:span></text:p>
        <text:p text:style-name="P61"/>
        <text:p text:style-name="P62"><text:span text:style-name="T63">Skel</text:span><text:span text:style-name="T64">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6:29:00Z</meta:creation-date>
    <dc:date>2020-01-06T0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965" meta:row-count="30" meta:non-whitespace-character-count="843"/>
  </office:meta>
</office:document-meta>
</file>