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left" style:position="5.666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MENINĖS PREKYBOS ALKOHOLINIAIS GĖRIMAIS<text:s/></text:p>
      <text:p text:style-name="P9">LAIKO RIBOJIMO ŠVENČIŲ IR MASINIŲ RENGINIŲ DIENOMIS<text:s/></text:p>
      <text:p text:style-name="P10"/>
      <text:p text:style-name="P11">2014 m. balandžio 25 d. Nr. T1-144</text:p>
      <text:p text:style-name="P12">Mažeikiai</text:p>
      <text:p text:style-name="P13"/>
      <text:p text:style-name="P14"/>
      <text:p text:style-name="P15"><text:span text:style-name="T16">V</text:span><text:span text:style-name="T17">adovaudamasi Lietuvos Respublikos vietos savivaldos įstatymo 16 straipsnio 2 dalies 36 punktu ir 4 dalimi, Lietuvos Respublikos alkoholio kontrolės įstatymo 18 straipsnio 8 dalimi, atsižvelgdama į Mažeikių rajono savivaldybės narkotikų kontrolės komisijos 2014 m. kovo 17 d. posėdžio Nr. 1 siūlymą, Mažeikių rajono savivaldybės<text:s/></text:span><text:span text:style-name="T18">taryba <text:s/>n u s p r e n d ž i a:</text:span></text:p>
      <text:p text:style-name="P19"><text:span text:style-name="T20">1</text:span><text:span text:style-name="T21">. Riboti mažmeninės prekybos alkoholiniais gėrimais laiką šventėse ir masiniuose renginiuose – išduoti vienkartinę licenciją ne ilgiau kaip iki 23 val.</text:span></text:p>
      <text:p text:style-name="P22"><text:span text:style-name="T23">2</text:span><text:span text:style-name="T24">. Paskelbti sprendimą vietinėje spaudoje ir Mažeikių rajono savivaldybės interneto tinklalapyje (www.mazeikiai.lt).<text:s/></text:span></text:p>
      <text:p text:style-name="P25"><text:span text:style-name="T26">Šis sprendimas gali būti skundžiamas Lietuvos Respublikos administracinių bylų teisenos įstatymo nustatyta tvarka Šiaulių apygardos administraciniam teismui per vieną mėnesį nuo šio sprendimo paskelbimo dieno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6</meta:initial-creator>
    <dc:creator>SYSTEM</dc:creator>
    <meta:creation-date>2014-05-08T11:48:00Z</meta:creation-date>
    <dc:date>2014-05-08T11:48:00Z</dc:date>
    <meta:print-date>2014-04-14T11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082" meta:row-count="41" meta:non-whitespace-character-count="949"/>
  </office:meta>
</office:document-meta>
</file>