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US"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fo:language="en" fo:country="US"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color="#000000" style:font-size-complex="12pt" fo:language="en" fo:country="GB"/>
    </style:style>
    <style:style style:name="T19" style:parent-style-name="DefaultParagraphFont" style:family="text">
      <style:text-properties style:font-name-asian="SimSun" fo:font-weight="bold" style:font-weight-asian="bold" style:font-weight-complex="bold" style:font-size-complex="12pt"/>
    </style:style>
    <style:style style:name="T20" style:parent-style-name="DefaultParagraphFont" style:family="text">
      <style:text-properties style:font-name-asian="Calibri" fo:font-weight="bold" style:font-weight-asian="bold" fo:color="#000000"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style:tab-stops>
          <style:tab-stop style:type="left" style:position="0.8125in"/>
        </style:tab-stops>
      </style:paragraph-properties>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SimSun" style:font-weight-complex="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color="#000000" style:font-size-complex="12pt" fo:language="en" fo:country="GB"/>
    </style:style>
    <style:style style:name="T48" style:parent-style-name="DefaultParagraphFont" style:family="text">
      <style:text-properties style:font-name-asian="SimSun" style:font-weight-complex="bold"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weight-complex="bold" style:font-size-complex="12pt" style:language-asian="lt" style:country-asian="LT"/>
    </style:style>
    <style:style style:name="T51" style:parent-style-name="DefaultParagraphFont" style:family="text">
      <style:text-properties style:font-name-asian="Calibri" fo:color="#000000" style:font-size-complex="12pt" fo:language="en" fo:country="GB"/>
    </style:style>
    <style:style style:name="P52"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5437in" style:page-number="1">
        <style:tab-stops/>
      </style:paragraph-properties>
    </style:style>
    <style:style style:name="P71" style:parent-style-name="Normal" style:family="paragraph">
      <style:paragraph-properties fo:margin-left="3.5437in">
        <style:tab-stops/>
      </style:paragraph-properties>
    </style:style>
    <style:style style:name="P72" style:parent-style-name="Normal" style:family="paragraph">
      <style:paragraph-properties fo:margin-left="3.5437in">
        <style:tab-stops/>
      </style:paragraph-properties>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P84" style:parent-style-name="Normal" style:family="paragraph">
      <style:paragraph-properties fo:text-align="justify" fo:text-indent="0.5909in"/>
      <style:text-properties fo:language="en" fo:country="US" style:language-asian="lt" style:country-asian="L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909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fo:text-indent="0.5909in"/>
      <style:text-properties style:language-asian="lt" style:country-asian="L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909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909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909in">
        <style:tab-stops>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style:style>
    <style:style style:name="P137" style:parent-style-name="Normal" style:family="paragraph">
      <style:paragraph-properties fo:text-align="center" style:vertical-align="middle"/>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paragraph-properties fo:text-align="center" style:vertical-align="middle" fo:text-indent="0.5909in"/>
      <style:text-properties fo:language="en" fo:country="US" style:language-asian="lt" style:country-asian="LT"/>
    </style:style>
    <style:style style:name="P144" style:parent-style-name="Normal" style:family="paragraph">
      <style:paragraph-properties fo:text-align="justify" style:vertical-align="middle" fo:line-height="150%" fo:text-indent="0.5909in"/>
    </style:style>
    <style:style style:name="P145" style:parent-style-name="Normal" style:family="paragraph">
      <style:paragraph-properties fo:text-align="justify" style:vertical-align="middle" fo:line-height="150%" fo:text-indent="0.5909in"/>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147" style:parent-style-name="Normal" style:family="paragraph">
      <style:paragraph-properties fo:text-align="justify" style:vertical-align="middle" fo:line-height="150%" fo:text-indent="0.5909in"/>
    </style:style>
    <style:style style:name="P148" style:parent-style-name="Normal" style:family="paragraph">
      <style:paragraph-properties fo:text-align="justify" style:vertical-align="middle" fo:line-height="150%" fo:text-indent="0.5909in"/>
    </style:style>
    <style:style style:name="T149" style:parent-style-name="DefaultParagraphFont" style:family="text">
      <style:text-properties style:font-weight-complex="bold"/>
    </style:style>
    <style:style style:name="T150" style:parent-style-name="DefaultParagraphFont" style:family="text">
      <style:text-properties style:font-name="Arial" style:font-name-complex="Arial" style:font-weight-complex="bold" fo:color="#000000" fo:font-size="9pt" style:font-size-asian="9pt"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font-weight-complex="bold"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5909in"/>
    </style:style>
    <style:style style:name="P166" style:parent-style-name="Normal" style:family="paragraph">
      <style:paragraph-properties fo:text-align="justify" fo:line-height="150%" fo:text-indent="0.5909in"/>
    </style:style>
    <style:style style:name="P167" style:parent-style-name="Normal" style:family="paragraph">
      <style:paragraph-properties fo:text-align="justify" fo:line-height="150%" fo:text-indent="0.5909in"/>
    </style:style>
    <style:style style:name="P168" style:parent-style-name="Normal" style:family="paragraph">
      <style:paragraph-properties fo:text-align="justify" fo:line-height="150%" fo:text-indent="0.5909in"/>
    </style:style>
    <style:style style:name="P169" style:parent-style-name="Normal" style:family="paragraph">
      <style:paragraph-properties fo:text-align="justify" fo:line-height="150%" fo:text-indent="0.5909in"/>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5909in"/>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middle" fo:line-height="150%"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vertical-align="middle" fo:line-height="150%" fo:text-indent="0.5909in">
        <style:tab-stops>
          <style:tab-stop style:type="left" style:position="0.4923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center" style:vertical-align="middle" fo:line-height="150%"/>
    </style:style>
    <style:style style:name="T190"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10"/>
      <text:p text:style-name="P11"><text:span text:style-name="T12">KELMĖS RAJONO SAVIVALDYBĖS<text:s/></text:span></text:p>
      <text:p text:style-name="P13"><text:span text:style-name="T14">TARYBA</text:span></text:p>
      <text:p text:style-name="P15"/>
      <text:p text:style-name="P16">SPRENDIMAS</text:p>
      <text:p text:style-name="P17"><text:span text:style-name="T18">DĖL<text:s/></text:span><text:span text:style-name="T19">LĖŠŲ PINIGINEI SOCIALINEI PARAMAI NUSTATYMO KELMĖS RAJONO SAVIVALDYBĖJE METODIKOS<text:s/></text:span><text:span text:style-name="T20">PATVIRTINIMO</text:span></text:p>
      <text:p text:style-name="P21"/>
      <text:p text:style-name="P22">2019 m. vasario 21 d. Nr. T-48</text:p>
      <text:p text:style-name="P23">Kelmė</text:p>
      <text:p text:style-name="P24"/>
      <text:p text:style-name="P25"/>
      <text:p text:style-name="P26"><text:span text:style-name="T27">Vadovaudamasi Lietuvos Respublikos vietos savivaldos įstatymo 16 straipsnio 2 dalies 38 punktu, 18 straipsnio 1 dalimi,<text:s/></text:span><text:span text:style-name="T28">Lietuvos Respublikos</text:span><text:span text:style-name="T29"><text:s/></text:span><text:span text:style-name="T30">piniginės socialinės paramos nepasiturintiems gyventojams</text:span><text:span text:style-name="T31"><text:s/></text:span><text:span text:style-name="T32">įstatymo<text:s/></text:span><text:span text:style-name="T33">4 straipsnio 5 dalimi, 30 straipsnio 1 dalies 1 punktu, Kelmės rajono savivaldybės taryba<text:s/></text:span><text:span text:style-name="T34">nusprendži</text:span><text:span text:style-name="T35">a:<text:s/></text:span></text:p>
      <text:p text:style-name="P36"><text:span text:style-name="T37">1</text:span><text:span text:style-name="T38">.</text:span><text:span text:style-name="T39"><text:tab/>Patvirtinti<text:s/></text:span><text:span text:style-name="T40">Lėšų piniginei socialinei paramai nustatymo Kelmės rajono savivaldybėje metodiką</text:span><text:span text:style-name="T41"><text:s/>(pridedama).</text:span></text:p>
      <text:p text:style-name="P42"><text:span text:style-name="T43">2</text:span><text:span text:style-name="T44">.</text:span><text:span text:style-name="T45"><text:tab/></text:span><text:span text:style-name="T46">Laikyti netekusiu galios Kelmės rajono savivaldybės tarybos 2018 m. vasario 20 d. sprendimą Nr. T-38 „</text:span><text:span text:style-name="T47">Dėl<text:s/></text:span><text:span text:style-name="T48">Nepanaudotų Kelmės rajono savivaldybės biudžeto lėšų, skirtų piniginei socialinei paramai skaičiuoti ir mokėti, panaudojimo kitoms<text:s/></text:span><text:span text:style-name="T49">socialinės apsaugos sritims finansuoti</text:span><text:span text:style-name="T50"><text:s/>tvarkos aprašo<text:s/></text:span><text:span text:style-name="T51">patvirtinimo“.</text:span></text:p>
      <text:p text:style-name="P52"><text:span text:style-name="T53">Sprendimas per vieną mėnesį gali būti skundžiamas Regionų apygardos administraciniam teismui, skundą (prašymą) paduodant bet kuriuose šio teismo rūmuose,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Vaclovas Andrulis</text:span></text:p>
      <text:soft-page-break/>
      <text:p text:style-name="P64">PATVIRTINTA</text:p>
      <text:p text:style-name="P71">Kelmės rajono savivaldybės tarybos<text:s/></text:p>
      <text:p text:style-name="P72">2019 m. vasario 21 d. sprendimu Nr. T-48</text:p>
      <text:p text:style-name="P73"/>
      <text:p text:style-name="P74"/>
      <text:p text:style-name="P75"/>
      <text:p text:style-name="P76"><text:span text:style-name="T77">LĖŠŲ PINIGINEI SOCIALINEI PARAMAI NUSTATYMO KELMĖS RAJONO SAVIVALDYBĖJE METODIKA</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Lėšų piniginei socialinei paramai nustatymo Kelmės rajono savivaldybėje metodika (toliau – Metodika) reglamentuoja Kelmės rajono savivaldybės (toliau – Savivaldybė) biudžeto lėšų poreikio socialinėms pašalpoms, būsto šildymo, geriamojo vandens ir karšto vandens išlaidų kompensacijoms (toliau – kompensacijos) bei kreditui, paimtam daugiabučiam namui atnaujinti (modernizuoti), ir palūkanoms apmokėti už asmenis, turinčius teisę į būsto šildymo išlaidų kompensaciją, vienkartinėms pašalpoms apskaičiavimą ir nepanaudotų savivaldybės biudžeto lėšų, skirtų piniginei socialinei paramai skaičiuoti ir mokėti, naudojimo socialinės apsaugos sritims tvarką.<text:s/></text:p>
      <text:p text:style-name="P89"><text:span text:style-name="T90">2</text:span><text:span text:style-name="T91">.</text:span><text:span text:style-name="T92"><text:tab/></text:span>Ši Metodika parengtas vadovaujantis Lietuvos Respublikos piniginės socialinės paramos nepasiturintiems gyventojams įstatymu.</text:p>
      <text:p text:style-name="P93"><text:span text:style-name="T94">3</text:span><text:span text:style-name="T95">.</text:span><text:span text:style-name="T96"><text:tab/></text:span>Metodikoje vartojamos sąvokos atitinka Lietuvos Respublikos piniginės socialinės paramos nepasiturintiems gyventojams įstatyme vartojamas sąvokas.</text:p>
      <text:p text:style-name="P97"><text:span text:style-name="T98">4</text:span><text:span text:style-name="T99">.</text:span><text:span text:style-name="T100"><text:tab/></text:span>Atsižvelgdama į šią Metodiką, lėšas socialinėms pašalpoms, kompensacijoms, kreditui, paimtam daugiabučiam namui atnaujinti (modernizuoti), ir palūkanoms apmokėti bei vienkartinėms pašalpoms, tvirtina Savivaldybės taryba.</text:p>
      <text:p text:style-name="P101"><text:span text:style-name="T102">5</text:span><text:span text:style-name="T103">.</text:span><text:span text:style-name="T104"><text:tab/>Savivaldybė piniginę socialinę paramą teikia, vykdydama savarankiškąją savivaldybės funkciją.</text:span></text:p>
      <text:p text:style-name="P105"><text:span text:style-name="T106">6</text:span><text:span text:style-name="T107">.</text:span><text:span text:style-name="T108"><text:tab/>Vienkartinėms pašalpoms mokėti skiriama iki 3 procentų piniginei socialinei paramai mokėti numatytų skirti lėšų.</text:span></text:p>
      <text:p text:style-name="P109"><text:span text:style-name="T110">7</text:span><text:span text:style-name="T111">.</text:span><text:span text:style-name="T112"><text:tab/>Piniginei socialinei paramai administruoti lėšos skiriamos iš savivaldybės biudžeto pagal patvirtintą<text:s/></text:span>Piniginės socialinės paramos teikimo tvarkos aprašą.</text:p>
      <text:p text:style-name="P113"/>
      <text:p text:style-name="P114"><text:span text:style-name="T115">II</text:span><text:span text:style-name="T116"><text:s/>SKYRIUS</text:span></text:p>
      <text:p text:style-name="P117"><text:span text:style-name="T118">LĖŠŲ POREIKIO APSKAIČIAVIMAS</text:span></text:p>
      <text:p text:style-name="P119"/>
      <text:p text:style-name="P120"><text:span text:style-name="T121">8</text:span><text:span text:style-name="T122">.</text:span><text:span text:style-name="T123"><text:tab/>Lėšų poreikis piniginei socialinei paramai mokėti apskaičiuojamas naudojant bazinį lėšų dydį ir atsižvelgiant į išlaidas šiai paramai mokėti sąlygojančius veiksnius.<text:s/></text:span></text:p>
      <text:p text:style-name="P124"><text:span text:style-name="T125">9</text:span><text:span text:style-name="T126">.</text:span><text:span text:style-name="T127"><text:tab/>Bazinis lėšų dydis piniginei socialinei paramai mokėti nustatomas kaip vidutinis metinis išlaidų socialinei pašalpai ir kompensacijoms dydis per paskutinius 3 metus iki einamųjų biudžetinių metų, kuriais atliekami skaičiavimai, analizuojant socialinės pašalpos ir kompensacijų dydžio keitimąsi kas mėnesį.</text:span></text:p>
      <text:p text:style-name="P128"><text:span text:style-name="T129">10</text:span><text:span text:style-name="T130">.</text:span><text:span text:style-name="T131"><text:tab/>Bazinis lėšų dydis tikslinamas atsižvelgiant į socialinės pašalpos ir kompensacijų gavėjų skaičiaus ir išlaidų piniginei socialinei paramai mokėti pokyčius.</text:span></text:p>
      <text:p text:style-name="P132"><text:span text:style-name="T133">11</text:span><text:span text:style-name="T134">.</text:span><text:span text:style-name="T135"><text:tab/>Socialinės pašalpos dydis priklauso nuo galiojančio valstybės remiamų pajamų dydžio (VRP). Planuojant lėšas būtina įvertinti VRP dydį prognozuojamu laikotarpiu.</text:span></text:p>
      <text:p text:style-name="P136"/>
      <text:p text:style-name="P137"><text:span text:style-name="T138">III</text:span><text:span text:style-name="T139"><text:s/>SKYRIUS</text:span></text:p>
      <text:p text:style-name="P140"><text:span text:style-name="T141">NEPANAUDOTŲ LĖŠŲ PINIGINEI SOCIALINEI PARAMAI SKAIČIUOTI IR MOKĖTI NAUDOJIMAS</text:span><text:span text:style-name="T142"><text:s/>KITOMS SOCIALINĖS APSAUGOS SRITIMS</text:span></text:p>
      <text:p text:style-name="P143"/>
      <text:p text:style-name="P144">12. Pasibaigus ketvirčiui, iki einamojo mėnesio 10 d. Savivaldybės administracijos Finansų skyrius, suderinęs duomenis su Savivaldybės administracijos Socialinės paramos skyriumi, pateikia informaciją Savivaldybės merui ir Savivaldybės administracijos direktoriui apie nepanaudotas savivaldybės biudžeto lėšas, skirtas piniginei socialinei paramai skaičiuoti ir mokėti.<text:s/></text:p>
      <text:p text:style-name="P145">13. Savivaldybės administracijos Finansų skyrius surenka ir analizuoja savivaldybės biudžeto asignavimų valdytojų ir kitų fizinių bei juridinių asmenų prašymus dėl lėšų skyrimo ir pateikia juos Savivaldybės merui, Savivaldybės administracijos direktoriui, Savivaldybės tarybos<text:s/><text:span text:style-name="T146">Socialinių klausimų ir sveikatos apsaugos</text:span><text:s/>komiteto pirmininkui.</text:p>
      <text:p text:style-name="P147">14. Savivaldybės biudžeto asignavimų valdytojų ir kitų fizinių bei juridinių asmenų prašymus dėl lėšų skyrimo iš piniginei socialinei paramai skaičiuoti ir mokėti nepanaudotų lėšų svarsto ir analizuoja komisija. Komisija teikia siūlymą Savivaldybės tarybai.</text:p>
      <text:p text:style-name="P148">15. Komisija susideda iš 9 narių: Savivaldybės mero, mero pavaduotojo, Savivaldybės administracijos direktoriaus, direktoriaus pavaduotojo, Savivaldybės administracijos Finansų skyriaus vedėjo, Socialinės paramos skyriaus vedėjo, Apskaitos skyriaus vedėjo, Savivaldybės tarybos<text:s/><text:span text:style-name="T149">Biudžeto ir investicijų komiteto pirmininko ir Socialinių klausimų ir sveikatos apsaugos komiteto pirmininko.<text:s/></text:span>Tais atvejais, kai kuris nors Savivaldybės tarybos komiteto pirmininkas dėl ligos ar kitų priežasčių negali dalyvauti komisijos posėdyje, komiteto pirmininko funkcijas vykdo komiteto pirmininko pavaduotojas.<text:s/><text:span text:style-name="T150">Komisijos pirmininkas – meras.</text:span><text:s/>Tais atvejais, kai meras dėl ligos ar kitų priežasčių negali dalyvauti komisijos posėdyje, komisijos pirmininko funkcijas vykdo mero pavaduotojas.</text:p>
      <text:p text:style-name="P151">16. Sprendimą dėl nepanaudotų savivaldybės biudžeto lėšų piniginei socialinei paramai skaičiuoti ir mokėti skyrimo kitoms<text:s/><text:span text:style-name="T152">socialinės apsaugos sritims<text:s/></text:span>priima Savivaldybės taryba.</text:p>
      <text:p text:style-name="P153"/>
      <text:p text:style-name="P154"><text:span text:style-name="T155">IV</text:span><text:span text:style-name="T156"><text:s/>SKYRIUS</text:span></text:p>
      <text:p text:style-name="P157"><text:span text:style-name="T158">NEPANAUDOTŲ<text:s/></text:span><text:span text:style-name="T159">SAVIVALDYBĖS BIUDŽETO<text:s/></text:span><text:span text:style-name="T160">LĖŠŲ PINIGINEI SOCIALINEI PARAMAI SKAIČIUOTI IR MOKĖTI NAUDOJIMAS</text:span></text:p>
      <text:p text:style-name="P161"/>
      <text:p text:style-name="P162"><text:span text:style-name="T163">17</text:span><text:span text:style-name="T164">. Nepanaudotos savivaldybės biudžeto lėšos piniginei socialinei paramai skaičiuoti ir mokėti naudojamos šioms socialinės apsaugos sritims finansuoti:<text:s/></text:span></text:p>
      <text:p text:style-name="P165">17.1. socialinę riziką patiriančių asmenų (šeimų) socialinės reabilitacijos ir integracijos priemonėms įgyvendinti;<text:s/></text:p>
      <text:p text:style-name="P166">17.2. šeimoje ir bendruomenėje teikiamai pagalbai vaikams, neįgaliesiems, senyvo amžiaus asmenims ir jų šeimoms plėtoti;<text:s/></text:p>
      <text:p text:style-name="P167">17.3. finansinei paramai, skirtai skurdui bei socialinei atskirčiai mažinti;<text:s/></text:p>
      <text:p text:style-name="P168">17.4. smurto, savižudybių, priklausomybių, prekybos žmonėmis prevencijai;<text:s/></text:p>
      <text:p text:style-name="P169">17.5. neįgaliųjų socialinei integracijai;<text:s/></text:p>
      <text:p text:style-name="P170">17.6. bendruomenių ir nevyriausybinių organizacijų plėtrai, jų vykdomoms socialinėms programoms įgyvendinti;<text:s/></text:p>
      <text:p text:style-name="P171">17.7. užimtumo didinimo programoms įgyvendinti;<text:s/></text:p>
      <text:p text:style-name="P172">17.8. savivaldybės ir socialinio būsto fondo plėtrai, būstų rekonstravimui ir remontui;<text:s/></text:p>
      <text:p text:style-name="P173">17.9. socialinių paslaugų priemonėms finansuoti, jų infrastruktūrai modernizuoti ir plėtoti;</text:p>
      <text:p text:style-name="P174">17.10. socialinių paslaugų srities darbuotojų darbo sąlygoms gerinti ir darbo užmokesčiui didinti;</text:p>
      <text:p text:style-name="P175"><text:span text:style-name="T176">17.11</text:span><text:span text:style-name="T177">. Savivaldybės administracijoje dirbančių socialinių išmokų specialistų darbo užmokesčiui didinti;</text:span></text:p>
      <text:p text:style-name="P178">17.12. socialinių pedagogų, psichologų, specialiąją pedagoginę ir specialiąją pagalbą teikiančių specialistų darbo užmokesčiui mokėti.</text:p>
      <text:p text:style-name="P179"><text:span text:style-name="T180">18</text:span><text:span text:style-name="T181">. Nepanaudotos savivaldybės biudžeto lėšos piniginei socialinei paramai skaičiuoti ir mokėti pirmiausia naudojamos 17.10 ir 17.11 papunkčiuose nurodytoms sritims finansuoti, skiriant ne mažiau kaip 20 procentų šių lėšų.</text:span></text:p>
      <text:p text:style-name="P182"><text:span text:style-name="T183">19</text:span><text:span text:style-name="T184">. Savivaldybės administracijos Finansų skyrius suderinęs su Savivaldybės administracijos Socialinės paramos skyriumi, parengia ir pateikia<text:s/></text:span>Savivaldybės merui, Savivaldybės administracijos direktoriui ir Savivaldybės tarybai metinę<text:span text:style-name="T185"><text:s/>ataskaitą apie<text:s/></text:span>nepanaudotų piniginei socialinei paramai lėšų perskirstymą iki balandžio 1 d.</text:p>
      <text:p text:style-name="P186"><text:span text:style-name="T187">20</text:span><text:span text:style-name="T188">. Ši Metodika keičiama ir pildoma Savivaldybės tarybos sprendimu.</text:span></text:p>
      <text:p text:style-name="P189"><text:span text:style-name="T19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color="#595959" fo:font-size="9pt" style:font-size-asian="9pt" style:font-size-complex="9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color="#595959" fo:font-size="9pt" style:font-size-asian="9pt" style:font-size-complex="9pt"/>
    </style:style>
    <style:style style:name="P7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2019-02-21 T1-33</text:p>
        <text:p text:style-name="P7"/>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text:s/>2019-02-21 T1-33</text:p>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33</meta:initial-creator>
    <dc:creator>adlibuser</dc:creator>
    <meta:creation-date>2023-09-25T08:26:00Z</meta:creation-date>
    <dc:date>2023-09-25T08:26:00Z</dc:date>
    <meta:print-date>2018-08-07T08:45:00Z</meta:print-date>
    <meta:template xlink:href="Normal.dotm" xlink:type="simple"/>
    <meta:editing-cycles>2</meta:editing-cycles>
    <meta:editing-duration>PT0S</meta:editing-duration>
    <meta:document-statistic meta:page-count="3" meta:paragraph-count="25" meta:word-count="990" meta:character-count="7998" meta:row-count="99" meta:non-whitespace-character-count="7033"/>
  </office:meta>
</office:document-meta>
</file>