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ALGIRDO JULIAUS GREIMO METAIS</text:p>
      <text:p text:style-name="P21"/>
      <text:p text:style-name="P22">2016 m. rugsėjo 27 d. Nr. XII-265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text:s/></text:span></text:p>
        <text:p text:style-name="P29"><text:span text:style-name="T30">atsižvelgdamas</text:span><text:span text:style-name="T31"><text:s/>į tai, kad 2017 m. bus minimos pasaulyje žinomo lietuvių kilmės prancūzų kalbininko, mitologo, vieno žymiausių šiuolaikinės semiotikos atstovų, Paryžiaus semiotikos mokyklos įkūrėjo Algirdo Juliaus Greimo 100-osios gimimo metinės;</text:span></text:p>
        <text:p text:style-name="P32"><text:span text:style-name="T33">pabrėždamas,<text:s/></text:span><text:span text:style-name="T34">kad<text:s/></text:span><text:span text:style-name="T35">Algirdo</text:span><text:span text:style-name="T36"><text:s/>Juliaus Greimo 100-osios gimimo metinės yra įtrauktos į<text:s/></text:span><text:span text:style-name="T37">2015 m. lapkričio 3–18 dienomis Paryžiuje vykusioje UNESCO Generalinės konferencijos<text:s/></text:span><text:span text:style-name="T38"><text:line-break/>38-ojoje sesijoje patvirtintą UNESCO 2016–2017 m. minimų sukakčių sąrašą, kuriame yra per 40 pasaulio kultūrai, š</text:span><text:span text:style-name="T39">vietimui, mokslui, istorinei atminčiai svarbių datų</text:span><text:span text:style-name="T40">,<text:s/></text:span><text:span text:style-name="T41">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elbti 2017 metus</text:span><text:span text:style-name="T48"><text:s/>Algirdo Juliaus Greimo metais</text:span><text:span text:style-name="T49">.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siūlyti Lietuvos Respublikos Vyriausybei:</text:span></text:p>
        <text:p text:style-name="P56"><text:span text:style-name="T57">1</text:span><text:span text:style-name="T58">) sudaryti<text:s/></text:span><text:span text:style-name="T59">Algirdo Juliaus Greimo metų</text:span><text:span text:style-name="T60"><text:s/>komisiją,<text:s/></text:span><text:span text:style-name="T61">kuri iki 2016 m. gruodžio 1 d. parengtų<text:s/></text:span><text:span text:style-name="T62">Algirdo Juliaus Greimo<text:s/></text:span><text:span text:style-name="T63">metų programą;<text:s/></text:span></text:p>
        <text:p text:style-name="P64"><text:span text:style-name="T65">2</text:span><text:span text:style-name="T66">) 2017 metų valstybės biudžete numatyti lėšų<text:s/></text:span><text:span text:style-name="T67">Algirdo Juliaus Greimo<text:s/></text:span><text:span text:style-name="T68">metų komisijos sudarytai ir patvirtintai programai įgyvendinti.</text:span></text:p>
        <text:p text:style-name="P69"/>
        <text:p text:style-name="P70"/>
        <text:p text:style-name="P71"/>
        <text:p text:style-name="P72">Seimo Pirmininkė<text:span text:style-name="T73"><text:tab/></text:span>Loreta<text:s/>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8T10:35:00Z</meta:creation-date>
    <dc:date>2016-09-28T1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220" meta:row-count="31" meta:non-whitespace-character-count="1074"/>
  </office:meta>
</office:document-meta>
</file>