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2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0%"/>
    </style:style>
    <style:style style:name="P41" style:parent-style-name="Normal" style:family="paragraph">
      <style:paragraph-properties fo:text-align="justify" fo:line-height="110%"/>
    </style:style>
    <style:style style:name="P42" style:parent-style-name="Normal" style:family="paragraph">
      <style:paragraph-properties fo:text-align="justify" fo:line-height="110%"/>
    </style:style>
    <style:style style:name="P43" style:parent-style-name="Normal" style:family="paragraph">
      <style:paragraph-properties fo:text-align="justify" fo:line-height="110%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<text:span text:style-name="T12">NUTARIMAS</text:span></text:p>
      <text:p text:style-name="P13">DĖL VALSTYBINĖS KAINŲ IR ENERGETIKOS KONTROLĖS KOMISIJOS 2015 M. GRUODŽIO 15 D. NUTARIMO NR. O3-650 „DĖL PROGNOZUOJAMOS GAMTINIŲ DUJŲ RINKOS KAINOS NUSTATYMO METODIKOS PATVIRTINIMO“ PRIPAŽINIMO NETEKUSIU GALIOS</text:p>
      <text:p text:style-name="P14"/>
      <text:p text:style-name="P15">2018 m. gruodžio 21 d. Nr. O3E-466</text:p>
      <text:p text:style-name="P16">Vilnius</text:p>
      <text:p text:style-name="P17"/>
      <text:p text:style-name="P18"/>
      <text:p text:style-name="P19"><text:span text:style-name="T20">Vadovaudamasi Valstybinės kainų ir energetikos kontrolės komisijos (toliau – Komisija)<text:s/></text:span><text:span text:style-name="T21">Dujų ir elektros departamento Dujų skyriaus<text:s/></text:span><text:span text:style-name="T22">2018 m. gruodžio 21 d. pažyma Nr. O5E-368 „</text:span><text:span text:style-name="T23">Dėl Valstybinės kainų ir energetikos kontrolės komisijos<text:s/></text:span><text:span text:style-name="T24">2015 m. gruodžio 15 d. nutarimo Nr. O3-650 „Dėl Prognozuojamos gamtinių dujų rinkos kainos nustatymo metodikos patvirtinimo</text:span><text:span text:style-name="T25">“</text:span><text:span text:style-name="T26"><text:s/>bei 2018 m. spalio 26 d. nutarimo Nr.<text:s/></text:span><text:span text:style-name="T27">O3E-363 „Dėl tikslinės gamtinių dujų kainos tvirtinimo“ pripažinimo netekusiais galios“</text:span><text:span text:style-name="T28">, Komisija n u t a r i a:</text:span></text:p>
      <text:p text:style-name="P29"><text:span text:style-name="T30">1</text:span><text:span text:style-name="T31">. Pripažinti netekusiu galios Komisijos 2015 m. gruodžio 15 d. nutarimą Nr. O3-650</text:span><text:span text:style-name="T32"><text:s/>„</text:span><text:span text:style-name="T33">Dėl Prognozuojamos gamtinių dujų rinkos kainos nustatymo metodikos patvirtinimo</text:span><text:span text:style-name="T34">“</text:span><text:span text:style-name="T35"><text:s/>su visais pakeitimais ir papildymais</text:span><text:span text:style-name="T36">.<text:s/></text:span></text:p>
      <text:p text:style-name="P37"><text:span text:style-name="T38">2</text:span><text:span text:style-name="T39">. Nustatyti, kad šis nutarimas įsigalioja 2019 m. sausio 1 d.</text:span></text:p>
      <text:p text:style-name="P40"/>
      <text:p text:style-name="P41"/>
      <text:p text:style-name="P42"/>
      <text:p text:style-name="P43"><text:span text:style-name="T44">Komisijos 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8-12-21T14:05:00Z</meta:creation-date>
    <dc:date>2018-12-21T14:05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159" meta:row-count="27" meta:non-whitespace-character-count="1031"/>
  </office:meta>
</office:document-meta>
</file>