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2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20%" fo:text-indent="0.590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20%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20%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20%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 2015 M. SPALIO 7 D. ĮSAKYMO NR. A1-574 „DĖL PRIEGLOBSČIO, MIGRACIJOS IR INTEGRACIJOS FONDO</text:p>
      <text:p text:style-name="P17"><text:span text:style-name="T18">2014–2020 METŲ NACIONALINĖS PROGRAMOS<text:s/></text:span><text:span text:style-name="T19">2 KONKRETAUS TIKSLO „TREČIŲJŲ ŠALIŲ PILIEČIŲ INTEGRACIJA IR TEISĖTA MIGRACIJA“ 1</text:span><text:span text:style-name="T20"> </text:span><text:span text:style-name="T21">NACIONALINIO TIKSLO „INTEGRACIJOS PRIEMONĖS“ 2</text:span><text:span text:style-name="T22"> </text:span><text:span text:style-name="T23">VEIKSMO „PASLAUGŲ TREČIŲJŲ ŠALIŲ PILIEČIAMS TEIKIMAS“ PROJEKTŲ FINANSAVIMO SĄLYGŲ APRAŠO NR. PMIF-2.1.2-V-01 PATVIRTINIMO“</text:span><text:span text:style-name="T24"><text:s/>PAKEITIMO</text:span></text:p>
      <text:p text:style-name="P25"/>
      <text:p text:style-name="P26">2021 m. liepos 1 d. Nr. A1-486</text:p>
      <text:p text:style-name="P27">Vilnius</text:p>
      <text:p text:style-name="P28"/>
      <text:p text:style-name="P29"><text:span text:style-name="T30">P a k e i č i u <text:s/></text:span><text:span text:style-name="T31">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ą Nr. PMIF-2.1.2-V-01</text:span><text:span text:style-name="T32">, patvirtintą Lietuvos Respublikos socialinės apsaugos ir darbo ministro 2015 m. spalio 7 d. įsakymu Nr. A1-574 „Dėl Prieglobsčio, migracijos ir integracijos fondo 2014–2020 metų nacionalinės programos<text:s/></text:span><text:span text:style-name="T33">2 konkretaus tikslo „Trečiųjų šalių piliečių integracija ir teisėta migracija“ 1 nacionalinio tikslo „Integracijos priemonės“ 2 veiksmo „Paslaugų trečiųjų šalių piliečiams teikimas“ projektų finansavimo sąlygų aprašo Nr.</text:span><text:span text:style-name="T34"> </text:span><text:span text:style-name="T35">PMIF</text:span><text:span text:style-name="T36">‑2.1.2</text:span><text:span text:style-name="T37">‑V</text:span><text:span text:style-name="T38">‑01 patvirtinimo“:</text:span></text:p>
      <text:p text:style-name="P39"><text:span text:style-name="T40">1</text:span><text:span text:style-name="T41">. Pakeičiu 42 punktą ir jį išdėstau taip:</text:span></text:p>
      <text:p text:style-name="P42"><text:span text:style-name="T43">„</text:span><text:span text:style-name="T44">42</text:span><text:span text:style-name="T45">. Pagal PFSA finansuojamam projektui įgyvendinti sudaroma dvišalė projekto sutartis tarp įgaliotosios institucijos ir projekto vykdytojo. Projekto sutartis keičiama ar nutraukiama PAFT IV skyriaus antrajame skirsnyje nustatyta tvarka.</text:span><text:span text:style-name="T46">“</text:span></text:p>
      <text:p text:style-name="P47"><text:span text:style-name="T48">2</text:span><text:span text:style-name="T49">. Pakeičiu 44 punktą ir jį išdėstau taip:</text:span></text:p>
      <text:p text:style-name="P50"><text:span text:style-name="T51">„</text:span><text:span text:style-name="T52">44</text:span><text:span text:style-name="T53">. Projekto sutarties originalas rengiamas ir teikiamas pasirašyti kaip popierinis dokumentas arba kaip elektroninis dokumentas, pasirašomas saugiu elektroniniu parašu.“</text:span></text:p>
      <text:p text:style-name="P54"/>
      <text:p text:style-name="P55"/>
      <text:p text:style-name="P56"/>
      <text:p text:style-name="P57"><text:span text:style-name="T58">Socialinės apsaugos ir darbo ministrė <text:s text:c="68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01T14:12:00Z</meta:creation-date>
    <dc:date>2021-07-01T14:12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5" meta:word-count="256" meta:character-count="1974" meta:row-count="59" meta:non-whitespace-character-count="1733"/>
  </office:meta>
</office:document-meta>
</file>