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style:vertical-align="baseline" style:line-height-at-least="0.2638in" fo:text-indent="0.5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8 m. kovo 29 d. Nr. XIII-107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<text:s/></text:span><text:span text:style-name="T41">Lietuvos Respublikos Seimo Savižudybių ir smurto prevencijos</text:span><text:span text:style-name="T42"><text:s/></text:span><text:span text:style-name="T43">komisiją iš 11 narių.“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keisti 2 straipsnį ir jį išdėstyti taip:<text:s/></text:span></text:p>
        <text:p text:style-name="P50"><text:span text:style-name="T51">„</text:span><text:span text:style-name="T52">2</text:span><text:span text:style-name="T53"><text:s/>straipsnis.</text:span></text:p>
        <text:p text:style-name="P54"><text:span text:style-name="T55">Patvirtinti šios sudėties Lietuvos Respublikos Seimo Savižudy</text:span><text:span text:style-name="T56">bių ir smurto prevencijos</text:span><text:span text:style-name="T57"><text:s/></text:span><text:span text:style-name="T58">komisiją:</text:span></text:p>
        <text:p text:style-name="P59"><text:span text:style-name="T60">1</text:span><text:span text:style-name="T61">) Aušrinė Armonaitė;</text:span></text:p>
        <text:p text:style-name="P62"><text:span text:style-name="T63">2</text:span><text:span text:style-name="T64">)<text:s/></text:span><text:span text:style-name="T65">Jonas Jarutis;</text:span></text:p>
        <text:p text:style-name="P66"><text:span text:style-name="T67">3</text:span><text:span text:style-name="T68">) Vytautas Kernagis;</text:span></text:p>
        <text:p text:style-name="P69"><text:span text:style-name="T70">4</text:span><text:span text:style-name="T71">) Michal Mackevič;</text:span></text:p>
        <text:p text:style-name="P72"><text:span text:style-name="T73">5</text:span><text:span text:style-name="T74">) Mykolas Majauskas;</text:span></text:p>
        <text:p text:style-name="P75"><text:span text:style-name="T76">6</text:span><text:span text:style-name="T77">) Andrius Navickas;</text:span></text:p>
        <text:p text:style-name="P78"><text:span text:style-name="T79">7</text:span><text:span text:style-name="T80">) Vytautas Rastenis;</text:span></text:p>
        <text:p text:style-name="P81"><text:span text:style-name="T82">8</text:span><text:span text:style-name="T83">) Levutė Staniuvienė;</text:span></text:p>
        <text:p text:style-name="P84"><text:span text:style-name="T85">9</text:span><text:span text:style-name="T86">)<text:s/></text:span><text:span text:style-name="T87">Zenonas<text:s/></text:span><text:span text:style-name="T88">Streikus;</text:span></text:p>
        <text:p text:style-name="P89"><text:span text:style-name="T90">10</text:span><text:span text:style-name="T91">) Dovilė Šakalienė;</text:span></text:p>
        <text:p text:style-name="P92"><text:span text:style-name="T93">11</text:span><text:span text:style-name="T94">) Robertas Šarknickas.</text:span>“</text:p>
        <text:p text:style-name="P95"/>
        <text:p text:style-name="P96">Seimo Pirmininkas<text:span text:style-name="T9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1:57:00Z</meta:creation-date>
    <dc:date>2018-04-05T11:57:00Z</dc:date>
    <meta:print-date>2018-03-30T06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91" meta:row-count="41" meta:non-whitespace-character-count="880"/>
  </office:meta>
</office:document-meta>
</file>