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24" style:parent-style-name="Normal" style:family="paragraph">
      <style:paragraph-properties fo:widows="0" fo:orphans="0" fo:text-align="justify"/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 fo:language="de" fo:country="DE"/>
    </style:style>
    <style:style style:name="P127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128" style:parent-style-name="DefaultParagraphFont" style:family="text">
      <style:text-properties style:font-size-complex="12pt" fo:language="de" fo:country="DE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/>
      <text:p text:style-name="P12">NUTARIMAS</text:p>
      <text:p text:style-name="P13">DĖL SU LIETUVOS BANKO STRUKTŪROS PAKEITIMAIS SUSIJUSIŲ STRUKTŪRINIŲ PADALINIŲ IR VIDAUS PADALINIŲ PAVADINIMŲ VARTOJIMO LIETUVOS BANKO VALDYBOS NUTARIMUOSE IR LIETUVOS BANKO VALDYBOS PIRMININKO ĮSAKYMUOSE</text:p>
      <text:p text:style-name="P14"/>
      <text:p text:style-name="P15">2021 m.<text:s/>spalio 25 d. Nr. 03-165</text:p>
      <text:p text:style-name="P16">Vilnius</text:p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1</text:span><text:span text:style-name="T23">. Nustatyti, kad tokiais atvejais, jeigu dėl Lietuvos banko struktūros pakeitimų Lietuvos banko valdybos nutarimas arba Lietuvos banko valdybos pirmininko įsakymas nėra pakeistas<text:s/></text:span><text:span text:style-name="T24">atskiru Lietuvos banko valdybos nutarimu ar Lietuvos banko valdybos pirmininko įsakymu, Lietuvos banko valdybos nutarimuose ir Lietuvos banko valdybos pirmininko įsakymuose vartojamos sąvokos atstoja šias sąvokas:</text:span></text:p>
      <text:p text:style-name="P25"><text:span text:style-name="T26">1.1</text:span><text:span text:style-name="T27">. sąvoką „Ekonomikos ir finansinio st</text:span><text:span text:style-name="T28">abilumo tarnyba“ atstoja visuma sąvokų: „Ekonomikos departamentas“, „Finansinio stabilumo departamentas“, „Duomenų ir statistikos departamentas“;<text:s/></text:span></text:p>
      <text:p text:style-name="P29"><text:span text:style-name="T30">1.2</text:span><text:span text:style-name="T31">. sąvoką „Ekonomikos ir finansinio stabilumo tarnybos Ekonomikos departamentas“ atstoja sąvoka „Ekonom</text:span><text:span text:style-name="T32">ikos departamentas“;</text:span></text:p>
      <text:p text:style-name="P33"><text:span text:style-name="T34">1.3</text:span><text:span text:style-name="T35">. sąvoką „Ekonomikos ir finansinio stabilumo tarnybos Finansinio stabilumo departamentas“ atstoja sąvoka „Finansinio stabilumo departamentas“;</text:span></text:p>
      <text:p text:style-name="P36"><text:span text:style-name="T37">1.4</text:span><text:span text:style-name="T38">. sąvoką „Ekonomikos ir finansinio stabilumo tarnybos Statistikos departamenta</text:span><text:span text:style-name="T39">s“ atstoja sąvoka „Duomenų ir statistikos departamentas“;</text:span></text:p>
      <text:p text:style-name="P40"><text:span text:style-name="T41">1.5</text:span><text:span text:style-name="T42">. sąvoką „Ekonomikos ir finansinio stabilumo tarnybos Finansinio stabilumo departamento Bankų pertvarkymo skyrius“ atstoja sąvoka „Finansinio stabilumo departamento Pertvarkymo skyrius“;</text:span></text:p>
      <text:p text:style-name="P43"><text:span text:style-name="T44">1.</text:span><text:span text:style-name="T45">6</text:span><text:span text:style-name="T46">. sąvoką „Bankininkystės tarnyba“ atstoja sąvoka „Rinkos operacijų departamentas“;</text:span></text:p>
      <text:p text:style-name="P47"><text:span text:style-name="T48">1.7</text:span><text:span text:style-name="T49">. sąvoką „Bankininkystės tarnybos Investicijų valdymo departamentas“ atstoja sąvoka „Rinkos operacijų departamentas“;</text:span></text:p>
      <text:p text:style-name="P50"><text:span text:style-name="T51">1.8</text:span><text:span text:style-name="T52">. sąvoką „Bankininkystės tarnybos Oper</text:span><text:span text:style-name="T53">acijų ir mokėjimų departamentas“ atstoja sąvoka „Rinkos operacijų departamentas“;</text:span></text:p>
      <text:p text:style-name="P54"><text:span text:style-name="T55">1.9</text:span><text:span text:style-name="T56">. sąvoką „Bankininkystės tarnybos Rizikos valdymo ir atskaitomybės skyrius“ atstoja sąvoka „Rinkos operacijų departamento Rizikos valdymo ir atskaitomybės skyrius“;</text:span></text:p>
      <text:p text:style-name="P57"><text:span text:style-name="T58">1.10</text:span><text:span text:style-name="T59">. sąvoką „Finansų rinkos priežiūros tarnyba“ arba „Priežiūros tarnyba“ atstoja visuma sąvokų: „Bankų ir draudimo priežiūros departamentas“, „Teisės ir licencijavimo departamentas“, „Finansinių paslaugų ir rinkų priežiūros departamentas“;<text:s/></text:span></text:p>
      <text:p text:style-name="P60"><text:span text:style-name="T61">1.11</text:span><text:span text:style-name="T62">. s</text:span><text:span text:style-name="T63">ąvoką „Finansų rinkos priežiūros tarnybos Bankų ir draudimo įmonių priežiūros departamentas“ atstoja sąvoka „Bankų ir draudimo priežiūros departamentas“;</text:span></text:p>
      <text:p text:style-name="P64"><text:span text:style-name="T65">1.12</text:span><text:span text:style-name="T66">. sąvoką „Finansų rinkos priežiūros tarnybos Teisės ir licencijavimo departamentas“ atstoja<text:s/></text:span><text:span text:style-name="T67">sąvoka „Teisės ir licencijavimo departamentas“;</text:span></text:p>
      <text:p text:style-name="P68"><text:span text:style-name="T69">1.13</text:span><text:span text:style-name="T70">. sąvoką „Finansų rinkos priežiūros tarnybos Finansinių paslaugų ir rinkų priežiūros departamentas“ atstoja sąvoka „Finansinių paslaugų ir rinkų priežiūros departamentas“;</text:span></text:p>
      <text:p text:style-name="P71"><text:span text:style-name="T72">1.14</text:span><text:span text:style-name="T73">. sąvoką<text:s/></text:span><text:span text:style-name="T74">„Organizacijos tarnyba“ atstoja sąvoka „Korporatyvinių paslaugų departamentas“;</text:span></text:p>
      <text:p text:style-name="P75"><text:span text:style-name="T76">1.15</text:span><text:span text:style-name="T77">. sąvoką „Organizacijos tarnybos Informacinių technologijų departamentas“ atstoja sąvoka „Informacinių technologijų departamentas“;</text:span></text:p>
      <text:p text:style-name="P78"><text:span text:style-name="T79">1.16</text:span><text:span text:style-name="T80">. sąvoką „Organizacijos tarn</text:span><text:span text:style-name="T81">ybos Apskaitos departamentas“ atstoja sąvoka „Korporatyvinių paslaugų departamento Finansų skyrius“;</text:span></text:p>
      <text:p text:style-name="P82"><text:span text:style-name="T83">1.17</text:span><text:span text:style-name="T84">. sąvoką „Organizacijos tarnybos Paslaugų administravimo departamentas“ atstoja sąvoka „Korporatyvinių paslaugų departamento Pastatų infrastruktūro</text:span><text:span text:style-name="T85">s skyrius“ arba „Korporatyvinių paslaugų departamento Dokumentų ir informacijos valdymo skyrius“, arba „Korporatyvinių paslaugų departamento Leidybos ir vertimų skyrius“ pagal teisės akto kontekstą;</text:span></text:p>
      <text:p text:style-name="P86"><text:span text:style-name="T87">1.18</text:span><text:span text:style-name="T88">. sąvoką „Saugos departamentas“ atstoja sąvoka „S</text:span><text:span text:style-name="T89">trategijos ir valdysenos departamento Atitikties ir rizikos valdymo skyrius“ arba „Korporatyvinių paslaugų departamento Saugos skyrius“ pagal teisės akto kontekstą;</text:span></text:p>
      <text:p text:style-name="P90"><text:span text:style-name="T91">1.19</text:span><text:span text:style-name="T92">. sąvoką „Saugos departamento Fizinės apsaugos ir vertybių pervežimo skyrius“ atsto</text:span><text:span text:style-name="T93">ja sąvoka „Korporatyvinių paslaugų departamento Saugos skyrius“;<text:s/></text:span></text:p>
      <text:p text:style-name="P94"><text:span text:style-name="T95">1.20</text:span><text:span text:style-name="T96">. sąvoką „Saugos departamento Informacijos apsaugos ir korupcijos prevencijos skyrius“ atstoja sąvoka „Strategijos ir valdysenos departamento Atitikties ir rizikos valdymo skyrius“;</text:span></text:p>
      <text:p text:style-name="P97"><text:span text:style-name="T98">1.21</text:span><text:span text:style-name="T99">. sąvoką „Teisės skyrius“ atstoja sąvoka „Strategijos ir valdysenos departamento Teisės skyrius“;</text:span></text:p>
      <text:p text:style-name="P100"><text:span text:style-name="T101">1.22</text:span><text:span text:style-name="T102">. sąvoką „Viešųjų pirkimų skyrius“ atstoja sąvoka „Korporatyvinių paslaugų departamento Viešųjų pirkimų skyrius“;</text:span></text:p>
      <text:p text:style-name="P103"><text:span text:style-name="T104">1.23</text:span><text:span text:style-name="T105">. sąvoką „Žmogiškojo</text:span><text:span text:style-name="T106"><text:s/>kapitalo skyrius“ arba „Personalo skyrius“ atstoja sąvoka „Strategijos ir valdysenos departamento Žmogiškojo kapitalo skyrius“;</text:span></text:p>
      <text:p text:style-name="P107"><text:span text:style-name="T108">1.24</text:span><text:span text:style-name="T109">. sąvoką „Komunikacijos departamentas“ atstoja sąvoka „Strategijos ir valdysenos departamento Komunikacijos skyrius“;</text:span></text:p>
      <text:p text:style-name="P110"><text:span text:style-name="T111">1.25</text:span><text:span text:style-name="T112">.sąvoką „Komunikacijos departamento Pinigų muziejus“ atstoja sąvoka „Strategijos ir valdysenos departamento Pinigų muziejus“;</text:span></text:p>
      <text:p text:style-name="P113"><text:span text:style-name="T114">1.26</text:span><text:span text:style-name="T115">. sąvoką „Tarptautinių ryšių departamentas“ atstoja sąvoka „Strategijos ir valdysenos departamento Tarptautinių ryš</text:span><text:span text:style-name="T116">ių skyrius“;</text:span></text:p>
      <text:p text:style-name="P117"><text:span text:style-name="T118">1.27</text:span><text:span text:style-name="T119">. sąvoką „Tarptautinių ryšių departamento Sekretoriatas“ atstoja sąvoka „Strategijos ir valdysenos departamento Sekretoriatas“.</text:span></text:p>
      <text:p text:style-name="P120"><text:span text:style-name="T121">2</text:span><text:span text:style-name="T122">. Šis nutarimas įsigalioja 2021 m. lapkričio 1 d.<text:s/></text:span></text:p>
      <text:p text:style-name="P123"/>
      <text:p text:style-name="P124"/>
      <text:p text:style-name="P125"/>
      <text:p text:style-name="Normal"><text:span text:style-name="T126">Valdybos pirmininko pavaduotoja,</text:span></text:p>
      <text:p text:style-name="P127"><text:span text:style-name="T128">pavaduojanti Valdybos pirmininką</text:span><text:span text:style-name="T129"><text:tab/>Asta Kuniyoshi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Stepučinskienė</meta:initial-creator>
    <dc:creator>adlibuser</dc:creator>
    <meta:creation-date>2021-10-27T14:59:00Z</meta:creation-date>
    <dc:date>2021-10-27T14:59:00Z</dc:date>
    <meta:template xlink:href="Normal.dotm" xlink:type="simple"/>
    <meta:editing-cycles>2</meta:editing-cycles>
    <meta:editing-duration>PT0S</meta:editing-duration>
    <meta:document-statistic meta:page-count="2" meta:paragraph-count="50" meta:word-count="642" meta:character-count="5093" meta:row-count="195" meta:non-whitespace-character-count="4501"/>
  </office:meta>
</office:document-meta>
</file>