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FINANSŲ MINISTRAS</text:p>
      <text:p text:style-name="P14"/>
      <text:p text:style-name="P15">ĮSAKYMAS</text:p>
      <text:p text:style-name="P16"><text:span text:style-name="T17">DĖL</text:span><text:span text:style-name="T18"><text:s/>AUDITO PRIEŽIŪROS KOMITETO SUDARYMO<text:s/></text:span></text:p>
      <text:p text:style-name="P19"/>
      <text:p text:style-name="P20"><text:span text:style-name="T21">2020 m. kovo 26 d. Nr. 1K-</text:span><text:span text:style-name="T22">79</text:span></text:p>
      <text:p text:style-name="P23">Vilnius</text:p>
      <text:p text:style-name="P24"/>
      <text:p text:style-name="P25"><text:span text:style-name="T26">Vadovaudamasis Lietuvos Respublikos finansinių ataskaitų audito įstatymo 61 straipsnio 5 dalimi,</text:span></text:p>
      <text:p text:style-name="P27"><text:span text:style-name="T28">s u d a r a u šios sudėties Audito priežiūros komitetą:</text:span></text:p>
      <text:p text:style-name="P29"><text:span text:style-name="T30">Paulė Svorobovičienė – Lietuvos Respublikos finansų ministerijos Atskaitomybės,</text:span><text:span text:style-name="T31"><text:s/></text:span><text:span text:style-name="T32">audito, turto</text:span><text:span text:style-name="T33"><text:s/></text:span><text:span text:style-name="T34">vertinimo ir nemokumo politikos departamento vyresnioji patarėja (Audito priežiūros komiteto pirmininkė), ją pavaduojanti narė – Siuzana Ščerbina-Dalibagienė, Lietuvos Respublikos finansų ministerijos Atskaitomybės,</text:span><text:span text:style-name="T35"><text:s/></text:span><text:span text:style-name="T36">audito, turto vertinimo ir nemokumo politikos</text:span><text:span text:style-name="T37"><text:s/></text:span><text:span text:style-name="T38">departamento Audito, turto vertinimo ir nemokumo valdymo skyriaus vedėja;</text:span></text:p>
      <text:p text:style-name="P39">Inga Lekavičienė – Lietuvos banko Priežiūros tarnybos Finansinių paslaugų ir rinkų priežiūros departamento Reguliuojamos rinkos priežiūros skyriaus vyriausioji specialistė (Audito priežiūros komiteto pirmininko pavaduotoja), ją pavaduojanti narė – Jolanta Gruodienė, Lietuvos banko Priežiūros tarnybos Riziką ribojančios priežiūros departamento Priežiūros politikos skyriaus vyriausioji specialistė;</text:p>
      <text:p text:style-name="P40"><text:span text:style-name="T41">Vilija Jonikaitė – Lietuvos Respublikos teisingumo ministerijos Administravimo departamento Teisinio atstovavimo<text:s/></text:span><text:span text:style-name="T42">skyriaus patarėja</text:span><text:span text:style-name="T43">, ją pavaduojantis narys – Ramūnas Valatka, Lietuvos Respublikos teisingumo ministerijos Administravimo departamento Teisinio atstovavimo skyriaus patarėjas;</text:span></text:p>
      <text:p text:style-name="P44"><text:span text:style-name="T45">Laimutė Kazlauskienė – Lietuvos auditorių rūmų atstovė,<text:s/></text:span><text:span text:style-name="T46">Nacionalinio bendrųjų funkcijų centro Buhalterinės apskaitos departamento veiklos organizavimo ir metodologijos grupės vadovė</text:span><text:span text:style-name="T47">, ją pavaduojantis narys – Gintaras Černius, Lietuvos auditorių rūmų atstovas, Mykolo Romerio universiteto profesorius;</text:span></text:p>
      <text:p text:style-name="P48">Vaidotas Rudokas – Lietuvos Respublikos ekonomikos ir inovacijų ministerijos Įmonių politikos departamento direktorius, jį pavaduojantis narys – Jaunius Petrauskas, Lietuvos Respublikos ekonomikos ir inovacijų ministerijos Įmonių politikos departamento Įmonių teisės skyriaus patarėjas;</text:p>
      <text:p text:style-name="P49">Giedrė Stalauskienė – Lietuvos Respublikos valstybės kontrolės Finansinio audito departamento vyriausioji patarėja, ją pavaduojanti narė – Inga Surplienė, Lietuvos Respublikos valstybės kontrolės Audito plėtros departamento Audito kokybės užtikrinimo skyriaus vyriausioji valstybinė auditorė;</text:p>
      <text:soft-page-break/>
      <text:p text:style-name="P50"><text:span text:style-name="T51">Danielius Urbonas – Lietuvos auditorių rūmų atstovas,<text:s/></text:span><text:span text:style-name="T52">Advokato Danieliaus Urbono kontoros<text:s/></text:span><text:span text:style-name="T53">advokatas, jį pavaduojanti narė – Renata Legenzova, Lietuvos auditorių rūmų atstovė,<text:s/></text:span><text:span text:style-name="T54">Vytauto Didžiojo universiteto Ekonomikos ir vadybos fakulteto magistrantūros studijų vadovė</text:span><text:span text:style-name="T55">.</text:span></text:p>
      <text:p text:style-name="P56"/>
      <text:p text:style-name="P57"/>
      <text:p text:style-name="P58"/>
      <text:p text:style-name="Normal"><text:span text:style-name="T59">Finansų minist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3"/>Vilius Šapoka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114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Isakymo 1K-95 keitimas.docx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tanislovaitienė</meta:initial-creator>
    <dc:creator>adlibuser</dc:creator>
    <meta:creation-date>2020-03-30T07:58:00Z</meta:creation-date>
    <dc:date>2020-03-30T07:58:00Z</dc:date>
    <meta:print-date>2019-01-16T12:3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35" meta:character-count="2594" meta:row-count="61" meta:non-whitespace-character-count="2273"/>
  </office:meta>
</office:document-meta>
</file>