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3937in"/>
          <style:tab-stop style:type="left" style:position="3.2486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5.0201in" style:use-optimal-column-width="false"/>
    </style:style>
    <style:style style:name="Table41" style:family="table">
      <style:table-properties style:width="6.6937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fo:hyphenate="false"/>
    </style:style>
    <style:style style:name="P50" style:parent-style-name="Normal" style:family="paragraph">
      <style:paragraph-properties style:vertical-align="middle"/>
      <style:text-properties fo:color="#000000" style:font-size-complex="12pt" style:language-asian="lt" style:country-asian="L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ableColumn66" style:family="table-column">
      <style:table-column-properties style:column-width="0.3937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5.0201in" style:use-optimal-column-width="false"/>
    </style:style>
    <style:style style:name="Table65" style:family="table">
      <style:table-properties style:width="6.6937in" fo:margin-left="0.0034in" table:align="left"/>
    </style:style>
    <style:style style:name="TableRow69" style:family="table-row">
      <style:table-row-properties style:min-row-height="0.4965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vertical-align="middle" fo:text-indent="0.043in"/>
      <style:text-properties fo:color="#000000" style:font-size-complex="12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style:vertical-align="middle"/>
      <style:text-properties fo:color="#000000" style:font-size-complex="12pt" style:language-asian="lt" style:country-asian="LT" fo:hyphenate="false"/>
    </style:style>
    <style:style style:name="P74" style:parent-style-name="Normal" style:family="paragraph">
      <style:paragraph-properties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ableColumn94" style:family="table-column">
      <style:table-column-properties style:column-width="0.3937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5.0201in" style:use-optimal-column-width="false"/>
    </style:style>
    <style:style style:name="Table93" style:family="table">
      <style:table-properties style:width="6.6937in" fo:margin-left="0.0034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vertical-align="middle"/>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vertical-align="middle"/>
      <style:text-properties fo:font-weight="bold" style:font-weight-asian="bold" fo:color="#000000" style:font-size-complex="12pt" fo:hyphenate="false"/>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ableColumn121" style:family="table-column">
      <style:table-column-properties style:column-width="0.3937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5.0201in" style:use-optimal-column-width="false"/>
    </style:style>
    <style:style style:name="Table120" style:family="table">
      <style:table-properties style:width="6.6937in" fo:margin-left="0.0034in" table:align="left"/>
    </style:style>
    <style:style style:name="TableRow124" style:family="table-row">
      <style:table-row-properties style:min-row-height="0.0416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ableColumn135" style:family="table-column">
      <style:table-column-properties style:column-width="0.3937in" style:use-optimal-column-width="false"/>
    </style:style>
    <style:style style:name="TableColumn136" style:family="table-column">
      <style:table-column-properties style:column-width="1.2798in" style:use-optimal-column-width="false"/>
    </style:style>
    <style:style style:name="TableColumn137" style:family="table-column">
      <style:table-column-properties style:column-width="5.0201in" style:use-optimal-column-width="false"/>
    </style:style>
    <style:style style:name="Table134" style:family="table">
      <style:table-properties style:width="6.6937in" fo:margin-left="0.0034in" table:align="left"/>
    </style:style>
    <style:style style:name="TableRow138" style:family="table-row">
      <style:table-row-properties style:min-row-height="0.0416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text-align="justify" fo:margin-left="0.0236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0236in">
        <style:tab-stops/>
      </style:paragraph-properties>
      <style:text-properties style:language-asian="lt" style:country-asian="LT"/>
    </style:style>
    <style:style style:name="P147" style:parent-style-name="Normal" style:family="paragraph">
      <style:paragraph-properties fo:text-align="justify" fo:margin-left="0.0236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font-style-complex="italic"/>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left="0.0236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font-style-complex="italic"/>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0.0236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margin-left="0.0236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fo:margin-left="0.0236in">
        <style:tab-stops>
          <style:tab-stop style:type="left" style:position="0.2951in"/>
        </style:tab-stops>
      </style:paragraph-properties>
    </style:style>
    <style:style style:name="T164" style:parent-style-name="DefaultParagraphFont" style:family="text">
      <style:text-properties style:language-asian="lt" style:country-asian="LT"/>
    </style:style>
    <style:style style:name="P165" style:parent-style-name="Normal" style:family="paragraph">
      <style:text-properties fo:hyphenate="false"/>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ŪKIO MINISTRO 2016 M. LAPKRIČIO 29 D. ĮSAKYMO NR. 4-737 „DĖL RIZIKOS KAPITALO PRIEMONĖS „KO-INVESTICINIS FONDAS II, FINANSUOJAMAS IŠ EUROPOS REGIONINĖS PLĖTROS FONDO“ schemos patvirtinimo“ PAKEITIMO</text:span></text:p>
      <text:p text:style-name="P12"/>
      <text:p text:style-name="P13">2019 m. birželio 27 d. Nr. 4-397</text:p>
      <text:p text:style-name="P14">Vilnius</text:p>
      <text:p text:style-name="P15"/>
      <text:p text:style-name="P16"/>
      <text:p text:style-name="P17"><text:span text:style-name="T18">P a k e i č i u <text:s/>Lietuvos Respublikos ūkio ministro 2016 m. lapkričio 29 d. įsakymą Nr. 4-737 „Dėl Rizikos kapitalo priemonės „Ko-investicinis fondas II, finansuojamas iš Europos regioninės plėtros fondo“ schemos patvirtinimo“:</text:span></text:p>
      <text:p text:style-name="P19"><text:span text:style-name="T20">1</text:span><text:span text:style-name="T21">. Pakeičiu nurodytą įsakymą ir jį išdėstau nauja redakcija (Rizikos kapitalo priemonės „Ko-investicinis fondas II, finansuojamas iš Europos regioninės plėtros fondo“ schema nauja redakcija nedėstoma):</text:span></text:p>
      <text:p text:style-name="P22"/>
      <text:p text:style-name="P23"><text:span text:style-name="T24">„</text:span><text:span text:style-name="T25">LIETUVOS RESPUBLIKOS EKONOMIKOS IR INOVACIJŲ MINISTRAS</text:span></text:p>
      <text:p text:style-name="P26"/>
      <text:p text:style-name="P27"><text:span text:style-name="T28">įsakymas</text:span></text:p>
      <text:p text:style-name="P29"><text:span text:style-name="T30">DĖL<text:s/></text:span><text:span text:style-name="T31">RIZIKOS KAPITALO PRIEMONĖS „KO-INVESTICINIS FONDAS II, FINANSUOJAMAS IŠ EUROPOS REGIONINĖS PLĖTROS FONDO“ schemos patvirtinimo</text:span></text:p>
      <text:p text:style-name="P32"/>
      <text:p text:style-name="P33"><text:span text:style-name="T34">T v i r t i n u <text:s/>Rizikos kapitalo priemonės „Ko-investicinis fondas II, finansuojamas iš Europos regioninės plėtros fondo“ schemą (pridedama).“</text:span></text:p>
      <text:p text:style-name="P35"><text:span text:style-name="T36">2</text:span><text:span text:style-name="T37">. Pakeičiu nurodytu įsakymu patvirtintą Rizikos kapitalo priemonės „Ko-investicinis fondas II, finansuojamas iš Europos regioninės plėtros fondo“ schemą:</text:span></text:p>
      <text:p text:style-name="P38"><text:span text:style-name="T39">2.1</text:span><text:span text:style-name="T40">. Pakeičiu 1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Teisinis pagrindas</text:p>
            <text:p text:style-name="P50"/>
          </table:table-cell>
          <table:table-cell table:style-name="TableCell51">
            <text:p text:style-name="P52"><text:span text:style-name="T53">2014 m. birželio 17 d.<text:s/></text:span><text:span text:style-name="T54">Komisijos reglamentas (ES) Nr. 651/2014, kuriuo tam tikrų kategorijų pagalba skelbiama suderinama su vidaus rinka taikant Sutarties 107 ir 108 straipsnius (OL 2014 L 187, p. 1)</text:span><text:span text:style-name="T55">, su paskutiniais pakeitimais, padarytais 2017 m. birželio 14 d. Komisijos reglamentu (ES) Nr. 2017/1084 (OL 2017 L 156, p. 1) (toliau  – Reglamentas Nr. 651/2014).</text:span></text:p>
            <text:p text:style-name="P56"><text:span text:style-name="T57">2016 m. balandžio 15 d. finansavimo sutartis, sudaryta tarp Lietuvos Respublikos ūkio ministerijos (toliau – Ministerija), Lietuvos Respublikos finansų ministerijos (toliau – Finansų ministerija) ir<text:s/></text:span><text:span text:style-name="T58">uždarosios akcinės bendrovės</text:span><text:span text:style-name="T59"><text:s/></text:span><text:span text:style-name="T60">„Investicijų ir verslo garantijos“</text:span><text:span text:style-name="T61"><text:s/>(toliau – „Invega“), kuria įsteigtas fondų fondas „Verslo finansavimo fondas, finansuojamas iš Europos regioninės plėtros fondo“ (toliau – Sutartis).“</text:span></text:p>
          </table:table-cell>
        </table:table-row>
      </table:table>
      <text:p text:style-name="Normal"/>
      <text:p text:style-name="P62"><text:span text:style-name="T63">2.2</text:span><text:span text:style-name="T64">. Pakeičiu 5 punktą ir jį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5.</text:p>
          </table:table-cell>
          <table:table-cell table:style-name="TableCell72">
            <text:p text:style-name="P73">Priemonės valdymas ir<text:s/><text:soft-page-break/>valdytojų atrinkimas</text:p>
            <text:p text:style-name="P74"/>
          </table:table-cell>
          <table:table-cell table:style-name="TableCell75">
            <text:p text:style-name="P76"><text:span text:style-name="T77">Fondų fondo</text:span><text:span text:style-name="T78"><text:s/></text:span><text:span text:style-name="T79">„Verslo finansavimo fondas, finansuojamas iš Europos regioninės plėtros fondo“ (toliau – Fondų fondas) valdytoja „Invega“,<text:s/></text:span><text:soft-page-break/><text:span text:style-name="T80">kuriai Ministerija ir Finansų ministerija Sutartimi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finansinę priemonę „Ko-investicinis fondas II, finansuojamas iš Europos regioninės plėtros fondo“ (toliau – Priemonė), Priemonę įgyvendina per<text:s/></text:span><text:span text:style-name="T81">specialiai rizikos kapitalo fondams valdyti ir jiems efektyviai įgyvendinti įsteigtą „Invegos“ patronuojamąją įmonę, kurios teisinė forma – uždaroji akcinė bendrovė, o vienintelė akcininkė – „Invega“.</text:span></text:p>
            <text:p text:style-name="P82"><text:span text:style-name="T83">Priemonė yra įgyvendinama per komanditinę ūkinę bendriją (toliau – Fondas), kurios tikroji narė yra „Invegos“ patronuojamoji įmonė (toliau – Fondo valdytojas), o narė komanditorė – „Invega“. Fondas yra laikomas viešuoju investuotoju. Fondas yra sudarytas iš kelių subfondų, kurie skirti finansinėms priemonėms su atskiromis investavimo strategijomis įgyvendinti. Siekiant atskirti Priemonės investavimo strategiją, Fonde yra išskirtas specialiai Priemonei įgyvendinti skirtas subfondas (toliau – Subfondas).</text:span></text:p>
            <text:p text:style-name="P84"><text:span text:style-name="T85">Fondo valdytojas per<text:s/></text:span><text:span text:style-name="T86">atvirą ir skaidrų procesą, užtikrindamas laisvą konkurenciją, vienodą ir sąžiningą traktavimą,</text:span><text:span text:style-name="T87"><text:s/>atrinks privačius investuotojus – ne valstybės lėšomis finansuojamus reguliuojamus (licencijuotus ir finansų rinkų priežiūros institucijų prižiūrimus) bei nereguliuojamus rizikos, privataus kapitalo fondus, kurie teikia finansavimą įmonėms, taip pat ne valstybės lėšomis finansuojamus alternatyvaus finansavimo fondus ir<text:s/></text:span><text:span text:style-name="T88">kitus kolektyvinio investavimo subjektus</text:span><text:span text:style-name="T89">, verslo angelus, kurie kartu su Subfondu investuos į įmonių kapitalą.“<text:s/></text:span></text:p>
          </table:table-cell>
        </table:table-row>
      </table:table>
      <text:p text:style-name="Normal"/>
      <text:p text:style-name="P90"><text:span text:style-name="T91">2.3</text:span><text:span text:style-name="T92">. Pakeičiu 10 punktą ir jį išdėstau taip:</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10.</text:p>
          </table:table-cell>
          <table:table-cell table:style-name="TableCell100">
            <text:p text:style-name="P101"><text:span text:style-name="T102">Finansavimo dydis vienai<text:s/></text:span><text:span text:style-name="T103">į</text:span><text:span text:style-name="T104">monei<text:s/></text:span></text:p>
            <text:p text:style-name="P105"/>
            <text:p text:style-name="P106"/>
          </table:table-cell>
          <table:table-cell table:style-name="TableCell107">
            <text:p text:style-name="P108">Investicijų iš Subfondo, įskaitant paskesnes investicijas, į vieną labai mažą arba mažą įmonę suma negali<text:s/><text:span text:style-name="T109">būti didesnė nei 800 000 Eur (aštuoni šimtai tūkstančių eurų) (kaip nurodyta Reglamento<text:s/></text:span>Nr. 651/2014<text:s/><text:span text:style-name="T110">22 straipsnio 3 dalies c  punkte)</text:span>, o investicijų iš Subfondo į vieną novatorišką labai mažą arba mažą įmonę suma<text:s/><text:span text:style-name="T111">negali būti didesnė nei 1 600 000 Eur (vienas milijonas šeši šimtai tūkstančių eurų) (kaip nurodyta Reglamento<text:s/></text:span>Nr. 651/2014<text:s/><text:span text:style-name="T112">22 straipsnio 5 dalyje)</text:span>.<text:s/></text:p>
            <text:p text:style-name="P113"><text:span text:style-name="T114">Investicijų iš Subfondo į vieną vidutinę įmonę suma negali viršyti<text:s/></text:span><text:span text:style-name="T115">1 600 000 Eur (vieno milijono šešių šimtų tūkstančių eurų)</text:span><text:span text:style-name="T116">.“</text:span></text:p>
          </table:table-cell>
        </table:table-row>
      </table:table>
      <text:p text:style-name="Normal"/>
      <text:p text:style-name="P117"><text:span text:style-name="T118">2.4</text:span><text:span text:style-name="T119">. Pakeičiu 12 punktą ir jį išdėstau taip:</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12.</text:p>
          </table:table-cell>
          <table:table-cell table:style-name="TableCell127">
            <text:p text:style-name="P128">Investavimas <text:s text:c="18"/>į įmones</text:p>
          </table:table-cell>
          <table:table-cell table:style-name="TableCell129">
            <text:p text:style-name="P130">Investicijų iniciatoriai bus privatūs investuotojai, kurie kreipsis į Fondo valdytoją dėl investavimo į jų pasirinktas ir investavimo požiūriu įvertintas įmones ir vėliau šias investicijas bendrai valdys savo ir Subfondo naudai pagal sudarytą investuotojų sutartį.“<text:s/></text:p>
          </table:table-cell>
        </table:table-row>
      </table:table>
      <text:p text:style-name="Normal"/>
      <text:p text:style-name="P131"><text:span text:style-name="T132">2.5</text:span><text:span text:style-name="T133">. Pakeičiu 13 punktą ir jį išdėstau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13.</text:p>
          </table:table-cell>
          <table:table-cell table:style-name="TableCell141">
            <text:p text:style-name="P142">Pelno <text:s text:c="34"/>iš investicijos pasiskirstymas</text:p>
          </table:table-cell>
          <table:table-cell table:style-name="TableCell143">
            <text:p text:style-name="P144">13.1. Investuojant į<text:s/><text:span text:style-name="T145">labai mažą ar mažą įmonę, kuriai taikomi Reglamento Nr. 651/2014 reikalavimai, pelnas paskirstomas taip: <text:s/></text:span></text:p>
            <text:p text:style-name="P146">13.1.1. pirmiausia Subfondas ir privatūs investuotojai atgauna savo<text:s/><text:soft-page-break/>investuotas sumas;</text:p>
            <text:p text:style-name="P147">13.1.2. jeigu<text:s/><text:span text:style-name="T148">labai maža ar maža įmonė, kuriai taikomi Reglamento Nr. 651/2014 reikalavimai,<text:s/></text:span>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text:span text:style-name="T149">First North“</text:span><text:s/>Lietuvos Respublikoje, ir pelno iš investicijos suma investicijos realizavimo momentu yra lygi arba viršija 6 proc. metinių sudėtinių palūkanų, Sub<text:span text:style-name="T150">fondas už kiekvienus investavimo metus gauna<text:s/></text:span>6 proc.<text:s/><text:span text:style-name="T151">savo investuotos sumos metinių sudėtinių palūkanų (toliau – pelno dalis);</text:span></text:p>
            <text:p text:style-name="P152"><text:span text:style-name="T153">13.1.3. jeigu labai maža ar maža įmonė, kuriai taikomi Reglamento Nr. 651/2014 reikalavimai,<text:s/></text:span>iki Subfondo pradinės rizikos finansų investicijos ar per 12 mėn. laikotarpį po Subfondo pradinės rizikos finansų investicijos atlikimo į ją dienos yra pritraukusi papildomai lėšų (viešo ar kitu akcijų platinimo investuotojams būdu) ir yra įtraukta į <text:s/>alternatyviąją rinką „<text:span text:style-name="T154">First North“</text:span><text:s/>Lietuvos Respublikoje, ir pelno iš investicijos suma investicijos realizavimo momentu yra lygi arba viršija 4 proc. metinių sudėtinių palūkanų, Sub<text:span text:style-name="T155">fondas už kiekvienus investavimo metus gauna<text:s/></text:span>4 proc.<text:s/><text:span text:style-name="T156">savo investuotos sumos metinių sudėtinių palūkanų (toliau – pelno dalis);</text:span></text:p>
            <text:p text:style-name="P157">13.1.4. šios schemos 13.1.2 ir 13.1.3 papunkčiuose nustatyta metinė pelno<text:s/><text:span text:style-name="T158">dalis yra didžiausias Subfondui skiriamas grąžos dydis;</text:span></text:p>
            <text:p text:style-name="P159"><text:span text:style-name="T160">13.1.5. p</text:span>elno dalis, likusi paskirsčius Subfondui šios schemos 13.1.2 ar 13.1.3 papunktyje nustatytą metinę pelno dalį, atitenka privatiems investuotojams<text:span text:style-name="T161">;</text:span><text:s/></text:p>
            <text:p text:style-name="P162">13.1.6. jei pelno iš investicijų dydis neviršija šios schemos 13.1.2 ar 13.1.3 papunktyje nustatytos metinės pelno dalies, dalijant pelną iš investicijų, jis paskirstomas privatiems investuotojams ir Subfondui proporcingai investuotoms sumoms.</text:p>
            <text:p text:style-name="P163">13.2. Investuojant į vidutines įmones ir<text:s/><text:span text:style-name="T164">labai mažas ar mažas įmones, kurioms netaikomi valstybės pagalbos reikalavimai,</text:span><text:s/>pelnas Subfondui ir privatiems investuotojams paskirstomas vienodomis sąlygomis.“</text:p>
          </table:table-cell>
        </table:table-row>
      </table:table>
      <text:p text:style-name="P165"/>
      <text:p text:style-name="P166"/>
      <text:p text:style-name="P167"/>
      <text:p text:style-name="P168"/>
      <text:p text:style-name="P169"><text:span text:style-name="T170">Ekonomikos ir inovacijų ministras</text:span><text:span text:style-name="T171"><text:tab/></text:span><text:span text:style-name="T172"><text:tab/></text:span><text:span text:style-name="T173"><text:tab/><text:s text:c="40"/>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6-27T11:23:00Z</meta:creation-date>
    <dc:date>2019-06-27T11:23:00Z</dc:date>
    <meta:print-date>2019-06-20T05:33:00Z</meta:print-date>
    <meta:template xlink:href="Normal.dotm" xlink:type="simple"/>
    <meta:editing-cycles>2</meta:editing-cycles>
    <meta:editing-duration>PT0S</meta:editing-duration>
    <meta:document-statistic meta:page-count="3" meta:paragraph-count="93" meta:word-count="902" meta:character-count="7560" meta:row-count="210" meta:non-whitespace-character-count="6751"/>
  </office:meta>
</office:document-meta>
</file>