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FF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language="pt" fo:country="BR"/>
    </style:style>
    <style:style style:name="P84" style:parent-style-name="Normal" style:family="paragraph">
      <style:paragraph-properties fo:text-align="justify">
        <style:tab-stops>
          <style:tab-stop style:type="left" style:position="4.725in"/>
        </style:tab-stops>
      </style:paragraph-properties>
    </style:style>
    <style:style style:name="P85" style:parent-style-name="Normal" style:family="paragraph">
      <style:paragraph-properties fo:text-align="justify">
        <style:tab-stops>
          <style:tab-stop style:type="left" style:position="4.725in"/>
        </style:tab-stops>
      </style:paragraph-properties>
    </style:style>
    <style:style style:name="P86" style:parent-style-name="Normal" style:family="paragraph">
      <style:paragraph-properties fo:text-align="justify">
        <style:tab-stops>
          <style:tab-stop style:type="left" style:position="4.725in"/>
        </style:tab-stops>
      </style:paragraph-properties>
    </style:style>
    <style:style style:name="P87" style:parent-style-name="Normal" style:family="paragraph">
      <style:paragraph-properties fo:text-align="justify">
        <style:tab-stops>
          <style:tab-stop style:type="left" style:position="4.7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reak-before="page" fo:text-indent="3.8395in"/>
    </style:style>
    <style:style style:name="P91" style:parent-style-name="Normal" style:family="paragraph">
      <style:paragraph-properties fo:text-indent="3.8395in"/>
      <style:text-properties style:font-size-complex="12pt"/>
    </style:style>
    <style:style style:name="P92" style:parent-style-name="Normal" style:family="paragraph">
      <style:paragraph-properties fo:text-indent="3.8395in"/>
      <style:text-properties style:font-size-complex="12pt"/>
    </style:style>
    <style:style style:name="P93" style:parent-style-name="Normal" style:family="paragraph">
      <style:paragraph-properties fo:text-indent="3.8395in"/>
      <style:text-properties style:font-size-complex="12pt"/>
    </style:style>
    <style:style style:name="P94" style:parent-style-name="Normal" style:family="paragraph">
      <style:paragraph-properties fo:text-indent="3.8395in"/>
      <style:text-properties style:font-size-complex="12pt"/>
    </style:style>
    <style:style style:name="P95" style:parent-style-name="Normal" style:family="paragraph">
      <style:paragraph-properties fo:text-indent="3.83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style:font-size-complex="12pt"/>
    </style:style>
    <style:style style:name="P103" style:parent-style-name="Normal" style:family="paragraph">
      <style:paragraph-properties fo:text-align="center" fo:line-height="150%"/>
      <style:text-properties style:font-size-complex="12pt"/>
    </style:style>
    <style:style style:name="P104" style:parent-style-name="Normal" style:family="paragraph">
      <style:paragraph-properties fo:line-height="150%"/>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line-height="150%" fo:text-indent="2.5in"/>
      <style:text-properties fo:font-size="10pt" style:font-size-asian="10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line-height="150%" fo:text-indent="2in"/>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P111" style:parent-style-name="Normal" style:family="paragraph">
      <style:paragraph-properties fo:text-align="justify" fo:margin-left="2in" fo:text-indent="0.5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line-height="150%" fo:text-indent="4.5in"/>
      <style:text-properties fo:font-size="10pt" style:font-size-asian="10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line-height="150%" fo:text-indent="4.5in"/>
      <style:text-properties fo:font-size="10pt" style:font-size-asian="10pt"/>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line-height="150%" fo:text-indent="4.5in"/>
    </style:style>
    <style:style style:name="T13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text:span text:style-name="T11">DĖL VAIKŲ PRIĖMIMO Į IKIMOKYKLINIO UGDYMO MOKYKLŲ GRUPES UGDYTIS</text:span><text:span text:style-name="T12"><text:s/></text:span><text:span text:style-name="T13">PAGAL IKIMOKYKLINIO IR (AR) PRIEŠMOKYKLINIO UGDYMO PROGRAMAS TVARKOS APRAŠO, PATVIRTINTO SAVIVALDYBĖS TARYBOS 2015 M. SAUSIO 29 D. SPRENDIMU NR. 1-8, PAKEITIMO IR PAVEDIMO SAVIVALDYBĖS ADMINISTRACIJOS DIREKTORIUI</text:span></text:p>
      <text:p text:style-name="P14"/>
      <text:p text:style-name="P15">2015 m. lapkričio 26 d. Nr. 1-304</text:p>
      <text:p text:style-name="P16">Panevėžys</text:p>
      <text:p text:style-name="P17"/>
      <text:p text:style-name="P18"/>
      <text:p text:style-name="P19"><text:span text:style-name="T20">Vadovaudamasi Lietuvos Respublikos<text:s/></text:span><text:span text:style-name="T21">vietos savivaldos įstatymo<text:s/></text:span><text:span text:style-name="T22">18 straipsnio 1 dalimi, vykdydama Lietuvos Respublikos vyriausiojo administracinio teismo 2015 m. rugsėjo 11 d. nutartį, atsižvelgdama į Rekomendacijas savivaldybėms dėl centralizuoto vaikų priėmimo į švietimo įstaigų ikimokyklinio ir priešmokyklinio ugdymo grupes, patvirtintas Lietuvos Respublikos švietimo ir mokslo ministro 2003 m. birželio 25 d. įsakymu Nr. ISAK-918, ir į darbo grupės dėl Vaikų priėmimo į ikimokyklinio ugdymo mokyklų grupes ugdytis pagal ikimokyklinio ir (ar) priešmokyklinio ugdymo programas tvarkos aprašui, patvirtintam Savivaldybės tarybos 2015 m. sausio 29 d. sprendimu Nr. 1-8, koreguoti, sudarytos Panevėžio miesto savivaldybės administracijos direktoriaus 2015 m. spalio 7 d. įsakymu Nr. A-899, 2015 m. spalio 23 d. protokolo Nr. 2 nutarimą, Savivaldybės taryba <text:s/>n u s p r e n d ž i a:</text:span></text:p>
      <text:p text:style-name="P23"><text:span text:style-name="T24">1</text:span><text:span text:style-name="T25">.<text:s/></text:span><text:span text:style-name="T26">Pakeisti Vaikų priėmimo į ikimokyklinio ugdymo mokyklų grupes ugdytis pagal ikimokyklinio ir (ar) priešmokyklinio ugdymo programas tvarkos aprašą, patvirtintą Panevėžio miesto savivaldybės tarybos 2015 m. sausio 29 d. sprendimu Nr. 1-8, taip:<text:s/></text:span></text:p>
      <text:p text:style-name="P27"><text:span text:style-name="T28">1.1</text:span><text:span text:style-name="T29">.<text:s/></text:span><text:span text:style-name="T30">3.2.</text:span><text:span text:style-name="T31">1, 3.4, 3.6.1, 3.7 papunkčius ir 4, 6, 8, 12 punktus išdėstyti taip:</text:span></text:p>
      <text:p text:style-name="P32"><text:span text:style-name="T33">„</text:span><text:span text:style-name="T34">3.2.1</text:span><text:span text:style-name="T35">. vaikams, kurių gyvenamoji vieta deklaruota Panevėžio miesto savivaldybėje;“;</text:span></text:p>
      <text:p text:style-name="P36"><text:span text:style-name="T37">„</text:span><text:span text:style-name="T38">3.4</text:span><text:span text:style-name="T39">. vaikai, kurių gyvenamoji vieta deklaruota kitose savivaldybėse, priimami, jei yra laisvų vietų.“;</text:span></text:p>
      <text:p text:style-name="P40"><text:span text:style-name="T41">„</text:span><text:span text:style-name="T42">3.6.1</text:span><text:span text:style-name="T43">. Prašyme nurodoma: vieno iš tėvų (globėjų) vardas ir pavardė; gyvenamosios vietos adresas, telefonas, elektroninis paštas; vaiko vardas ir pavardė, gimimo data, deklaruotos gyvenamosios vietos adresas; pageidaujama grupė, jos tipas; pageidaujama vaiko priėmimo į grupę data, mokslo metai (1 priedas). Prie prašymo pridedami dokumentai ar jų nuorašai, patvirtinantys šeimos sudėtį, jos socialinę padėtį ir kitus faktus, kuriais remiantis gali būti teikiami prioritetai; pažyma</text:span><text:span text:style-name="T44"><text:s/>apie atsiskaitymą už vaiko išlaikymą iš anksčiau lankytos įstaigos. Išduodama visiškai atsiskaičius su įstaiga (7 priedas)“;</text:span></text:p>
      <text:p text:style-name="P45"><text:span text:style-name="T46">„</text:span><text:span text:style-name="T47">3.7</text:span><text:span text:style-name="T48">. Informacija apie vaiko gyvenamąją vietą patikrinama vaiką įregistruojant Mokinio registre.“;</text:span></text:p>
      <text:p text:style-name="P49"><text:span text:style-name="T50">„</text:span><text:span text:style-name="T51">4</text:span><text:span text:style-name="T52">.<text:s/></text:span><text:span text:style-name="T53">Vaikas į grupę priimamas sudarant dvišalę (tarp vieno iš tėvų (globėjų) ir ikimokyklinio ugdymo mokyklos vadovo) ugdymo sutartį (2, 3, 4, 5 priedai) ir trišalę (tarp vieno iš tėvų (globėjų), bendrojo ugdymo mokyklos ir ikimokyklinio ugdymo mokyklos vadovo) ugdymo sutartį (6 priedas), jei vaikas, kuriam tais kalendoriniais metais sueina 7 metai ir kuriam reikalinga nuolatinė kvalifikuotų specialistų pagalba ir sveikatą tausojantis dienos režimas, pradėjo lankyti pirmą klasę. Sutartis sudaroma dviem / trimis vienodą juridinę galią turinčiais egzemplioriais – po vieną kiekvienai šaliai. Sutartis sudaroma ne vėliau kaip pirmąją dieną, kai vaikas ateina į ikimokyklinio ugdymo mokyklą.<text:s/></text:span><text:span text:style-name="T54">Nauja sutartis pasirašoma, jei tik vaiko tėvai (globėjai) visiškai atsiskaito su anksčiau lankyta ikimokyklinio ugdymo mokykla. Pasirašyta ugdymo sutartis saugoma įstaigos dokumentacijos plane nurodytoje byloje. Vaikui išvykus iš įstaigos, jo asmens byla lieka šioje įstaigoje.“;</text:span></text:p>
      <text:p text:style-name="P55"><text:span text:style-name="T56">„</text:span><text:span text:style-name="T57">6</text:span><text:span text:style-name="T58">. Prašymai dėl priėmimo į mokyklą įregistruojami informacinėje duomenų sistemoje – ikimokyklinio ugdymo mokyklų vaikų registracijos ir eilių sudarymo programoje (IUMVREP), pagal Savivaldybės administracijos direktoriaus patvirtintą tvarką. Prašymai gali būti pateikiami elektroniniu būdu.<text:s/></text:span><text:span text:style-name="T59">Panevėžio miesto savivaldybės interneto svetainėje<text:s/></text:span><text:span text:style-name="T60">www.panevezys.lt<text:s/></text:span><text:span text:style-name="T61">sukurta ir nuolat atnaujinama duomenų bazė apie ikimokyklinio, priešmokyklinio, bendrojo ugdymo programas vykdančias mokyklas,<text:s/></text:span><text:span text:style-name="T62">jų klases, grupes, jose esančių mokinių ir laisvų vietų skaičių.“</text:span></text:p>
      <text:p text:style-name="P63"><text:span text:style-name="T64">„</text:span><text:span text:style-name="T65">8</text:span><text:span text:style-name="T66">. Prašyme nurodoma<text:s/></text:span><text:span text:style-name="T67">3.6.1 papunktyje reglamentuota informacija.“;</text:span></text:p>
      <text:p text:style-name="P68"><text:span text:style-name="T69">„</text:span><text:span text:style-name="T70">12</text:span><text:span text:style-name="T71">. Grupes komplektuoja ikimokyklinio ugdymo mokyklos direktorius.</text:span><text:span text:style-name="T72"><text:s/>Ikimokyklinio</text:span><text:span text:style-name="T73"><text:s/></text:span><text:span text:style-name="T74">ir priešmokyklinio ugdymo grupės komplektuojamos pagal prašymų, pateiktų iki gegužės 31 d., skaičių (grupių ir vaikų skaičius patikslinamas iki rugsėjo 1 d.). Jeigu yra laisvų vietų, nuo birželio 1 d. priimami vaikai,<text:s/></text:span><text:span text:style-name="T75">kurių gyvenamoji vieta deklaruota ne Panevėžio miesto savivaldybėje</text:span><text:span text:style-name="T76">. Vaikų priėmimas į ikimokyklinio ir priešmokyklinio ugdymo grupes vyksta visus metus.“;</text:span></text:p>
      <text:p text:style-name="P77"><text:span text:style-name="T78">1.2</text:span><text:span text:style-name="T79">. buvusius 3.2.1–3.2.9 papunkčius atitinkamai laikyti 3.2.2–3.2.10 papunkčiais.</text:span></text:p>
      <text:p text:style-name="P80"><text:span text:style-name="T81">2</text:span><text:span text:style-name="T82">. Pavesti Savivaldybės administracijos direktoriui patvirtinti Savivaldybės<text:s/></text:span><text:span text:style-name="T83">ikimokyklinio ugdymo mokyklų vaikų registracijos ir eilių sudarymo tvarkos aprašą.</text:span></text:p>
      <text:p text:style-name="P84"/>
      <text:p text:style-name="P85"/>
      <text:p text:style-name="P86"/>
      <text:p text:style-name="P87"><text:span text:style-name="T88">Savivaldybės meras</text:span><text:span text:style-name="T89"><text:tab/>Rytis Mykolas Račkauskas</text:span></text:p>
      <text:p text:style-name="P90"/>
      <text:soft-page-break/>
      <text:p text:style-name="P91">Vaikų priėmimo į ikimokyklinio ugdymo</text:p>
      <text:p text:style-name="P92">mokyklų grupes ugdytis pagal<text:s/></text:p>
      <text:p text:style-name="P93">ikimokyklinio ir (ar) priešmokyklinio<text:s/></text:p>
      <text:p text:style-name="P94">ugdymo programas tvarkos aprašo<text:s/></text:p>
      <text:p text:style-name="P95"><text:span text:style-name="T96">7</text:span><text:span text:style-name="T97"><text:s/>priedas</text:span></text:p>
      <text:p text:style-name="P98"/>
      <text:p text:style-name="P99"/>
      <text:p text:style-name="P100"><text:span text:style-name="T101">ATSISKAITYMO SU IKIMOKYKLINIO UGDYMO MOKYKLA PAŽYMA</text:span></text:p>
      <text:p text:style-name="P102">20__ - __ - __</text:p>
      <text:p text:style-name="P103">Panevėžys</text:p>
      <text:p text:style-name="P104"/>
      <text:p text:style-name="P105">Pažymima, kad ___________________________________________________________________</text:p>
      <text:p text:style-name="P106">(vaiko vardas ir pavardė, gimimo data)</text:p>
      <text:p text:style-name="P107">lankė ___________________________________________________________________________</text:p>
      <text:p text:style-name="P108">(ikimokyklinio ugdymo mokyklos pavadinimas, grupė)</text:p>
      <text:p text:style-name="P109"><text:span text:style-name="T110">laikotarpiu_________________________________________________ ir atsiskaitė su įstaiga pagal<text:s/></text:span></text:p>
      <text:p text:style-name="P111"><text:span text:style-name="T112">(data)</text:span></text:p>
      <text:p text:style-name="P113"><text:span text:style-name="T114">Atlyginimo už vaikų, ugdomų pagal ikimokyklinio ir priešmokyklinio ugdymo programas, išlaikymą Savivaldybės ikimokyklinio ugdymo mokyklose nustatymo tvarkos aprašo<text:s/></text:span><text:span text:style-name="T115">reikalavimus.</text:span></text:p>
      <text:p text:style-name="P116"/>
      <text:p text:style-name="P117"/>
      <text:p text:style-name="P118"/>
      <text:p text:style-name="P119">Ikimokyklinio ugdymo mokyklos direktorius<text:tab/><text:tab/>_______________________________</text:p>
      <text:p text:style-name="P120">(vardas ir pavardė, parašas)</text:p>
      <text:p text:style-name="P121"/>
      <text:p text:style-name="P122"/>
      <text:p text:style-name="P123"/>
      <text:p text:style-name="P124">Ikimokyklinio ugdymo mokyklos buhalteris<text:tab/><text:tab/><text:tab/>_______________________________</text:p>
      <text:p text:style-name="P125">(vardas ir pavardė, parašas)</text:p>
      <text:p text:style-name="P126"/>
      <text:p text:style-name="P127"/>
      <text:p text:style-name="P128"/>
      <text:p text:style-name="P129">Vaiko mama / tėtis (globėja / globėjas)<text:tab/><text:tab/><text:tab/>_______________________________</text:p>
      <text:p text:style-name="P130"><text:span text:style-name="T131">(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5-11-30T06:06:00Z</meta:creation-date>
    <dc:date>2015-11-30T06:06:00Z</dc:date>
    <meta:print-date>2015-11-04T10:47:00Z</meta:print-date>
    <meta:template xlink:href="Normal" xlink:type="simple"/>
    <meta:editing-cycles>2</meta:editing-cycles>
    <meta:editing-duration>PT0S</meta:editing-duration>
    <meta:document-statistic meta:page-count="3" meta:paragraph-count="46" meta:word-count="735" meta:character-count="5915" meta:row-count="145" meta:non-whitespace-character-count="5226"/>
  </office:meta>
</office:document-meta>
</file>