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indent="0.9in"/>
      <style:text-properties style:font-size-complex="12pt"/>
    </style:style>
    <style:style style:name="P23" style:parent-style-name="Normal" style:family="paragraph">
      <style:paragraph-properties fo:text-indent="0.9in"/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 2021 M. BIRŽELIO 7 D. ĮSAKYMO NR. A1-429<text:s/></text:span><text:span text:style-name="T16">„dėl<text:s/></text:span><text:span text:style-name="T17">Ilgalaikės šeimos stiprinimo 2020–2028 metų programos įgyvendinimo 2021–2023 metų veiksmų plano patvirtinimo</text:span><text:span text:style-name="T18">“ pripažinimo netekusiu galios</text:span></text:p>
      <text:p text:style-name="P19"/>
      <text:p text:style-name="P20">2022 m. vasario 9 d.<text:s/>Nr.<text:s/>A1-89</text:p>
      <text:p text:style-name="P21">Vilnius</text:p>
      <text:p text:style-name="P22"/>
      <text:p text:style-name="P23"/>
      <text:p text:style-name="P24"><text:span text:style-name="T25">P r i p a ž į s t u  netekusiu galios<text:s/></text:span><text:span text:style-name="T26">Lietuvos Respublikos socialinės apsaugos ir darbo ministro<text:s/></text:span><text:span text:style-name="T27">2021 m. birželio 7 d. įsakymą Nr. A1-429</text:span><text:span text:style-name="T28"><text:s/>„Dėl<text:s/></text:span><text:span text:style-name="T29">Ilgalaikės šeimos stiprinimo 2020–2028 metų programos įgyvendinimo 2021–2023 metų veiksmų plano patvirtinimo</text:span><text:span text:style-name="T30">“.</text:span></text:p>
      <text:p text:style-name="P31"/>
      <text:p text:style-name="P32"/>
      <text:p text:style-name="P33">Socialinės apsaugos ir darbo ministrė<text:tab/><text:tab/><text:tab/>Monika Navick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Bužinskaitė</meta:initial-creator>
    <dc:creator>adlibuser</dc:creator>
    <meta:creation-date>2022-02-09T13:01:00Z</meta:creation-date>
    <dc:date>2022-02-09T13:01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9" meta:word-count="105" meta:character-count="700" meta:row-count="30" meta:non-whitespace-character-count="604"/>
  </office:meta>
</office:document-meta>
</file>