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<text:span text:style-name="T7">LIETUVOS RESPUBLIKOS ŽEMĖS ŪKIO</text:span></text:p>
      <text:p text:style-name="P8">MINISTRAS</text:p>
      <text:p text:style-name="P9"/>
      <text:p text:style-name="P10">ĮSAKYMAS</text:p>
      <text:p text:style-name="P11"><text:span text:style-name="T12">DĖL ŽEMĖS ŪKIO MINISTRO 2002 M. RUGSĖJO 27 D. ĮSAKYMO NR. 384</text:span><text:span text:style-name="T13"><text:line-break/>„DĖL LICENCIJUOTO GRŪDŲ SANDĖLIO VEIKLOS PRIEŽIŪROS APRAŠO PATVIRTINIMO“ PRIPAŽINIMO NETEKUSIU GALIOS</text:span></text:p>
      <text:p text:style-name="P14"/>
      <text:p text:style-name="P15">2016 m. <text:s/>gruodžio 22 <text:s/>d. <text:s/>Nr. 3D-760</text:p>
      <text:p text:style-name="P16">Vilnius</text:p>
      <text:p text:style-name="P17"/>
      <text:p text:style-name="P18"><text:span text:style-name="T19">1</text:span><text:span text:style-name="T20">. <text:s/>P r i p a ž į s t u <text:s/>netekusiu galios Lietuvos Respublikos žemės ūkio ministro 2002 m. rugsėjo 27 d. įsakymą Nr. 384 „Dėl Licencijuoto grūdų sandėlio veiklos priežiūros aprašo patvirtinimo“ su visais pakeitimais ir papildymais.<text:s/></text:span></text:p>
      <text:p text:style-name="P21">2. <text:s/>N u s t a t a u, kad šis įsakymas įsigalioja 2017 m. sausio 1 d.</text:p>
      <text:p text:style-name="P22"/>
      <text:p text:style-name="P23"/>
      <text:p text:style-name="P24">Žemės ūkio ministras<text:tab/><text:tab/><text:tab/><text:tab/><text:tab/><text:tab/><text:tab/><text:tab/><text:s text:c="6"/>Bronius Markaus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29T07:45:00Z</meta:creation-date>
    <dc:date>2016-12-29T07:45:00Z</dc:date>
    <meta:template xlink:href="Normal.dotm" xlink:type="simple"/>
    <meta:editing-cycles>1</meta:editing-cycles>
    <meta:editing-duration>PT0S</meta:editing-duration>
    <meta:document-statistic meta:page-count="1" meta:paragraph-count="6" meta:word-count="77" meta:character-count="630" meta:row-count="21" meta:non-whitespace-character-count="559"/>
  </office:meta>
</office:document-meta>
</file>