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margin-right="0.068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2 M. GEGUŽĖS 15 D. NUTARIMO<text:s/></text:span><text:span text:style-name="T18">NR. 671</text:span><text:span text:style-name="T19"><text:s/>„</text:span><text:span text:style-name="T20">DĖL ĮGALIOJIMŲ SUTEIKIMO ĮGYVENDINANT LIETUVOS RESPUBLIKOS PRIDĖTINĖS VERTĖS MOKESČIO ĮSTATYMO NUOSTATAS</text:span><text:span text:style-name="T21">“ PAKEITIMO</text:span></text:p>
      <text:p text:style-name="P22"/>
      <text:p text:style-name="P23">2021 m. gruodžio 29 d. Nr. 1144</text:p>
      <text:p text:style-name="P24"/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Pakeisti Lietuvos Respublikos Vyriausybės 2002 m. gegužės 15 d. nutarimą<text:s/></text:span><text:span text:style-name="T33">Nr. 671<text:s/></text:span><text:span text:style-name="T34">„Dėl<text:s/></text:span><text:span text:style-name="T35">įgaliojimų suteikimo įgyvendinant Lietuvos Respublikos pridėtinės vertės mokesčio įstatymo nuostatas</text:span><text:span text:style-name="T36">“ ir 1.16 papunktį išdėstyti taip:</text:span></text:p>
      <text:p text:style-name="P37"><text:span text:style-name="T38">„</text:span><text:span text:style-name="T39">1.16</text:span><text:span text:style-name="T40">. prašymų grąžinti užsienio apmokestinamiesiems asmenims jų sumokėtą pridėtinės vertės mokestį pateikimo ir nagrinėjimo tvarką bei pridėtinės vertės mokesčio grąžinimo tvarką,<text:s/></text:span><text:span text:style-name="T41">taip pat nuo 2022 m. liepos</text:span><text:span text:style-name="T42"><text:s/></text:span><text:span text:style-name="T43">1 d. įsigaliosiančius didžiausią ir mažiausią laikotarpio, per kurį<text:s/></text:span><text:soft-page-break/><text:span text:style-name="T44">sumokėtą PVM galima prašyti grąžinti, trukmę ir mažiausią grąžintino PVM sumą, už kurią mažesnės sumos, nurodytos užsienio apmokestinamųjų asmenų prašymuose, negrąžinamos</text:span><text:span text:style-name="T45">;“.</text:span></text:p>
      <text:p text:style-name="P46"/>
      <text:p text:style-name="P47"/>
      <text:p text:style-name="P48"><text:span text:style-name="T49">Ministrė Pirmininkė</text:span><text:span text:style-name="T50"><text:tab/>Ingrida Šimonytė</text:span></text:p>
      <text:p text:style-name="P51"/>
      <text:p text:style-name="P52"/>
      <text:p text:style-name="P53"/>
      <text:p text:style-name="P54"><text:span text:style-name="T55">Finansų ministrė</text:span><text:span text:style-name="T56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Morkūnienė</meta:initial-creator>
    <dc:creator>adlibuser</dc:creator>
    <meta:creation-date>2021-12-29T13:56:00Z</meta:creation-date>
    <dc:date>2021-12-29T13:5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44" meta:character-count="1051" meta:row-count="72" meta:non-whitespace-character-count="942"/>
  </office:meta>
</office:document-meta>
</file>