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5.0208in"/>
        </style:tab-stops>
      </style:paragraph-properties>
    </style:style>
    <style:style style:name="P32" style:parent-style-name="Normal" style:family="paragraph">
      <style:paragraph-properties fo:text-align="justify">
        <style:tab-stops>
          <style:tab-stop style:type="left" style:position="5.0208in"/>
        </style:tab-stops>
      </style:paragraph-properties>
    </style:style>
    <style:style style:name="P33" style:parent-style-name="Normal" style:family="paragraph">
      <style:paragraph-properties fo:text-align="justify">
        <style:tab-stops>
          <style:tab-stop style:type="left" style:position="5.0208in"/>
        </style:tab-stops>
      </style:paragraph-properties>
    </style:style>
    <style:style style:name="P34" style:parent-style-name="Normal" style:family="paragraph">
      <style:paragraph-properties fo:text-align="justify">
        <style:tab-stops>
          <style:tab-stop style:type="left" style:position="5.020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text-align="justify" fo:margin-left="3.4458in" style:page-number="1">
        <style:tab-stops>
          <style:tab-stop style:type="left" style:position="0.075in"/>
          <style:tab-stop style:type="left" style:position="0.2805in"/>
          <style:tab-stop style:type="left" style:position="1.2562in"/>
          <style:tab-stop style:type="left" style:position="1.6673in"/>
        </style:tab-stops>
      </style:paragraph-properties>
      <style:text-properties style:language-asian="lt" style:country-asian="LT"/>
    </style:style>
    <style:style style:name="P44" style:parent-style-name="Normal" style:family="paragraph">
      <style:paragraph-properties fo:text-align="justify" fo:margin-left="3.4458in">
        <style:tab-stops>
          <style:tab-stop style:type="left" style:position="0.075in"/>
          <style:tab-stop style:type="left" style:position="0.2805in"/>
          <style:tab-stop style:type="left" style:position="1.2562in"/>
          <style:tab-stop style:type="left" style:position="1.6673in"/>
        </style:tab-stops>
      </style:paragraph-properties>
      <style:text-properties style:language-asian="lt" style:country-asian="LT"/>
    </style:style>
    <style:style style:name="P45" style:parent-style-name="Normal" style:family="paragraph">
      <style:paragraph-properties fo:text-align="justify" fo:margin-left="3.4458in">
        <style:tab-stops>
          <style:tab-stop style:type="left" style:position="0.075in"/>
          <style:tab-stop style:type="left" style:position="0.2805in"/>
          <style:tab-stop style:type="left" style:position="1.2562in"/>
          <style:tab-stop style:type="left" style:position="1.6673in"/>
        </style:tab-stops>
      </style:paragraph-properties>
      <style:text-properties style:language-asian="lt" style:country-asian="LT"/>
    </style:style>
    <style:style style:name="P46" style:parent-style-name="Normal" style:family="paragraph">
      <style:paragraph-properties fo:margin-left="3.4458in">
        <style:tab-stops/>
      </style:paragraph-properties>
      <style:text-properties style:language-asian="lt" style:country-asian="LT"/>
    </style:style>
    <style:style style:name="P47" style:parent-style-name="Normal" style:family="paragraph">
      <style:paragraph-properties fo:margin-left="3.4458in">
        <style:tab-stops/>
      </style:paragraph-properties>
      <style:text-properties style:language-asian="lt" style:country-asian="LT"/>
    </style:style>
    <style:style style:name="P48" style:parent-style-name="Normal" style:family="paragraph">
      <style:paragraph-properties fo:margin-left="3.4458in">
        <style:tab-stops/>
      </style:paragraph-properties>
      <style:text-properties style:language-asian="lt" style:country-asian="LT"/>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style>
    <style:style style:name="T56" style:parent-style-name="DefaultParagraphFont" style:family="text">
      <style:text-properties style:font-name-asian="Calibri"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style>
    <style:style style:name="P59" style:parent-style-name="Normal" style:family="paragraph">
      <style:paragraph-properties fo:text-align="justify" fo:text-indent="0.4923in">
        <style:tab-stops>
          <style:tab-stop style:type="left" style:position="0.7875in"/>
        </style:tab-stops>
      </style:paragraph-properties>
      <style:text-properties style:font-name-asian="Calibri" fo:font-weight="bold" style:font-weight-asian="bold"/>
    </style:style>
    <style:style style:name="P60" style:parent-style-name="Normal" style:family="paragraph">
      <style:paragraph-properties fo:text-align="justify" fo:text-indent="0.4923in">
        <style:tab-stops>
          <style:tab-stop style:type="left" style:position="0.1972in"/>
          <style:tab-stop style:type="left" style:position="0.5909in"/>
          <style:tab-stop style:type="left" style:position="0.6875in"/>
          <style:tab-stop style:type="left" style:position="0.7875in"/>
        </style:tab-stops>
      </style:paragraph-properties>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P6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P68" style:parent-style-name="Normal" style:family="paragraph">
      <style:paragraph-properties fo:text-align="justify" fo:text-indent="0.4923in">
        <style:tab-stops>
          <style:tab-stop style:type="left" style:position="0.5in"/>
          <style:tab-stop style:type="left" style:position="0.5909in"/>
          <style:tab-stop style:type="left" style:position="0.6875in"/>
          <style:tab-stop style:type="left" style:position="0.787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style>
    <style:style style:name="P73" style:parent-style-name="Normal" style:family="paragraph">
      <style:paragraph-properties fo:text-align="justify" fo:text-indent="0.4923in">
        <style:tab-stops>
          <style:tab-stop style:type="left" style:position="0.5in"/>
          <style:tab-stop style:type="left" style:position="0.5909in"/>
          <style:tab-stop style:type="left" style:position="0.6875in"/>
          <style:tab-stop style:type="left" style:position="0.787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style>
    <style:style style:name="T78" style:parent-style-name="DefaultParagraphFont" style:family="text">
      <style:text-properties fo:font-weight="bold" style:font-weight-asian="bold"/>
    </style:style>
    <style:style style:name="T79" style:parent-style-name="DefaultParagraphFont" style:family="text">
      <style:text-properties style:font-name-asian="Calibri"/>
    </style:style>
    <style:style style:name="P80" style:parent-style-name="Normal" style:family="paragraph">
      <style:paragraph-properties fo:text-align="justify" fo:text-indent="0.4923in">
        <style:tab-stops>
          <style:tab-stop style:type="left" style:position="0.5in"/>
          <style:tab-stop style:type="left" style:position="0.5909in"/>
          <style:tab-stop style:type="left" style:position="0.6875in"/>
          <style:tab-stop style:type="left" style:position="0.787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style>
    <style:style style:name="P85" style:parent-style-name="Normal" style:family="paragraph">
      <style:paragraph-properties fo:text-align="justify" fo:text-indent="0.4923in">
        <style:tab-stops>
          <style:tab-stop style:type="left" style:position="0.5in"/>
          <style:tab-stop style:type="left" style:position="0.5909in"/>
          <style:tab-stop style:type="left" style:position="0.6875in"/>
          <style:tab-stop style:type="left" style:position="0.78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style>
    <style:style style:name="T90" style:parent-style-name="DefaultParagraphFont" style:family="text">
      <style:text-properties style:font-name-asian="Calibri"/>
    </style:style>
    <style:style style:name="P91" style:parent-style-name="Normal" style:family="paragraph">
      <style:paragraph-properties fo:text-align="justify" fo:text-indent="0.4923in">
        <style:tab-stops>
          <style:tab-stop style:type="left" style:position="0.5in"/>
          <style:tab-stop style:type="left" style:position="0.5909in"/>
          <style:tab-stop style:type="left" style:position="0.6875in"/>
          <style:tab-stop style:type="left" style:position="0.78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ab-stops>
          <style:tab-stop style:type="left" style:position="0.5in"/>
          <style:tab-stop style:type="left" style:position="0.5909in"/>
          <style:tab-stop style:type="left" style:position="0.6875in"/>
          <style:tab-stop style:type="left" style:position="0.787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style>
    <style:style style:name="T102" style:parent-style-name="DefaultParagraphFont" style:family="text">
      <style:text-properties style:font-name-asian="Calibri"/>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0.5in"/>
          <style:tab-stop style:type="left" style:position="0.5909in"/>
          <style:tab-stop style:type="left" style:position="0.6875in"/>
          <style:tab-stop style:type="left" style:position="0.787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left" style:position="0.5in"/>
          <style:tab-stop style:type="left" style:position="0.5909in"/>
          <style:tab-stop style:type="left" style:position="0.6875in"/>
          <style:tab-stop style:type="left" style:position="0.787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weight-complex="bold" fo:color="#000000" fo:background-color="#FFFFFF"/>
    </style:style>
    <style:style style:name="T118" style:parent-style-name="DefaultParagraphFont" style:family="text">
      <style:text-properties style:font-weight-complex="bold" fo:color="#000000" fo:background-color="#FFFFFF"/>
    </style:style>
    <style:style style:name="T119" style:parent-style-name="DefaultParagraphFont" style:family="text">
      <style:text-properties fo:font-weight="bold" style:font-weight-asian="bold" style:font-weight-complex="bold" fo:color="#000000" fo:background-color="#FFFFFF"/>
    </style:style>
    <style:style style:name="T120" style:parent-style-name="DefaultParagraphFont" style:family="text">
      <style:text-properties fo:color="#000000" fo:background-color="#FFFFFF"/>
    </style:style>
    <style:style style:name="P121" style:parent-style-name="Normal" style:family="paragraph">
      <style:paragraph-properties fo:text-align="justify" fo:text-indent="0.4923in">
        <style:tab-stops>
          <style:tab-stop style:type="left" style:position="0.6875in"/>
          <style:tab-stop style:type="left" style:position="0.7875in"/>
          <style:tab-stop style:type="left" style:position="0.8861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center"/>
      <style:text-properties fo:font-weight="bold" style:font-weight-asian="bold" style:font-weight-complex="bold" fo:color="#000000"/>
    </style:style>
    <style:style style:name="P130" style:parent-style-name="Normal" style:family="paragraph">
      <style:paragraph-properties fo:text-align="justify" fo:text-indent="0.4923in">
        <style:tab-stops>
          <style:tab-stop style:type="left" style:position="0.3944in"/>
          <style:tab-stop style:type="left" style:position="0.6895in"/>
          <style:tab-stop style:type="left" style:position="0.787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style>
    <style:style style:name="P1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font-weight-complex="bold"/>
    </style:style>
    <style:style style:name="P1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style>
    <style:style style:name="P1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style>
    <style:style style:name="P1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style>
    <style:style style:name="P15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style>
    <style:style style:name="P16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style>
    <style:style style:name="P16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P177" style:parent-style-name="Normal" style:family="paragraph">
      <style:paragraph-properties fo:text-indent="2.9534in">
        <style:tab-stops>
          <style:tab-stop style:type="left" style:position="2.9534in"/>
        </style:tab-stops>
      </style:paragraph-properties>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style:font-name-asian="Calibri" fo:font-weight="bold" style:font-weight-asian="bold" style:font-size-complex="12pt"/>
    </style:style>
    <style:style style:name="P182" style:parent-style-name="Normal" style:family="paragraph">
      <style:paragraph-properties fo:text-align="justify"/>
      <style:text-properties style:font-name-asian="Calibri" fo:font-weight="bold" style:font-weight-asian="bold" style:font-size-complex="12pt"/>
    </style:style>
    <style:style style:name="P183"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weight-complex="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4923in">
        <style:tab-stops>
          <style:tab-stop style:type="left" style:position="0.1972in"/>
          <style:tab-stop style:type="left" style:position="0.2951in"/>
          <style:tab-stop style:type="left" style:position="0.3937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fo:font-weight="bold" style:font-weight-asian="bold" style:font-weight-complex="bold"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weight-complex="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weight-complex="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center" fo:text-indent="0.4923in">
        <style:tab-stops>
          <style:tab-stop style:type="left" style:position="0.5909in"/>
        </style:tab-stops>
      </style:paragraph-properties>
    </style:style>
    <style:style style:name="P222" style:parent-style-name="Normal" style:family="paragraph">
      <style:paragraph-properties fo:margin-left="0.3937in" fo:text-indent="2.5597in">
        <style:tab-stops>
          <style:tab-stop style:type="left" style:position="0.1972in"/>
        </style:tab-stops>
      </style:paragraph-properties>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font-weight="bold" style:font-weight-asian="bold" fo:color="#000000" style:font-size-complex="12pt"/>
    </style:style>
    <style:style style:name="P225" style:parent-style-name="Normal" style:family="paragraph">
      <style:paragraph-properties fo:text-align="center" fo:margin-left="0.3937in">
        <style:tab-stops>
          <style:tab-stop style:type="left" style:position="0.1972in"/>
        </style:tab-stops>
      </style:paragraph-properties>
    </style:style>
    <style:style style:name="T226" style:parent-style-name="DefaultParagraphFont" style:family="text">
      <style:text-properties fo:font-weight="bold" style:font-weight-asian="bold" fo:color="#000000" style:font-size-complex="12pt"/>
    </style:style>
    <style:style style:name="P227"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4923in">
        <style:tab-stops>
          <style:tab-stop style:type="left" style:position="0.0986in"/>
        </style:tab-stops>
      </style:paragraph-properties>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text-align="justify"/>
      <style:text-properties fo:font-weight="bold" style:font-weight-asian="bold" style:font-weight-complex="bold" fo:color="#000000"/>
    </style:style>
    <style:style style:name="P2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style:font-name-asian="Calibri"/>
    </style:style>
    <style:style style:name="P295" style:parent-style-name="Normal" style:family="paragraph">
      <style:paragraph-properties fo:text-align="center">
        <style:tab-stops>
          <style:tab-stop style:type="left" style:position="0.8861in"/>
        </style:tab-stops>
      </style:paragraph-properties>
    </style:style>
    <style:style style:name="P296" style:parent-style-name="Normal" style:family="paragraph">
      <style:paragraph-properties fo:text-align="center">
        <style:tab-stops>
          <style:tab-stop style:type="left" style:position="0.8861in"/>
        </style:tab-stops>
      </style:paragraph-properties>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tab-stops>
          <style:tab-stop style:type="left" style:position="0.8861in"/>
        </style:tab-stops>
      </style:paragraph-properties>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5in"/>
      <style:text-properties fo:color="#000000"/>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ab-stops>
          <style:tab-stop style:type="left" style:position="0.7875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text-align="justify">
        <style:tab-stops>
          <style:tab-stop style:type="left" style:position="0.8861in"/>
        </style:tab-stops>
      </style:paragraph-properties>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text-align="justify" fo:text-indent="0.043in"/>
      <style:text-properties fo:color="#000000"/>
    </style:style>
    <style:style style:name="P33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letter-spacing="0.0006in" style:font-size-complex="12pt"/>
    </style:style>
    <style:style style:name="P33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margin-left="1.075in" fo:text-indent="-0.6812in">
        <style:tab-stops>
          <style:tab-stop style:type="left" style:position="-0.484in"/>
          <style:tab-stop style:type="left" style:position="-0.2875in"/>
          <style:tab-stop style:type="left" style:position="-0.1888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style>
    <style:style style:name="P341" style:parent-style-name="Normal" style:family="paragraph">
      <style:paragraph-properties fo:text-align="justify" fo:margin-left="1.075in" fo:text-indent="-0.6812in">
        <style:tab-stops>
          <style:tab-stop style:type="left" style:position="-0.484in"/>
          <style:tab-stop style:type="left" style:position="-0.2875in"/>
          <style:tab-stop style:type="left" style:position="-0.1888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style>
    <style:style style:name="P345" style:parent-style-name="Normal" style:family="paragraph">
      <style:paragraph-properties fo:text-align="justify" fo:margin-left="1.075in" fo:text-indent="-0.6812in">
        <style:tab-stops>
          <style:tab-stop style:type="left" style:position="-0.484in"/>
          <style:tab-stop style:type="left" style:position="-0.2875in"/>
          <style:tab-stop style:type="left" style:position="-0.1888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style>
    <style:style style:name="P349" style:parent-style-name="Normal" style:family="paragraph">
      <style:paragraph-properties fo:text-align="justify" fo:margin-left="1.075in" fo:text-indent="-0.6812in">
        <style:tab-stops>
          <style:tab-stop style:type="left" style:position="-0.484in"/>
          <style:tab-stop style:type="left" style:position="-0.2875in"/>
          <style:tab-stop style:type="left" style:position="-0.1888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text-properties fo:color="#000000"/>
    </style:style>
    <style:style style:name="P354"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font-weight="bold" style:font-weight-asian="bold" style:font-weight-complex="bold"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63" style:parent-style-name="DefaultParagraphFont" style:family="text">
      <style:text-properties fo:color="#000000" style:font-size-complex="12pt" fo:language="en" fo:country="US"/>
    </style:style>
    <style:style style:name="T364" style:parent-style-name="DefaultParagraphFont" style:family="text">
      <style:text-properties style:font-weight-complex="bold" fo:color="#000000" style:font-size-complex="12pt" fo:language="en" fo:country="US"/>
    </style:style>
    <style:style style:name="T365" style:parent-style-name="DefaultParagraphFont" style:family="text">
      <style:text-properties fo:font-weight="bold" style:font-weight-asian="bold" style:font-weight-complex="bold" fo:color="#000000" style:font-size-complex="12pt" fo:language="en" fo:country="US"/>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weight="bold" style:font-weight-asian="bold" style:font-weight-complex="bold"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h text:style-name="P12" text:outline-level="2"/>
      <text:h text:style-name="P13" text:outline-level="2">SPRENDIMAS</text:h>
      <text:p text:style-name="P14"><text:span text:style-name="T15">DĖL klaipėdos miesto savivaldybės tarybos 2020 m. rugsėjo 24 d. sprendimo NR. T2-226 <text:s/>„dėl dalyvavimo tarptautiniuose ir nacionaliniuose jaunimo renginiuose rėmimo tvarkos aprašo patvirtinimo“ pakeitimo</text:span></text:p>
      <text:p text:style-name="P16"/>
      <text:p text:style-name="P17">2022 m. rugsėjo 15 d. Nr. T2-220</text:p>
      <text:p text:style-name="P18">Klaipėda</text:p>
      <text:p text:style-name="P19"/>
      <text:p text:style-name="P20"/>
      <text:p text:style-name="P21"><text:span text:style-name="T22">Vadovaudamasi Lietuvos Respublikos vietos savivaldos įstatymo 18 straipsnio 1 dalimi, Klaipėdos miesto savivaldybės taryba<text:s/></text:span><text:span text:style-name="T23">nusprendži</text:span><text:span text:style-name="T24">a:</text:span></text:p>
      <text:p text:style-name="P25"><text:span text:style-name="T26">1</text:span><text:span text:style-name="T27">. Pakeisti Dalyvavimo tarptautiniuose ir nacionaliniuose jaunimo renginiuose rėmimo tvarkos aprašą, patvirtintą Klaipėdos miesto savivaldybės tarybos 2020 m. rugsėjo 24 d, sprendimu Nr. T2-226 „Dėl Dalyvavimo tarptautiniuose ir nacionaliniuose jaunimo renginiuose rėmimo tvarkos aprašo patvirtinimo“, ir jį išdėstyti nauja redakcija <text:s/>(pridedama).</text:span></text:p>
      <text:p text:style-name="P28"><text:span text:style-name="T29">2</text:span><text:span text:style-name="T30">. Skelbti šį sprendimą Teisės aktų registre ir Klaipėdos miesto savivaldybės interneto svetainėje.<text:s/></text:span></text:p>
      <text:p text:style-name="P31"/>
      <text:p text:style-name="P32"/>
      <text:p text:style-name="P33"/>
      <text:p text:style-name="P34"><text:span text:style-name="T35">Savivaldybės meras</text:span><text:span text:style-name="T36"><text:tab/>Vytautas Grubliauskas</text:span></text:p>
      <text:soft-page-break/>
      <text:p text:style-name="P37">PATVIRTINTA</text:p>
      <text:p text:style-name="P44">Klaipėdos miesto savivaldybės tarybos<text:s/></text:p>
      <text:p text:style-name="P45">2020 m. rugsėjo 24 d. sprendimu Nr. T2‑226</text:p>
      <text:p text:style-name="P46">(Klaipėdos miesto savivaldybės tarybos</text:p>
      <text:p text:style-name="P47">2022 m. rugsėjo 15 d. sprendimo Nr. T2-220<text:s/></text:p>
      <text:p text:style-name="P48">redakcija)</text:p>
      <text:p text:style-name="P49"/>
      <text:p text:style-name="P50"/>
      <text:p text:style-name="P51"><text:span text:style-name="T52">DALYVAVIMO TARPTAUTINIUOSE IR NACIONALINIUOSE JAUNIMO RENGINIUOSE RĖM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Dalyvavimo tarptautiniuose ir nacionaliniuose jaunimo renginiuose rėmimo tvarkos aprašas (toliau – Aprašas) taikomas jaunimui ir jaunimo darbuotojams, siekiantiems atstovauti Klaipėdos miestui tarptautiniuose bei nacionaliniuose jaunimo renginiuose (toliau – renginiai, renginys).<text:s/></text:span></text:p>
      <text:p text:style-name="P64"><text:span text:style-name="T65">2</text:span><text:span text:style-name="T66">.</text:span><text:span text:style-name="T67"><text:tab/>Finansavimas dalyvauti renginiuose skiriamas iš Klaipėdos miesto savivaldybės administracijos jaunimo politikos plėtros programos Nr. 09 priemonės „Tarptautinio ir nacionalinio bendradarbiavimo plėtojimas“.</text:span></text:p>
      <text:p text:style-name="P68"><text:span text:style-name="T69">3</text:span><text:span text:style-name="T70">.</text:span><text:span text:style-name="T71"><text:tab/></text:span><text:span text:style-name="T72">Aprašas reglamentuoja jaunimo ir jaunimo darbuotojų paraiškų teikimo ir vertinimo tvarką, vertinimo kriterijus, lėšų skyrimo ir jų panaudojimo tvarką, atsiskaitymo už skirtas lėšas tvarką.<text:s/></text:span></text:p>
      <text:p text:style-name="P73"><text:span text:style-name="T74">4</text:span><text:span text:style-name="T75">.</text:span><text:span text:style-name="T76"><text:tab/></text:span><text:span text:style-name="T77">Dalyvavimo renginiuose rėmimo tikslas –</text:span><text:span text:style-name="T78"><text:s/></text:span>plėtoti kokybišką darbą su jaunimu Klaipėdoje, stiprinti Klaipėdos jaunimo sektorių plėtojant regioninio, nacionalinio ir tarptautinio bendradarbiavimo ryšius bei atstovaujant Klaipėdos miestui Lietuvoje, užsienio valstybėse<text:s/><text:soft-page-break/>vykstančiuose reikšminguose renginiuose ir (ar) tarptautinių organizacijų vykdomuose renginiuose. Dalyvavimas renginiuose turi kurti pridėtinę vertę Klaipėdos miestui bei jaunimo sektoriui, įgytos žinios bei informacija turi būti perduodama suinteresuotoms šalims bei užtikrinamas jos tolimesnis taikymas plėtojant jaunimo sektorių<text:span text:style-name="T79">.</text:span></text:p>
      <text:p text:style-name="P80"><text:span text:style-name="T81">5</text:span><text:span text:style-name="T82">.</text:span><text:span text:style-name="T83"><text:tab/></text:span><text:span text:style-name="T84">Apraše vartojamos sąvokos:</text:span></text:p>
      <text:p text:style-name="P85"><text:span text:style-name="T86">5.1</text:span><text:span text:style-name="T87">.</text:span><text:span text:style-name="T88"><text:tab/></text:span><text:span text:style-name="T89">Jaunas žmogus</text:span><text:span text:style-name="T90"><text:s/>– asmuo nuo 14 iki 29 metų (įskaitytinai).</text:span></text:p>
      <text:p text:style-name="P91"><text:span text:style-name="T92">5.2</text:span><text:span text:style-name="T93">.</text:span><text:span text:style-name="T94"><text:tab/></text:span><text:span text:style-name="T95">Jaunimo darbuotojas<text:s/></text:span><text:span text:style-name="T96">– tai pilnametis asmuo, dirbantis su jaunais žmonėmis įstaigoje ar organizacijoje, kurios steigimo dokumentuose vienas iš veiklos tikslų yra darbas su jaunimu, jų laisvalaikiu, siekiantis asmeninio ir socialinio jaunų žmonių tobulėjimo tiek per individualų darbą su skirtingais asmenimis, tiek dirbdamas su grupėmis bei turintis šiam darbui reikalingų kompetencijų.</text:span></text:p>
      <text:p text:style-name="P97"><text:span text:style-name="T98">5.3</text:span><text:span text:style-name="T99">.</text:span><text:span text:style-name="T100"><text:tab/></text:span><text:span text:style-name="T101">Paraiška<text:s/></text:span><text:span text:style-name="T102">– pagal Aprašo 1 priede nustatyta formą užpildytas ir pasirašytas dokumentas, k</text:span><text:span text:style-name="T103">uris yra pateikiamas Klaipėdos miesto savivaldybės administracijai (toliau – Savivaldybės administracija).</text:span></text:p>
      <text:p text:style-name="P104"><text:span text:style-name="T105">5.4</text:span><text:span text:style-name="T106">.</text:span><text:span text:style-name="T107"><text:tab/></text:span><text:span text:style-name="T108">Pretendentas –<text:s/></text:span><text:span text:style-name="T109">Lietuvos Respublikos pilietis, pateikęs paraišką gauti rėmimą.</text:span></text:p>
      <text:p text:style-name="P110"><text:span text:style-name="T111">5.5</text:span><text:span text:style-name="T112">.</text:span><text:span text:style-name="T113"><text:tab/></text:span><text:span text:style-name="T114">Rėmimas –</text:span><text:span text:style-name="T115"><text:s/>Aprašo nustatyta tvarka jaunam žmogui arba jaunimo darbuotojui teikiama vienkartinė piniginė išmoka, kuri skiriama siekiant užtikrinti atstovavimą Klaipėdos miestui renginiuose.</text:span></text:p>
      <text:p text:style-name="P116"><text:span text:style-name="T117">5.6</text:span><text:span text:style-name="T118">.</text:span><text:span text:style-name="T119"><text:s/>Tarptautinė organizacija<text:s/></text:span><text:span text:style-name="T120">– tai organizacija, įsteigta tarptautinės sutarties ar kito tarptautinio teisės akto pagrindu, turinti aiškiai apibrėžtus tikslus bei funkcijas. Tarptautinės organizacijos gali vienyti ne mažiau kaip tris toje pačioje veiklos srityje veikiančias užsienio organizacijas bei turėti nuolatinį veiklos pobūdį, arba gali veikti skirtingose valstybėse, arba gali vienyti daugiau negu tris valstybes, arba būti bet kuri Europos Sąjungos, NATO, Jungtinių tautų ir Europos Tarybos institucija.</text:span></text:p>
      <text:p text:style-name="P121"><text:span text:style-name="T122">5.7</text:span><text:span text:style-name="T123">. Kitos Apraše vartojamos sąvokos suprantamos taip, kaip jos apibrėžtos Lietuvos Respublikos jaunimo politikos pagrindų įstatyme, Lietuvos Respublikos civiliniame kodekse, Lietuvos Respublikos savanoriškos veiklos įstatyme ir kituose Lietuvos Respublikos teisės aktuose.</text:span></text:p>
      <text:p text:style-name="Normal"/>
      <text:p text:style-name="P124"><text:span text:style-name="T125">II</text:span><text:span text:style-name="T126"> SKYRIUS</text:span></text:p>
      <text:p text:style-name="P127"><text:span text:style-name="T128">REIKALAVIMAI IR SĄLYGOS PRETENDENTAMS</text:span></text:p>
      <text:p text:style-name="P129"/>
      <text:p text:style-name="P130"><text:span text:style-name="T131">6</text:span><text:span text:style-name="T132">.</text:span><text:span text:style-name="T133"><text:tab/></text:span><text:span text:style-name="T134">Teisę gauti rėmimą turi:<text:s/></text:span></text:p>
      <text:p text:style-name="P135"><text:span text:style-name="T136">6.1</text:span><text:span text:style-name="T137">.</text:span><text:span text:style-name="T138"><text:tab/></text:span><text:span text:style-name="T139">jaunas žmogus, atrinktas tarptautinės ar nacionalinės organizacijos arba ketinantis dalyvauti ir atstovauti Klaipėdai renginyje, kuris atitinka Klaipėdos miesto jaunimo reikalų tarybos (toliau – JRT) nustatytus renginių kriterijus</text:span><text:span text:style-name="T140">;</text:span></text:p>
      <text:p text:style-name="P141"><text:span text:style-name="T142">6.2</text:span><text:span text:style-name="T143">.</text:span><text:span text:style-name="T144"><text:tab/></text:span><text:span text:style-name="T145">jaunimo darbuotojas, atrinktas tarptautinės ar nacionalinės organizacijos arba ketinantis dalyvauti ir atstovauti Klaipėdai tarptautiniame ar nacionaliniame renginyje, kuris atitinka Klaipėdos miesto <text:s/>jaunimo reikalų tarybos (toliau – JRT) nustatytus renginių kriterijus.</text:span></text:p>
      <text:p text:style-name="P146"><text:span text:style-name="T147">7</text:span><text:span text:style-name="T148">.</text:span><text:span text:style-name="T149"><text:tab/></text:span><text:span text:style-name="T150">Rėmimas gali būti skiriamas už dalyvavimą renginyje, kuris dar vyks. Renginio data negali būti vėlesnė negu einamųjų metų gruodžio 31 d.<text:s/></text:span></text:p>
      <text:p text:style-name="P151"><text:span text:style-name="T152">8</text:span><text:span text:style-name="T153">.</text:span><text:span text:style-name="T154"><text:tab/></text:span><text:span text:style-name="T155">Pretendentas turi atitikti šias sąlygas:</text:span></text:p>
      <text:p text:style-name="P156"><text:span text:style-name="T157">8.1</text:span><text:span text:style-name="T158">.</text:span><text:span text:style-name="T159"><text:tab/></text:span><text:span text:style-name="T160">paraiškos teikimo metu atitikti jauno žmogaus sąvoką, kaip tai yra apibrėžta Lietuvos jaunimo politikos pagrindų įstatyme bei Apraše, arba jaunimo darbuotojo sąvoką, kaip apibrėžta Apraše;</text:span></text:p>
      <text:p text:style-name="P161"><text:span text:style-name="T162">8.2</text:span><text:span text:style-name="T163">.</text:span><text:span text:style-name="T164"><text:tab/></text:span><text:span text:style-name="T165">turi būti Lietuvos Respublikos pilietis;</text:span></text:p>
      <text:p text:style-name="P166"><text:span text:style-name="T167">8.3</text:span><text:span text:style-name="T168">.</text:span><text:span text:style-name="T169"><text:tab/></text:span><text:span text:style-name="T170">jeigu pretendentas jau yra gavęs rėmimą atstovauti Klaipėdos miestui renginyje pagal Aprašą, nuo rėmimo skyrimo dienos turi būti praėję ne mažiau kaip šeši mėnesiai;<text:s/></text:span></text:p>
      <text:p text:style-name="P171"><text:span text:style-name="T172">8.4</text:span><text:span text:style-name="T173">.</text:span><text:span text:style-name="T174"><text:tab/></text:span><text:span text:style-name="T175">pretendento prašomos atstovavimo išlaidos nėra apmokamos iš kitų finansavimo šaltinių.</text:span></text:p>
      <text:p text:style-name="P176"/>
      <text:p text:style-name="P177"><text:span text:style-name="T178">III</text:span><text:span text:style-name="T179"><text:s/>SKYRIUS</text:span></text:p>
      <text:p text:style-name="P180"><text:span text:style-name="T181">PARAIŠKŲ TEIKIMO TVARKA</text:span></text:p>
      <text:p text:style-name="P182"/>
      <text:p text:style-name="P183"><text:span text:style-name="T184">9</text:span><text:span text:style-name="T185">. Pretendentai paraiškas gali teikti visus kalendorinius metus tol, kol nebus panaudota šiai priemonei savivaldybės biudžete <text:s/>skirta suma. Informacija apie galimybes dalyvauti konkurse būtų skelbiama Klaipėdos miesto savivaldybės interneto svetainėje.<text:s/></text:span></text:p>
      <text:p text:style-name="P186"><text:span text:style-name="T187">10</text:span><text:span text:style-name="T188">.</text:span><text:span text:style-name="T189"><text:s/></text:span><text:span text:style-name="T190">Pretendentas gali pateikti tik vieną paraišką</text:span><text:span text:style-name="T191"><text:s/></text:span><text:span text:style-name="T192">rėmimui gauti. Pateikus daugiau negu vieną paraišką, vertinama ta paraiška, kurios pateikimo data yra vėlesnė. Siekiant užtikrinti dokumentų vertinimo skaidrumą ir pretendentų lygiateisiškumą, po administracinio vertinimo, paraiškų taisymas, tikslinimas, pildymas ar papildomų dokumentų teikimas pretendento iniciatyva negalimas.<text:s/></text:span></text:p>
      <text:p text:style-name="P193"><text:span text:style-name="T194">11</text:span><text:span text:style-name="T195">. Pretendentas paraišką<text:s/></text:span><text:span text:style-name="T196">gali teikti elektronine forma, naudodamasis gyventojų e. paslaugomis interneto svetainėje www.klaipeda.lt. Užpildant aprašo 1 ir 2 prieduose pateiktas formas ir pridedant Aprašo 12 punkte nurodytus dokumentus.<text:s/></text:span></text:p>
      <text:p text:style-name="P197"><text:span text:style-name="T198">12</text:span><text:span text:style-name="T199">.</text:span><text:span text:style-name="T200"><text:s/></text:span><text:span text:style-name="T201">Kartu su paraiška privaloma pateikti:</text:span></text:p>
      <text:p text:style-name="P202"><text:span text:style-name="T203">12.1</text:span><text:span text:style-name="T204">.</text:span><text:span text:style-name="T205"><text:s/></text:span><text:span text:style-name="T206">organizacijos įstatus ir</text:span><text:span text:style-name="T207"><text:s/></text:span><text:span text:style-name="T208">dokumentus, kurie įrodytų pretendento atitiktį Aprašo 5.2 papunktyje išvardytiems reikalavimams (pavyzdžiui</text:span><text:span text:style-name="T209">, įstaigos, kurioje dirbama, darbo sutarties kopijas ar pažymas, patvirtinančias, kad asmuo dirba įstaigoje). Šis punktas taikomas tik jaunimo darbuotojams;</text:span></text:p>
      <text:p text:style-name="P210"><text:span text:style-name="T211">12.2</text:span><text:span text:style-name="T212">.</text:span><text:span text:style-name="T213"><text:s/></text:span><text:span text:style-name="T214">kvietimą arba patvirtinimą, arba elektroninį laišką iš tarptautinės ar nacionalinės organizacijos dalyvauti tarptautiniame arba nacionaliniame renginyje ir jame atstovauti Lietuvai bei Klaipėdos miestui;</text:span></text:p>
      <text:p text:style-name="P215"><text:span text:style-name="T216">12.3</text:span><text:span text:style-name="T217">.</text:span><text:span text:style-name="T218"><text:s/></text:span><text:span text:style-name="T219">Deklaraciją (</text:span><text:span text:style-name="T220">patvirtinimą) (forma – Aprašo 3 priedas), kad pretendentas nėra gavęs finansavimo tam pačiam renginiui iš kitų finansavimo šaltinių.</text:span></text:p>
      <text:p text:style-name="P221"/>
      <text:p text:style-name="P222"><text:span text:style-name="T223">IV</text:span><text:span text:style-name="T224"><text:s/>SKYRIUS</text:span></text:p>
      <text:p text:style-name="P225"><text:span text:style-name="T226">RĖMIMO DYDIS IR FINANSAVIMO TRUKMĖ</text:span></text:p>
      <text:p text:style-name="P227"/>
      <text:p text:style-name="P228"><text:span text:style-name="T229">13</text:span><text:span text:style-name="T230">.</text:span><text:span text:style-name="T231"><text:s/></text:span><text:span text:style-name="T232">Rėmimas teikiamas vienkartine išmoka, kuri gali būti ne didesnė negu 450 (keturi šimtai penkiasdešimt) Eur. Rėmimo lėšų sumos dydis gali būti tikslinamas, atsižvelgiant į savivaldybės biudžeto galimybes ir pateikiamų paraiškų skaičių. Rėmimas gali būti skirtas pretendento kelionės, apgyvendinimo, renginio dalyvio mokesčio, maitinimo, kitoms paraiškoje pagrįstoms išlaidoms apmokėti.<text:s/></text:span></text:p>
      <text:p text:style-name="P233"/>
      <text:p text:style-name="P234"><text:span text:style-name="T235">V</text:span><text:span text:style-name="T236"> SKYRIUS</text:span></text:p>
      <text:p text:style-name="P237"><text:span text:style-name="T238">PARAIŠKŲ VERTINIMAS</text:span></text:p>
      <text:p text:style-name="P239"/>
      <text:p text:style-name="P240"><text:span text:style-name="T241">14</text:span><text:span text:style-name="T242">. Pretendento atstovavimas Klaipėdos miestui tarptautiniu ar nacionaliniu lygiu turi būti aktualus Klaipėdos miestui.<text:s/></text:span></text:p>
      <text:p text:style-name="P243"><text:span text:style-name="T244">15</text:span><text:span text:style-name="T245">.</text:span><text:span text:style-name="T246"><text:s/></text:span><text:span text:style-name="T247">Pretendentų paraiškas pagal Aprašo 1 priede pateiktą informaciją vertina Savivaldybės administracijos direktoriaus sudaryta vertinimo komisija (toliau – Komisija) iš 2 Savivaldybės administracijos darbuotojų, 3 Jaunimo reikalų tarybos deleguotų atstovų. Komisijos pirmininkas renkamas pirmo posėdžio metu.</text:span></text:p>
      <text:p text:style-name="P248"><text:span text:style-name="T249">16</text:span><text:span text:style-name="T250">.</text:span><text:span text:style-name="T251"><text:s/></text:span><text:span text:style-name="T252">Savivaldybės administracijos darbuotojas, atsakingas už Aprašo įgyvendinimą, gavęs paraiškas atlieka pirminį paraiškos vertinimą per 3 darbo dienas. Jei pretendentas neatitinka Aprašo 8 punkto reikalavimų, jo paraiška Komisijai nėra perduodama. Jeigu kartu su paraiška nepateikti visi Aprašo 11, <text:s/>12</text:span><text:span text:style-name="T253"><text:s/></text:span><text:span text:style-name="T254">punktuose nurodyti privalomi pateikti dokumentai, Savivaldybės administracijos darbuotojas, atsakingas už Aprašo įgyvendinimą, kreipiasi į pareiškėją su nurodymu pareiškėjui pateikti privalomus dokumentus per 3 darbo dienas nuo nurodymo gavimo<text:s/></text:span><text:soft-page-break/><text:span text:style-name="T255">dienos. Pretendentui nepateikus dokumentų per Savivaldybės administracijos darbuotojo, atsakingo už Aprašo įgyvendinimą, nurodytą laiką, paraiška yra atmetama ir toliau nebevertinama.</text:span></text:p>
      <text:p text:style-name="P256"><text:span text:style-name="T257">17</text:span><text:span text:style-name="T258">.</text:span><text:span text:style-name="T259"><text:s/></text:span><text:span text:style-name="T260">Paraiškų turinį vertina Komisija per 3 darbo dienas nuo paraiškų gavimo datos. Visi Komisijos nariai, remdamiesi Aprašo 18 punkte nurodytais kriterijais, savarankiškai įvertina kandidatus ir užpildo Pretendentų vertinimo lentelę (Aprašo 4 priedas). Pretendentų vertinimo lentelė perduodama Savivaldybės administracijos darbuotojui, atsakingam už Aprašo įgyvendinimą.</text:span></text:p>
      <text:p text:style-name="P261"><text:span text:style-name="T262">18</text:span><text:span text:style-name="T263">.</text:span><text:span text:style-name="T264"><text:s/></text:span><text:span text:style-name="T265">Komisijos nariai, vertindami paraiškos turinį, atsižvelgia į šiuos kriterijus:</text:span></text:p>
      <text:p text:style-name="P266"><text:span text:style-name="T267">18.1</text:span><text:span text:style-name="T268">. pretendento atstovavimo aktualumą Klaipėdos miestui;</text:span></text:p>
      <text:p text:style-name="P269"><text:span text:style-name="T270">18.2</text:span><text:span text:style-name="T271">.</text:span><text:span text:style-name="T272"><text:s/></text:span><text:span text:style-name="T273">pretendento žinių bei informacijos, gautų renginio metu, tolimesnį panaudojimą bei pritaikymą;</text:span></text:p>
      <text:p text:style-name="P274"><text:span text:style-name="T275">18.3</text:span><text:span text:style-name="T276">.</text:span><text:span text:style-name="T277"><text:s/></text:span><text:span text:style-name="T278">pretendento motyvaciją dalyvauti nacionaliniame arba tarptautiniame renginyje ir jame atstovauti Lietuvai bei Klaipėdos miestui;</text:span></text:p>
      <text:p text:style-name="P279"><text:span text:style-name="T280">18.4</text:span><text:span text:style-name="T281">.</text:span><text:span text:style-name="T282"><text:s/></text:span><text:span text:style-name="T283">renginio, kuriame pretendentas planuoja dalyvauti, atitiktis JRT nustatytiems kriterijams;</text:span></text:p>
      <text:p text:style-name="P284"><text:span text:style-name="T285">18.5</text:span><text:span text:style-name="T286">.</text:span><text:span text:style-name="T287"><text:s/></text:span><text:span text:style-name="T288">pretendento pateiktą sąmatą dėl dalyvavimo renginyje ir atstovavimo Lietuvai bei Klaipėdos miestui.</text:span></text:p>
      <text:p text:style-name="P289"><text:span text:style-name="T290">19</text:span><text:span text:style-name="T291">.<text:s/></text:span><text:span text:style-name="T292">Savivaldybės administracijos darbuotojas, atsakingas už Aprašo įgyvendinimą, ne vėliau kaip per 3 darbo dienas parengia pretendentų pateiktų paraiškų vertinimo suvestinę, susumuoja Komisijos narių balus ir išveda jų vidurkį. Suvestinė pateikiama svarstyti Komisijos posėdyje. Rėmimas skiriamas pretendentui, surinkusiam didžiausią balų vidurkį ir surinkusiam ne mažiau negu 10 balų. Komisijos sprendimas priimamas balsų dauguma, jeigu Komisijos balsai pasiskirsto po lygiai, lemiamą balsą turi Komisijos pirmininkas. Rekomendacija apie rėmimo skyrimą nurodoma Komisijos protokole per 5 darbo dienas. Pasirašytas Komisijos protokolas ne vėliau kaip per 3 darbo dienas perduodamas Savivaldybės administracijos direktoriui. Sprendimą dėl rėmimo skyrimo priima Savivaldybės administracijos direktorius, atsižvelgdamas į Komisijos protokolą,<text:s/></text:span><text:soft-page-break/><text:span text:style-name="T293">ne vėliau kaip per 5 darbo dienas nuo Komisijos protokolo gavimo dienos. Savivaldybės administracijos darbuotojas, atsakingas už Aprašo įgyvendinimą, apie priimtą motyvuotą sprendimą dėl rėmimo (ne)skyrimo pretendentus informuoja ne vėliau kaip per 1 darbo dieną nuo Savivaldybės administracijos direktoriaus sprendimo priėmimo dienos bei viešina Klaipėdos miesto savivaldybės interneto svetainėje</text:span><text:span text:style-name="T294">.<text:s/></text:span></text:p>
      <text:p text:style-name="P295"/>
      <text:p text:style-name="P296"><text:span text:style-name="T297">VI</text:span><text:span text:style-name="T298"><text:s/>SKYRIUS</text:span></text:p>
      <text:p text:style-name="P299"><text:span text:style-name="T300">APMOKĖJIMAS IR ATSISKAITYMAS</text:span></text:p>
      <text:p text:style-name="P301"/>
      <text:p text:style-name="P302"><text:span text:style-name="T303">20</text:span><text:span text:style-name="T304">.</text:span><text:span text:style-name="T305"><text:s/></text:span><text:span text:style-name="T306">Savivaldybės administracija per 5 darbo dienas nuo Savivaldybės administracijos direktoriaus sprendimo priėmimo pasirašo su asmeniu, kuriam skirtas rėmimas, Savivaldybės administracijos direktoriaus nustatytos formos sutartį, kurioje numatyta lėšų pervedimo ir atsiskaitymo tvarka, šalių atsakomybė ir kitos sąlygos.</text:span></text:p>
      <text:p text:style-name="P307"><text:span text:style-name="T308">21</text:span><text:span text:style-name="T309">.</text:span><text:span text:style-name="T310"><text:s/></text:span><text:span text:style-name="T311">Nustačius, kad asmuo, kuriam skirtas rėmimas, pateikė melagingus (suklastotus) duomenis (dokumentus) arba rėmimu nepasinaudojo, jis privalo skirtą sumą per 5 darbo dienas grąžinti Savivaldybės administracijai. Negrąžinus skirto rėmimo per nurodytą terminą, jis yra išieškomas teisės aktų nustatyta tvarka.</text:span></text:p>
      <text:p text:style-name="P312"><text:span text:style-name="T313">22</text:span><text:span text:style-name="T314">.</text:span><text:span text:style-name="T315"><text:s/></text:span><text:span text:style-name="T316"><text:s/>Savivaldybei skyrus rėmimą pretendentui dalyvauti renginyje, kuriame pretendentas atstovaus Lietuvai ir Klaipėdos miestui, pretendentas ne vėliau kaip per 5 darbo dienas po įvykusio renginio privalo pateikti tai įrodančius dokumentus (pavyzdžiui, kelionės (-ių) dokumentus, renginio dalyvių sąrašą su atstovaujamomis organizacijomis ir (ar) atstovaujamomis valstybėmis), užpildyti dalyvavimo tarptautiniame ar nacionaliniame renginyje ataskaitą (forma – Aprašo 5 priedas) ir parengti trumpą iki puslapio apimties straipsnį apie įgytą patirtį. Pretendentų straipsniai viešinami „Choose Klaipeda“, Klaipėdos miesto savivaldybės interneto</text:span><text:span text:style-name="T317"><text:s/></text:span><text:span text:style-name="T318">svetainėse <text:s/>ir socialiniuose tinkluose.<text:s/></text:span></text:p>
      <text:p text:style-name="P319"><text:span text:style-name="T320">23</text:span><text:span text:style-name="T321">.</text:span><text:span text:style-name="T322"><text:s/></text:span><text:span text:style-name="T323">Pretendentas, per Aprašo <text:s/>22 punkte nurodytą terminą nepateikęs įrodančių dokumentų ar ataskaitos dėl dalyvavimo tarptautiniame ar nacionaliniame renginyje, privalo skirtą rėmimą per 5 darbo dienas grąžinti Savivaldybės administracijai. Negrąžinus skirto rėmimo per nurodytą terminą, jis išieškomas teisės aktų nustatyta tvarka.</text:span></text:p>
      <text:p text:style-name="P324"/>
      <text:p text:style-name="P325"><text:span text:style-name="T326">VII</text:span><text:span text:style-name="T327"><text:s/>SKYRIUS</text:span></text:p>
      <text:p text:style-name="P328"><text:span text:style-name="T329">BAIGIAMOSIOS NUOSTATOS</text:span></text:p>
      <text:p text:style-name="P330"/>
      <text:p text:style-name="P331"><text:span text:style-name="T332">24</text:span><text:span text:style-name="T333">. Asmens duomenys tvarkomi<text:s/></text:span><text:span text:style-name="T334">laikantis 2016 m. balandžio 27 d. Europos Parlamento ir Tarybos reglamento (ES) 2016/679 dėl fizinių asmenų apsaugos tvarkant asmens duomenis ir dėl laisvo tokių duomenų judėjimo ir kuriuo panaikinama Direktyva 95/46/EB (toliau – BDAR), Lietuvos Respublikos asmens duomenų teisinės apsaugos įstatymo ir kitų teisės aktų, reglamentuojančių asmens duomenų tvarkymą.</text:span></text:p>
      <text:p text:style-name="P335"><text:span text:style-name="T336">Asmens duomenys, teikiami kartu su paraiška bei kitais Apraše numatytais dokumentais tvarkomi šiais tikslais:</text:span></text:p>
      <text:p text:style-name="P337"><text:span text:style-name="T338">–</text:span><text:span text:style-name="T339"><text:tab/></text:span><text:span text:style-name="T340">pretendentų atitikties įvertinimo Apraše numatytiems kriterijams;</text:span></text:p>
      <text:p text:style-name="P341"><text:span text:style-name="T342">–</text:span><text:span text:style-name="T343"><text:tab/></text:span><text:span text:style-name="T344">komunikacijos su pretendentu;</text:span></text:p>
      <text:p text:style-name="P345"><text:span text:style-name="T346">–</text:span><text:span text:style-name="T347"><text:tab/></text:span><text:span text:style-name="T348">paraiškos administravimo, sprendimo dėl skyrimo / neskyrimo priėmimo;</text:span></text:p>
      <text:p text:style-name="P349"><text:span text:style-name="T350">–</text:span><text:span text:style-name="T351"><text:tab/></text:span><text:span text:style-name="T352">piniginės išmokos pervedimo.</text:span></text:p>
      <text:p text:style-name="P353">Pretendentų, kurių paraiškos bus atmestos, asmens duomenys bus saugomi penkerius metus nuo paraiškų gavimo dienos, o po saugojimo termino sunaikinti. Pretendentų, kurių paraiškos bus patvirtintos, asmens duomenys bus saugomi penkerius metus nuo paraiškų patvirtinimo, o po saugojimo sunaikinti. <text:s/></text:p>
      <text:p text:style-name="P354"><text:span text:style-name="T355">Informacija apie duomenų subjektų teisių įgyvendinimą pateikiama Savivaldybės interneto svetainėje<text:s/></text:span>www.klaipeda.lt<text:span text:style-name="T356">.</text:span></text:p>
      <text:p text:style-name="P357"><text:span text:style-name="T358">25</text:span><text:span text:style-name="T359">.</text:span><text:span text:style-name="T360"><text:s/></text:span><text:span text:style-name="T361">Savivaldybės administracija neatsako, jei dėl pretendento paraiškoje nurodytų klaidingų duomenų ryšiams palaikyti (adreso korespondencijai, telefono, elektroninio pašto adreso ir kt.), pretendento nepasiekia laiškai arba su pretendentu negalima susisiekti.</text:span></text:p>
      <text:p text:style-name="P362"><text:span text:style-name="T363">26</text:span><text:span text:style-name="T364">.</text:span><text:span text:style-name="T365"><text:s/></text:span><text:span text:style-name="T366">Pretendentui elektroniniu paštu, nurodytu paraiškoje, Savivaldybės administracijos siunčiami klausimai, prašymai, susiję su paraiškos teikimu, laikomi oficialiais.</text:span></text:p>
      <text:p text:style-name="P367"><text:span text:style-name="T368">27</text:span><text:span text:style-name="T369">.</text:span><text:span text:style-name="T370"><text:s/></text:span><text:span text:style-name="T371">Siekiant viešinti Dalyvavimo tarptautiniuose ir nacionaliniuose renginiuose priemonę, pretendentų, kuriems bus skirtas rėmimas, vardas ir pavardė, informacija apie renginį (pavadinimas ir šalis) bus viešinama Klaipėdos miesto savivaldybės www.klaipeda.lt, „Choose Klaipėda“ www.chooseklaipeda.eu internetinėse svetainėse ir Facebook, Instagram socialiniuose tinkluose.</text:span></text:p>
      <text:p text:style-name="P372"><text:span text:style-name="T373">28</text:span><text:span text:style-name="T374">.</text:span><text:span text:style-name="T375"><text:s/></text:span><text:span text:style-name="T376">Pretendentams, rašytiniu jų prašymų, Savivaldybės administracija pateikia jų paraišką vertinusių Komisijos narių balų vidurkį pagal kiekvieną Apraše nurodytą kriterijų.<text:s/></text:span></text:p>
      <text:p text:style-name="P377"><text:span text:style-name="T378">29</text:span><text:span text:style-name="T379">.</text:span><text:span text:style-name="T380"><text:s/></text:span><text:span text:style-name="T381">Savivaldybės administracijos direktoriaus sprendimai gali būti skundžiami Lietuvos Respublikos administracinių bylų teisenos įstatymo nustatyta tvarka ir terminais.<text:s/></text:span></text:p>
      <text:p text:style-name="P382"><text:span text:style-name="T383">30</text:span><text:span text:style-name="T384">.</text:span><text:span text:style-name="T385"><text:s/></text:span><text:span text:style-name="T386">Už Aprašo įgyvendinimą atsakinga Savivaldybės administracijos<text:s/></text:span><text:span text:style-name="T387">Jaunimo ir bendruomenių reikalų koordinavimo grupė.</text:span></text:p>
      <text:p text:style-name="Normal"/>
      <text:p text:style-name="P388">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5</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2-09-20T05:52:00Z</meta:creation-date>
    <dc:date>2022-09-20T05:52:00Z</dc:date>
    <meta:template xlink:href="Normal.dotm" xlink:type="simple"/>
    <meta:editing-cycles>2</meta:editing-cycles>
    <meta:editing-duration>PT0S</meta:editing-duration>
    <meta:document-statistic meta:page-count="11" meta:paragraph-count="342" meta:word-count="1873" meta:character-count="15055" meta:row-count="966" meta:non-whitespace-character-count="13524"/>
  </office:meta>
</office:document-meta>
</file>