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imesL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language="en" fo:country="US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fo:language="en" fo:country="US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anguage="en" fo:country="US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language="en" fo:country="US" style:language-asian="lt" style:country-asian="LT"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name="TimesLT" fo:color="#000000" style:language-asian="lt" style:country-asian="L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language-asian="ja" style:country-asian="JP"/>
    </style:style>
    <style:style style:name="T21" style:parent-style-name="DefaultParagraphFont" style:family="text">
      <style:text-properties fo:color="#000000" style:letter-kerning="true" style:font-size-complex="12pt"/>
    </style:style>
    <style:style style:name="P22" style:parent-style-name="Normal" style:family="paragraph">
      <style:paragraph-properties fo:text-align="justify" fo:text-indent="0.3937in"/>
      <style:text-properties fo:color="#000000" style:letter-kerning="true" style:font-size-complex="12pt"/>
    </style:style>
    <style:style style:name="P23" style:parent-style-name="Normal" style:family="paragraph">
      <style:paragraph-properties fo:text-align="justify" fo:text-indent="0.3937in"/>
      <style:text-properties fo:color="#000000" style:letter-kerning="true"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<text:span text:style-name="T8">DĖL<text:s/></text:span><text:span text:style-name="T9">LIETUVOS RESPUBLIKOS APLINKOS MINISTRO<text:s/></text:span><text:span text:style-name="T10">2003 M. BIRŽELIO 11 D. ĮSAKYMO NR. 299 „DĖL VISUOMENĖS INFORMAVIMO IR DALYVAVIMO PRIIMANT SPRENDIMUS DĖL GENETIŠKAI MODIFIKUOTŲ ORGANIZMŲ APGALVOTO IŠLEIDIMO Į APLINKĄ IR TIEKIMO RINKAI TVARKOS APRAŠO PATVIRTINIMO</text:span><text:span text:style-name="T11">“ PRIPAŽINIMO NETEKUSIU GALIOS</text:span></text:p>
      <text:p text:style-name="P12"/>
      <text:p text:style-name="P13">2021 m. rugpjūčio 31 d. Nr.<text:s/>D1-497</text:p>
      <text:p text:style-name="P14">Vilnius</text:p>
      <text:p text:style-name="P15"/>
      <text:p text:style-name="P16"/>
      <text:p text:style-name="P17"><text:span text:style-name="T18">P r i pa ž į s t u netekusiu galios Lietuvos Respublikos aplinkos ministro<text:s/></text:span><text:span text:style-name="T19">2003 m. birželio 11 d. įsakymą Nr. 299 „Dėl Visuomenės informavimo ir dalyvavimo priimant sprendimus dėl genetiškai modifikuotų organizmų apgalvoto išleidimo į aplinką ir tiekimo rinkai tvarkos aprašo patvirtinimo“<text:s/></text:span><text:span text:style-name="T20">su<text:s/></text:span><text:span text:style-name="T21">visais pakeitimais ir papildymais.</text:span></text:p>
      <text:p text:style-name="P22"/>
      <text:p text:style-name="P23"/>
      <text:p text:style-name="P24"/>
      <text:p text:style-name="P25"><text:span text:style-name="T26">Aplinkos minist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Simonas Gentvilas</text:span></text:p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Šarkauskienė</meta:initial-creator>
    <dc:creator>adlibuser</dc:creator>
    <meta:creation-date>2021-08-31T14:31:00Z</meta:creation-date>
    <dc:date>2021-08-31T14:31:00Z</dc:date>
    <meta:template xlink:href="Normal.dotm" xlink:type="simple"/>
    <meta:editing-cycles>2</meta:editing-cycles>
    <meta:editing-duration>PT0S</meta:editing-duration>
    <meta:document-statistic meta:page-count="1" meta:paragraph-count="6" meta:word-count="97" meta:character-count="760" meta:row-count="18" meta:non-whitespace-character-count="669"/>
  </office:meta>
</office:document-meta>
</file>