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7"/>
      <text:p text:style-name="P8">LIETUVOS RESPUBLIKOS SVEIKATOS APSAUGOS MINISTRAS –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 MINISTRO –</text:p>
      <text:p text:style-name="P14">VALSTYBĖS LYGIO EKSTREMALIOSIOS SITUACIJOS VALSTYBĖS OPERACIJŲ</text:p>
      <text:p text:style-name="P15"><text:span text:style-name="T16">VADOVO 2020 M. BIRŽELIO 16 D. SPRENDIMO NR. V-1467 „</text:span><text:span text:style-name="T17">DĖL AUKŠTO MEISTRIŠKUMO<text:s/></text:span><text:span text:style-name="T18">SPORTO VARŽYBŲ ORGANIZAVIMO BŪTINŲ SĄLYGŲ</text:span><text:span text:style-name="T19">“<text:s/></text:span><text:span text:style-name="T20">PAKEITIMO</text:span></text:p>
      <text:p text:style-name="P21"/>
      <text:p text:style-name="P22">2020 m. gruodžio <text:s/>4 <text:s/>d. Nr. V-2810</text:p>
      <text:p text:style-name="P23">Vilnius</text:p>
      <text:p text:style-name="P24"/>
      <text:p text:style-name="P25"><text:span text:style-name="T26">P a k e i č i u<text:s/></text:span><text:span text:style-name="T27">Lietuvos Respublikos sveikatos apsaugos ministro – valstybės lygio ekstremaliosios situacijos valstybės operacijų vadovo 2020 m. birželio 16 d. sprendimą Nr. V-1467 „Dėl aukšto meistriškumo sporto varžybų organizavimo būtinų sąlygų“ ir<text:s/></text:span><text:span text:style-name="T28">1.10 papunktį išdėstau taip:</text:span></text:p>
      <text:p text:style-name="P29"><text:span text:style-name="T30">„</text:span>1.10.<text:s/><text:span text:style-name="T31">sportininkai (kai jie nesportuoja) ir kiti asmenys<text:s/></text:span><text:span text:style-name="T32">būtų ne didesnėmis nei 2 asmenų grupėmis ir laikytųsi ne mažesnio kaip 2 metrų atstumo tarp asmenų ar asmenų grupių.“</text:span></text:p>
      <text:p text:style-name="P33"/>
      <text:p text:style-name="P34"/>
      <text:p text:style-name="P35"/>
      <text:p text:style-name="P36">Laikinai einantis sveikatos apsaugos ministro pareigas<text:span text:style-name="T37"><text:s/>–<text:s/></text:span></text:p>
      <text:p text:style-name="P38"><text:span text:style-name="T39">valstybės lygio ekstremaliosios situacijos valstybės operacijų vadovas <text:s text:c="18"/></text:span>Aurelijus Veryg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0-12-04T10:55:00Z</meta:creation-date>
    <dc:date>2020-12-04T10:55:00Z</dc:date>
    <meta:print-date>2020-07-31T10:39:00Z</meta:print-date>
    <meta:template xlink:href="Normal.dotm" xlink:type="simple"/>
    <meta:editing-cycles>2</meta:editing-cycles>
    <meta:editing-duration>PT0S</meta:editing-duration>
    <meta:user-defined meta:name="ContentTypeId">0x010100CD0152C3AB3AF54FBA0421BE17DADF98</meta:user-defined>
    <meta:document-statistic meta:page-count="1" meta:paragraph-count="46" meta:word-count="133" meta:character-count="1020" meta:row-count="77" meta:non-whitespace-character-count="933"/>
  </office:meta>
</office:document-meta>
</file>