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text-properties style:font-weight-complex="bold" style:font-size-complex="12p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style:font-name-asian="Calibri" fo:text-transform="uppercase" style:font-size-complex="12pt"/>
    </style:style>
    <style:style style:name="T43" style:parent-style-name="DefaultParagraphFont" style:family="text">
      <style:text-properties style:font-name-asian="Calibri" fo:font-weight="bold" style:font-weight-asian="bold" fo:text-transform="uppercase" style:font-size-complex="12pt"/>
    </style:style>
    <style:style style:name="P44" style:parent-style-name="Normal" style:family="paragraph">
      <style:paragraph-properties fo:text-align="center"/>
      <style:text-properties style:font-name-asian="Calibri"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AngsanaUPC" style:font-weight-complex="bold" style:font-size-complex="12pt"/>
    </style:style>
    <style:style style:name="T86" style:parent-style-name="DefaultParagraphFont" style:family="text">
      <style:text-properties style:font-name-asian="AngsanaUPC" style:font-weight-complex="bold" style:font-size-complex="12pt"/>
    </style:style>
    <style:style style:name="T87" style:parent-style-name="DefaultParagraphFont" style:family="text">
      <style:text-properties style:font-name-asian="AngsanaUPC"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AngsanaUPC" style:font-weight-complex="bold"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AngsanaUPC"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AngsanaUPC" style:font-weight-complex="bold" style:font-size-complex="12pt"/>
    </style:style>
    <style:style style:name="T94" style:parent-style-name="DefaultParagraphFont" style:family="text">
      <style:text-properties style:font-name-asian="AngsanaUPC" style:font-weight-complex="bold" style:font-size-complex="12p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AngsanaUPC" style:font-weight-complex="bold" style:font-size-complex="12pt"/>
    </style:style>
    <style:style style:name="T112" style:parent-style-name="DefaultParagraphFont" style:family="text">
      <style:text-properties style:font-name-asian="AngsanaUPC" style:font-weight-complex="bold" style:font-size-complex="12pt"/>
    </style:style>
    <style:style style:name="T113" style:parent-style-name="DefaultParagraphFont" style:family="text">
      <style:text-properties style:font-name-asian="AngsanaUPC"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AngsanaUPC" style:font-weight-complex="bold" style:font-size-complex="12pt"/>
    </style:style>
    <style:style style:name="T116" style:parent-style-name="DefaultParagraphFont" style:family="text">
      <style:text-properties style:font-name-asian="AngsanaUPC" style:font-weight-complex="bold"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AngsanaUPC" style:font-weight-complex="bold" style:font-size-complex="12pt"/>
    </style:style>
    <style:style style:name="T120" style:parent-style-name="DefaultParagraphFont" style:family="text">
      <style:text-properties style:font-name-asian="AngsanaUPC" style:font-weight-complex="bold" style:font-size-complex="12p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AngsanaUPC"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AngsanaUPC" style:font-weight-complex="bold" style:font-size-complex="12pt"/>
    </style:style>
    <style:style style:name="T125" style:parent-style-name="DefaultParagraphFont" style:family="text">
      <style:text-properties style:font-name-asian="AngsanaUPC"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AngsanaUPC" style:font-weight-complex="bold" style:font-size-complex="12pt"/>
    </style:style>
    <style:style style:name="T128" style:parent-style-name="DefaultParagraphFont" style:family="text">
      <style:text-properties style:font-name-asian="AngsanaUPC"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2.5%"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tyle-complex="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tyle-complex="italic"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tyle-complex="italic"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tyle-complex="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tyle-complex="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203" style:parent-style-name="Normal" style:family="paragraph">
      <style:paragraph-properties fo:margin-left="3.15in">
        <style:tab-stops/>
      </style:paragraph-properties>
      <style:text-properties style:font-name-asian="Calibri" style:font-size-complex="12pt"/>
    </style:style>
    <style:style style:name="P204" style:parent-style-name="Normal" style:family="paragraph">
      <style:paragraph-properties fo:margin-left="3.15in">
        <style:tab-stops/>
      </style:paragraph-properties>
      <style:text-properties style:font-name-asian="Calibri" style:font-size-complex="12pt"/>
    </style:style>
    <style:style style:name="P205" style:parent-style-name="Normal" style:family="paragraph">
      <style:paragraph-properties fo:margin-left="3.15in">
        <style:tab-stops/>
      </style:paragraph-properties>
      <style:text-properties style:font-name-asian="Calibri" style:font-size-complex="12pt"/>
    </style:style>
    <style:style style:name="P206" style:parent-style-name="Normal" style:family="paragraph">
      <style:paragraph-properties fo:margin-left="3.15in">
        <style:tab-stops/>
      </style:paragraph-properties>
      <style:text-properties style:font-name-asian="Calibri" style:font-size-complex="12pt"/>
    </style:style>
    <style:style style:name="P207" style:parent-style-name="Normal" style:family="paragraph">
      <style:paragraph-properties fo:margin-left="3.15in">
        <style:tab-stops/>
      </style:paragraph-properties>
      <style:text-properties style:font-name-asian="Calibri" style:font-size-complex="12pt"/>
    </style:style>
    <style:style style:name="P208" style:parent-style-name="Normal" style:family="paragraph">
      <style:paragraph-properties fo:text-align="justify" fo:margin-left="2.7in" fo:text-indent="0.4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text-align="center" style:vertical-align="middle"/>
      <style:text-properties fo:hyphenate="false"/>
    </style:style>
    <style:style style:name="T2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vertical-align="middle" fo:text-indent="0.2166in"/>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name-asian="Calibri" fo:color="#000000" fo:letter-spacing="0.0013in" style:font-size-complex="12pt" style:language-asian="lt" style:country-asian="LT"/>
    </style:style>
    <style:style style:name="T264" style:parent-style-name="DefaultParagraphFont" style:family="text">
      <style:text-properties style:font-name-asian="Calibri" fo:color="#000000" fo:letter-spacing="0.0013in"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fo:letter-spacing="0.0013in" style:font-size-complex="12pt"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name-asian="Calibri" fo:color="#000000" fo:letter-spacing="0.0013in" style:font-size-complex="12pt" style:language-asian="lt" style:country-asian="LT"/>
    </style:style>
    <style:style style:name="T269" style:parent-style-name="DefaultParagraphFont" style:family="text">
      <style:text-properties style:font-name-asian="Calibri" fo:color="#000000" fo:letter-spacing="0.0013in" style:font-size-complex="12pt"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name-asian="Calibri" fo:color="#000000" fo:letter-spacing="-0.0013in" style:font-size-complex="12pt" style:language-asian="lt" style:country-asian="LT"/>
    </style:style>
    <style:style style:name="T275" style:parent-style-name="DefaultParagraphFont" style:family="text">
      <style:text-properties style:font-name-asian="Calibri" fo:color="#000000" fo:letter-spacing="-0.0013in"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fo:letter-spacing="-0.0013in"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fo:letter-spacing="-0.0013in"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fo:letter-spacing="0.0006in"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fo:letter-spacing="-0.0006in"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fo:letter-spacing="-0.0006in" style:font-size-complex="12pt" style:language-asian="lt" style:country-asian="L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fo:background-color="#FFFFFF"/>
    </style:style>
    <style:style style:name="T302" style:parent-style-name="DefaultParagraphFont" style:family="text">
      <style:text-properties style:font-name-asian="Calibri" fo:letter-spacing="-0.0013in"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fo:background-color="#FFFFFF"/>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fo:letter-spacing="0.0013in"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fo:letter-spacing="-0.0048in" style:font-size-complex="12pt" style:language-asian="lt" style:country-asian="L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name-asian="Calibri" fo:color="#000000" fo:letter-spacing="-0.0006in" style:font-size-complex="12pt" style:language-asian="lt" style:country-asian="LT"/>
    </style:style>
    <style:style style:name="T311" style:parent-style-name="DefaultParagraphFont" style:family="text">
      <style:text-properties style:font-name-asian="Calibri" fo:color="#000000" fo:letter-spacing="-0.0006in"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center" style:vertical-align="middle"/>
      <style:text-properties fo:hyphenate="false"/>
    </style:style>
    <style:style style:name="T33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 RESPUBLIKOS ŪKIO MINISTRO 2017 M.<text:s/></text:span><text:span text:style-name="T15">GRUODŽIO 29</text:span><text:span text:style-name="T16"><text:s/>D. ĮSAKYMO NR. 4-724 „DĖL 2014–2020 METŲ EUROPOS SĄJUNGOS FONDŲ INVESTICIJŲ VEIKSMŲ PROGRAMOS<text:s/></text:span><text:span text:style-name="T17">3 PRIORITETO „Smulkiojo ir Vidutinio verslo Konkurencingumo skatinimas“ PRIEMONĖS</text:span><text:span text:style-name="T18"><text:s/>NR. 03.2.1-LVPA-K-801 „NAUJOS GALIMYBĖS LT“ PROJEKTŲ FINANSAVIMO SĄLYGŲ APRAŠO NR. 3 PATVIRTINIMO</text:span><text:span text:style-name="T19">“ PAKEITIMO</text:span></text:p>
      <text:p text:style-name="P20"/>
      <text:p text:style-name="P21"><text:span text:style-name="T22">2019 m. gruodžio 10 d. Nr. 4-711</text:span></text:p>
      <text:p text:style-name="P23"><text:span text:style-name="T24">Vilnius</text:span></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88 punktu</text:span><text:span text:style-name="T29">,</text:span></text:p>
      <text:p text:style-name="P30"><text:span text:style-name="T31">p a k e i č i u <text:s/>Lietuvos Respublikos ūkio ministro 2017 m. gruodžio 29 d. įsakymą Nr. 4-724 „Dėl 2014–2020 metų Europos Sąjungos fondų investicijų veiksmų programos 3 prioriteto „Smulkiojo ir vidutinio verslo konkurencingumo skatinimas“ priemonės<text:s/></text:span><text:span text:style-name="T32">Nr. 03.2.1-LVPA-K-801 „Naujos galimybės LT“</text:span><text:span text:style-name="T33"><text:s/>projektų finansavimo sąlygų aprašo Nr. 3 patvirtinimo“</text:span><text:span text:style-name="T34">:</text:span></text:p>
      <text:p text:style-name="P35"><text:span text:style-name="T36">1</text:span><text:span text:style-name="T37">. Pakeičiu nurodytą įsakymą ir jį išdėstau nauja redakcija (</text:span><text:span text:style-name="T38">2014–2020 metų Europos Sąjungos fondų investicijų veiksmų programos 3 prioriteto „Smulkiojo ir vidutinio verslo konkurencingumo skatinimas“ priemonės Nr. 03.2.1-LVPA-K-801 „Naujos galimybės LT“ projektų finansavimo sąlygų aprašas Nr. 3</text:span><text:span text:style-name="T39"><text:s/>nauja redakcija nedėstomas):</text:span></text:p>
      <text:p text:style-name="P40"/>
      <text:p text:style-name="P41"><text:span text:style-name="T42">„</text:span><text:span text:style-name="T43">LIETUVOS RESPUBLIKOS ekonomikos ir inovacijų MINISTRAS</text:span></text:p>
      <text:p text:style-name="P44"/>
      <text:p text:style-name="P45">ĮSAKYMAS</text:p>
      <text:p text:style-name="P46"><text:span text:style-name="T47">dėl<text:s/></text:span><text:span text:style-name="T48">2014–2020 METŲ EUROPOS SĄJUNGOS FONDŲ INVESTICIJŲ VEIKSMŲ PROGRAMOS<text:s/></text:span><text:span text:style-name="T49">3 PRIORITETO „Smulkiojo ir Vidutinio verslo Konkurencingumo skatinimas“ PRIEMONĖS</text:span><text:span text:style-name="T50"><text:s/>NR. 03.2.1-LVPA-K-801 „NAUJOS GALIMYBĖS LT“</text:span><text:span text:style-name="T51"><text:s/>projektų finansavimo sąlygų aprašo NR. 3 patvirtinimo</text:span></text:p>
      <text:p text:style-name="P52"/>
      <text:p text:style-name="P53"><text:span text:style-name="T5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55"><text:span text:style-name="T56">t v i r t i n u <text:s/>2014–2020 metų Europos Sąjungos fondų investicijų veiksmų programos 3 prioriteto „Smulkiojo ir vidutinio verslo konkure</text:span><text:span text:style-name="T57">ncingumo skatinimas“ priemonės<text:s/></text:span><text:span text:style-name="T58">Nr. 03.2.1-LVPA-K-801 „Naujos galimybės LT“ projektų finansavimo sąlygų aprašą</text:span><text:span text:style-name="T59"><text:s/>Nr. 3<text:s/></text:span><text:span text:style-name="T60">(pridedama).“</text:span></text:p>
      <text:p text:style-name="P61"><text:span text:style-name="T62">2</text:span><text:span text:style-name="T63">. Pakeičiu nurodytu įsakymu patvirtintą<text:s/></text:span><text:span text:style-name="T64">2014–2020 metų Europos Sąjungos fondų investicijų veiksmų programos 3 prioriteto „Smulkiojo ir vidutinio verslo konkurencingumo skatinimas“ priemonės Nr. 03.2.1-LVPA-K-801 „Naujos galimybės LT“ projektų finansavimo sąlygų aprašą Nr. 3</text:span><text:span text:style-name="T65">:</text:span></text:p>
      <text:p text:style-name="P66"><text:span text:style-name="T67">2.1</text:span><text:span text:style-name="T68">. Pakeičiu 5 punktą ir jį išdėstau taip:</text:span></text:p>
      <text:p text:style-name="P69"><text:span text:style-name="T70">„</text:span><text:span text:style-name="T71">5</text:span><text:span text:style-name="T72">. Priemonės įgyvendinimą administruoja Lietuvos Respublikos ekonomikos ir inovacijų ministerija (toliau – Ministerija) ir įgyvendinančioji institucija.“</text:span></text:p>
      <text:p text:style-name="P73"><text:span text:style-name="T74">2.2</text:span><text:span text:style-name="T75">. Pakeičiu 12 punktą ir jį išdėstau taip:</text:span></text:p>
      <text:p text:style-name="P76"><text:span text:style-name="T77">„</text:span><text:span text:style-name="T78">12</text:span><text:span text:style-name="T79">. Pagal Aprašą galimi pareiškėjai yra VšĮ „Versli Lietuva“, verslo asociacijos, prekybos, pramonės ir amatų rūmai, klasterio koordinatorius, valstybės įmonė Lietuvos žemės ūkio ir maisto produktų rinkos reguliavimo agentūra, viešoji įstaiga „Keliauk Lietuvoje“. Pagal Aprašą partneriai negalimi.“</text:span></text:p>
      <text:p text:style-name="P80"><text:span text:style-name="T81">2.3</text:span><text:span text:style-name="T82">.<text:s/></text:span><text:span text:style-name="T83">Pakeičiu 44 punktą ir jį išdėstau taip:</text:span></text:p>
      <text:p text:style-name="P84"><text:span text:style-name="T85">„</text:span><text:span text:style-name="T86">44</text:span><text:span text:style-name="T87">. Įgyvendinant projekto veiklą patirtos dalyvavimo tarptautinėse parodose, mugėse ir<text:s/></text:span><text:span text:style-name="T88">verslo misijose</text:span><text:span text:style-name="T89"><text:s/>išlaidos, nurodytos Aprašo lentelės 5.2, 5.3 ir 5.4 papunkčiuose, apmokamos taikant<text:s/></text:span><text:span text:style-name="T90">dalyvavimo tarptautinėse parodose, mugėse, išvykstamosiose verslo misijose arba atvykstamosiose verslo misijose fiksuotuosius įkainius<text:s/></text:span><text:span text:style-name="T91">(toliau – fiksuotieji įkainiai). Metodiniai nurodymai dėl fiksuotųjų įkainių taikymo pateikiami Aprašo 4 priede. Fiksuotieji įkainiai:</text:span></text:p>
      <text:p text:style-name="P92"><text:span text:style-name="T93">44.1</text:span><text:span text:style-name="T94">. grupinio<text:s/></text:span><text:span text:style-name="T95">dalyvavimo tarptautinėse parodose, mugėse fiksuotasis įkainis nustatytas vadovaujantis Grupinio<text:s/></text:span><text:span text:style-name="T96">dalyvavimo tarptautinėse parodose ir mugėse fiksuotojo įkainio nustatymo tyrimo ataskaita</text:span><text:span text:style-name="T97">, kuri skelbiama ES struktūrinių fondų svetainėje www.esinvesticijos.lt/lt/dokumentai/supaprastinto-islaidu-apmokejimo-tyrimai;</text:span></text:p>
      <text:p text:style-name="P98"><text:span text:style-name="T99">44.2</text:span><text:span text:style-name="T100">.<text:s/></text:span><text:span text:style-name="T101">dalyvavimo<text:s/></text:span><text:span text:style-name="T102">išvykstamosiose verslo misijose arba atvykstamosiose<text:s/></text:span><text:span text:style-name="T103">verslo misijose fiksuotasis įkainis nustatytas vadovaujantis<text:s/></text:span><text:span text:style-name="T104">Dalyvavimo verslo misijose fiksuotojo įkainio nustatymo tyrimo ataskaita</text:span><text:span text:style-name="T105">,<text:s/></text:span><text:span text:style-name="T106">kuri skelbiama ES struktūrinių fondų svetainėje www.esinvesticijos.lt/lt/dokumentai/supaprastinto-islaidu-apmokejimo-tyrimai.“</text:span></text:p>
      <text:p text:style-name="P107"><text:span text:style-name="T108">2.4</text:span><text:span text:style-name="T109">. Pakeičiu 45 punktą ir jį išdėstau taip:</text:span></text:p>
      <text:p text:style-name="P110"><text:span text:style-name="T111">„</text:span><text:span text:style-name="T112">45</text:span><text:span text:style-name="T113">. Išlaidos, apmokamos taikant Aprašo 44 punkte nurodytus fiksuotuosius įkainius, turi atitikti šias nuostatas:</text:span></text:p>
      <text:p text:style-name="P114"><text:span text:style-name="T115">45.1</text:span><text:span text:style-name="T116">. pagal fiksuotuosius įkainius apmokamos išlaidos<text:s/></text:span><text:span text:style-name="T117">turi atitikti Projektų taisyklių VI skyriaus trisdešimt penktajame skirsnyje nustatytus reikalavimus;<text:s/></text:span></text:p>
      <text:p text:style-name="P118"><text:span text:style-name="T119">45.2</text:span><text:span text:style-name="T120">. pareiškėjas turi teisę paraiškoje numatyti mažesnius fiksuotųjų įkainių dydžius, nei nurodyti<text:s/></text:span><text:span text:style-name="T121">Aprašo 44.1 ir 44.2 papunkčiuose</text:span><text:span text:style-name="T122">;</text:span></text:p>
      <text:p text:style-name="P123"><text:span text:style-name="T124">45.3</text:span><text:span text:style-name="T125">. projektų išlaidos, kurias numatyta apmokėti taikant fiksuotuosius įkainius, apmokamos atsižvelgiant į projekto sutartyje nustatytus fiksuotuosius įkainius ir projekto vykdytojo pateiktus dokumentus, kuriais įrodomas pasiektas rezultatas. Dokumentai, kuriuos reikia pateikti, siekiant įrodyti pagal fiksuotuosius įkainius apmokamų rezultatų pasiekimą, bus nurodyti projekto sutartyje;</text:span></text:p>
      <text:p text:style-name="P126"><text:span text:style-name="T127">45.4</text:span><text:span text:style-name="T128">. f</text:span><text:span text:style-name="T129">iksuotojo įkainio dydis gali būti patikslintas tik Projektų taisyklių 428</text:span><text:span text:style-name="T130">1</text:span><text:span text:style-name="T131"><text:s/>punkte nurodytais atvejais.“</text:span></text:p>
      <text:p text:style-name="P132"><text:span text:style-name="T133">2.5</text:span><text:span text:style-name="T134">. Pakeičiu 46 punktą ir jį išdėstau taip:</text:span></text:p>
      <text:p text:style-name="P135"><text:span text:style-name="T136">„</text:span><text:span text:style-name="T137">46</text:span><text:span text:style-name="T138">.</text:span><text:span text:style-name="T139"><text:s/></text:span><text:span text:style-name="T140">Išlaidos, apmokamos taikant Aprašo lentelės 5.1 papunktyje ir 7 punkte nurodytas fiksuotąsias normas, turi atitikti Projektų taisyklių VI skyriaus trisdešimt penktąjį skirsnį. Kai pareiškėjas – verslo asociacija, prekybos, pramonės ir amatų rūmai, VšĮ „Versli Lietuva“, valstybės įmonė Lietuvos žemės ūkio ir maisto produktų rinkos reguliavimo agentūra, viešoji įstaiga „Keliauk Lietuvoje“, išlaidos, nurodytos Aprašo lentelės 5.1 papunktyje ir 7 punkte, kaip<text:s/></text:span><text:span text:style-name="T141">de minimis<text:s/></text:span><text:span text:style-name="T142">pagalba proporcingai paskirstomos galutiniams naudos gavėjams – MVĮ. Kai pareiškėjas – klasterio koordinatorius – MVĮ, išlaidos, nurodytos Aprašo lentelės 5.1 papunktyje ir 7 punkte, yra<text:s/></text:span><text:span text:style-name="T143">de minimis<text:s/></text:span><text:span text:style-name="T144">pagalba, kuri yra paskirstoma pareiškėjui ir galutiniams naudos gavėjams.“</text:span></text:p>
      <text:p text:style-name="P145"><text:span text:style-name="T146">2.6</text:span><text:span text:style-name="T147">. Pakeičiu 49.4 papunktį ir jį išdėstau taip:</text:span></text:p>
      <text:p text:style-name="P148"><text:span text:style-name="T149">„</text:span><text:span text:style-name="T150">49.4</text:span><text:span text:style-name="T151">. Galutinis naudos gavėjas turi teisę gauti bendrą vienai įmonei suteikiamą<text:s/></text:span><text:span text:style-name="T152">de minimis</text:span><text:span text:style-name="T153"><text:s/>pagalbą. Projekto vykdytojas turi patikrinti visas su galutiniu naudos gavėju susijusias įmones, nurodytas galutinio naudos gavėjo projekto vykdytojui pateiktoje „Vienos įmonės“ deklaracijoje pagal Ministerijos parengtą ir interneto svetainėse http://www.esinvesticijos.lt/lt/dokumentai/vienos-imones-deklaracijos-pagal-komisijos-reglamenta-es-nr-1407-2013 ir http://eimin.lrv.lt/lt/veiklos-sritys/es-fondu-investicijos/2014-2020-m-programavimo-laikotarpis/naujos-galimybes-lt paskelbtą rekomenduojamą formą, taip pat Suteiktos<text:s/></text:span><text:soft-page-break/><text:span text:style-name="T154">valstybės pagalbos ir nereikšmingos (</text:span><text:span text:style-name="T155">de minimis</text:span><text:span text:style-name="T156">) pagalbos registre, kurio nuostatai patvirtinti Lietuvos Respublikos Vyriausybės 2005 m. sausio 19 d. nutarimu Nr. 35 „Dėl Suteiktos valstybės pagalbos ir nereikšmingos (</text:span><text:span text:style-name="T157">de minimis</text:span><text:span text:style-name="T158">) pagalbos registro nuostatų patvirtinimo“ (toliau – Registras), patikrinti, ar galutiniam naudos gavėjui teikiama pagalba neviršys leidžiamo<text:s/></text:span><text:span text:style-name="T159">de minimis</text:span><text:span text:style-name="T160"><text:s/>pagalbos dydžio, kaip nustatyta<text:s/></text:span><text:span text:style-name="T161">de minimis</text:span><text:span text:style-name="T162"><text:s/>reglamento 3 straipsnyje.“</text:span></text:p>
      <text:p text:style-name="P163"><text:span text:style-name="T164">2.7</text:span><text:span text:style-name="T165">. Pakeičiu 60.2 papunktį ir jį išdėstau taip:</text:span></text:p>
      <text:p text:style-name="P166"><text:span text:style-name="T167">„</text:span><text:span text:style-name="T168">60.2</text:span><text:span text:style-name="T169">. informaciją dėl įmonių tarpusavio santykių, nurodytų<text:s/></text:span><text:span text:style-name="T170">de minimis<text:s/></text:span><text:span text:style-name="T171">reglamento 2 straipsnio 2 dalyje, reikalingą vienos įmonės, kaip nurodyta<text:s/></text:span><text:span text:style-name="T172">de minimis<text:s/></text:span><text:span text:style-name="T173">reglamente, apimčiai nustatyti (pildoma „Vienos įmonės“ deklaracija pagal Ministerijos parengtą ir interneto svetainėse http://www.esinvesticijos.lt/lt/dokumentai/vienos-imones-deklaracijos-pagal-komisijos-reglamenta-es-nr-1407-2013 ir http://eimin.lrv.lt/lt/veiklos-sritys/es-fondu-investicijos/2014-2020-m-programavimo-laikotarpis/naujos-galimybes-lt paskelbtą rekomenduojamą formą);“.</text:span></text:p>
      <text:p text:style-name="P174"><text:span text:style-name="T175">2.8</text:span><text:span text:style-name="T176">. Pakeičiu 71 punktą ir jį išdėstau taip:</text:span></text:p>
      <text:p text:style-name="P177"><text:span text:style-name="T178">„</text:span><text:span text:style-name="T179">71</text:span><text:span text:style-name="T180">.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181"><text:span text:style-name="T182">2.9</text:span><text:span text:style-name="T183">. Pakeičiu 81 punktą ir jį išdėstau taip:</text:span></text:p>
      <text:p text:style-name="P184"><text:span text:style-name="T185">„</text:span><text:span text:style-name="T186">81</text:span><text:span text:style-name="T187">. 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text:span></text:p>
      <text:p text:style-name="P188"><text:span text:style-name="T189">2.10</text:span><text:span text:style-name="T190">. Pakeičiu 4 priedą ir jį išdėstau nauja redakcija (pridedama).</text:span></text:p>
      <text:p text:style-name="P191"/>
      <text:p text:style-name="P192"/>
      <text:p text:style-name="P193"/>
      <text:p text:style-name="P194">Energetikos ministras,</text:p>
      <text:p text:style-name="P195">laikinai einantis ekonomikos ir inovacijų ministro pareigas<text:tab/><text:tab/><text:tab/><text:tab/>Žygimantas Vaičiūnas</text:p>
      <text:soft-page-break/>
      <text:p text:style-name="P196">2014–2020 metų Europos Sąjungos fondų</text:p>
      <text:p text:style-name="P203">investicijų<text:s/>veiksmų programos 3 prioriteto</text:p>
      <text:p text:style-name="P204">„Smulkiojo ir vidutinio verslo</text:p>
      <text:p text:style-name="P205">konkurencingumo skatinimas“ priemonės</text:p>
      <text:p text:style-name="P206">Nr. 03.2.1-LVPA-K-801 „Naujos galimybės LT“<text:s/></text:p>
      <text:p text:style-name="P207">projektų finansavimo sąlygų aprašo Nr. 3</text:p>
      <text:p text:style-name="P208"><text:span text:style-name="T209">4</text:span><text:span text:style-name="T210"><text:s/>priedas</text:span></text:p>
      <text:p text:style-name="P211"/>
      <text:p text:style-name="P212"><text:span text:style-name="T213">METODINIAI NURODYMAI DĖL FIKSUOTŲJŲ ĮKAINIŲ TAIKYMO</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 Pagal 2014–2020 metų Europos Sąjungos fondų investicijų veiksmų programos 3 prioriteto „Smulkiojo ir vidutinio verslo konkurencingumo skatinimas“ priemonės<text:s/></text:span><text:span text:style-name="T224">Nr. 03.2.1-LVPA-K-801<text:s/></text:span><text:span text:style-name="T225">„Naujos galimybės LT“ projektų finansavimo sąlygų aprašą Nr. 3 (toliau – Aprašas) išlaidos, patirtos dalyvaujant tarptautinėse parodose, mugėse ir verslo misijose, apmokamos taikant dalyvavimo tarptautinėse parodose, mugėse ir verslo misijose fiksuotuosius įkainius (toliau – fiksuotieji įkainiai):</text:span></text:p>
      <text:p text:style-name="P226"><text:span text:style-name="T227">1.1</text:span><text:span text:style-name="T228">. grupinio dalyvavimo tarptautinėse parodose, mugėse fiksuotasis įkainis nustatytas vadovaujantis Grupinio<text:s/></text:span><text:span text:style-name="T229">dalyvavimo tarptautinėse parodose ir mugėse fiksuotojo įkainio nustatymo tyrimo ataskaita;</text:span></text:p>
      <text:p text:style-name="P230"><text:span text:style-name="T231">1.2</text:span><text:span text:style-name="T232">. dalyvavimo<text:s/></text:span><text:span text:style-name="T233">išvykstamosiose verslo misijose ar atvykstamosiose</text:span><text:span text:style-name="T234"><text:s/>verslo misijose fiksuotasis įkainis nustatytas vadovaujantis<text:s/></text:span><text:span text:style-name="T235">Dalyvavimo verslo misijose fiksuotojo įkainio nustatymo tyrimo ataskaita.</text:span></text:p>
      <text:p text:style-name="P236"><text:span text:style-name="T237">2</text:span><text:span text:style-name="T238">. Metodinių nurodymų dėl fiksuotųjų įkainių taikymo1 punkte nurodytos ataskaitos (toliau – Tyrimų ataskaitos) skelbiamos Europos Sąjungos struktūrinių fondų<text:s/></text:span><text:span text:style-name="T239">svetainėje<text:s/></text:span><text:span text:style-name="T240">www.esinvesticijos.lt/lt/dokumentai/supaprastinto-islaidu-apmokejimo-tyrimai.<text:s/></text:span></text:p>
      <text:p text:style-name="P241"/>
      <text:p text:style-name="P242"><text:span text:style-name="T243">II</text:span><text:span text:style-name="T244"><text:s/>SKYRIUS</text:span></text:p>
      <text:p text:style-name="P245"><text:span text:style-name="T246">TINKAMOS FINANSUOTI IŠLAIDOS</text:span></text:p>
      <text:p text:style-name="P247"/>
      <text:p text:style-name="P248"><text:span text:style-name="T249">3</text:span><text:span text:style-name="T250">. Tinkamomis finansuoti projekto išlaidomis laikomos dalyvavimo tarptautinėse parodose, mugėse ir verslo misijose išlaidos.</text:span></text:p>
      <text:p text:style-name="P251"><text:span text:style-name="T252">4</text:span><text:span text:style-name="T253">. Tinkamos finansuoti projekto išlaidos apskaičiuojamos ir apmokamos taikant:</text:span></text:p>
      <text:p text:style-name="P254"><text:span text:style-name="T255">4.1</text:span><text:span text:style-name="T256">. grupinio dalyvavimo tarptautinėse parodose, mugėse fiksuotuosius įkainius vienam tarptautinės parodos, mugės dalyviui;</text:span></text:p>
      <text:p text:style-name="P257"><text:span text:style-name="T258">4.2</text:span><text:span text:style-name="T259">. dalyvavimo<text:s/></text:span><text:span text:style-name="T260">išvykstamosiose verslo misijose ar atvykstamosiose</text:span><text:span text:style-name="T261"><text:s/>verslo misijose fiksuotuosius įkainius vienam verslo misijos dalyviui.</text:span></text:p>
      <text:p text:style-name="P262"><text:span text:style-name="T263">5</text:span><text:span text:style-name="T264">. Tyrimų ataskaitose nustatyti<text:s/></text:span><text:span text:style-name="T265">dalyvavimo tarptautinėse parodose, mugėse, verslo misijose<text:s/></text:span><text:span text:style-name="T266">fiksuotųjų įkainių dydžiai (toliau – fiksuotieji įkainių dydžiai) yra maksimalūs fiksuotųjų įkainių dydžiai.</text:span></text:p>
      <text:p text:style-name="P267"><text:span text:style-name="T268">6</text:span><text:span text:style-name="T269">. Pareiškėjas gali nurodyti ir mažesnius fiksuotųjų įkainių dydžius, negu nurodyti Tyrimų ataskaitose.</text:span></text:p>
      <text:p text:style-name="P270"><text:span text:style-name="T271">7</text:span><text:span text:style-name="T272">. Pareiškėjas, apskaičiuodamas projektui įgyvendinti reikalingą tinkamų finansuoti išlaidų sumą:</text:span></text:p>
      <text:p text:style-name="P273"><text:span text:style-name="T274">7.1</text:span><text:span text:style-name="T275">. apskaičiuodamas<text:s/></text:span><text:span text:style-name="T276">dalyvavimo tarptautinėse parodose, mugėse<text:s/></text:span><text:span text:style-name="T277">išlaidoms reikalingą preliminarią sumą, pareiškėjas grupinio<text:s/></text:span><text:span text:style-name="T278">dalyvavimo tarptautinėse parodose, mugėse fiksuotąjį<text:s/></text:span><text:span text:style-name="T279">įkainį vienam dalyviui daugina iš preliminaraus tarptautinių parodų, mugių dalyvių skaičiaus;</text:span></text:p>
      <text:p text:style-name="P280"><text:span text:style-name="T281">7.2</text:span><text:span text:style-name="T282">. apskaičiuodamas dalyvavimo išvykstamosiose verslo misijose išlaidoms reikalingą preliminarią sumą, pareiškėjas dalyvavimo<text:s/></text:span><text:span text:style-name="T283">išvykstamosiose<text:s/></text:span><text:span text:style-name="T284">verslo misijose fiksuotąjį įkainį vienam dalyviui daugina iš preliminaraus verslo misijų dalyvių skaičiaus;</text:span></text:p>
      <text:p text:style-name="P285"><text:span text:style-name="T286">7.3</text:span><text:span text:style-name="T287">. apskaičiuodamas dalyvavimo<text:s/></text:span><text:span text:style-name="T288">atvykstamosiose</text:span><text:span text:style-name="T289"><text:s/>verslo misijose išlaidoms reikalingą preliminarią sumą, pareiškėjas dalyvavimo atvykstamosiose verslo misijose fiksuotąjį įkainį vienam dalyviui daugina iš preliminaraus į verslo misiją atvykstančių dalyvių (juridinių asmenų) skaičiaus.</text:span></text:p>
      <text:p text:style-name="P290"><text:span text:style-name="T291">8</text:span><text:span text:style-name="T292">. Galutinių naudos gavėjų dalyvavimo tarptautinėse parodose, mugėse ir verslo misijose<text:s/></text:span><text:span text:style-name="T293">išlaidos projekte bus<text:s/></text:span><text:span text:style-name="T294">apmokamos pagal iš Europos Sąjungos struktūrinių fondų lėšų bendrai finansuojamo projekto sutartyje (toliau – projekto sutartis) nustatytus fiksuotųjų įkainių<text:s/></text:span><text:span text:style-name="T295">dydžius (projekto vykdytojas negalės už<text:s/></text:span><text:span text:style-name="T296">dalyvavimo tarptautinėse parodose, mugėse, verslo misijose išlaidas, kurioms nustatyti fiksuotieji įkainiai, atsiskaityti pagal faktines išlaidas, pateikęs išlaidų pagrindimo<text:s/></text:span><text:span text:style-name="T297">ir apmokėjimo įrodymo dokumentus).</text:span></text:p>
      <text:p text:style-name="P298"><text:span text:style-name="T299">9</text:span><text:span text:style-name="T300">.<text:s/></text:span><text:span text:style-name="T301">Projekto sutartyje</text:span><text:span text:style-name="T302"><text:s/>nurodyti fiksuotieji įkainiai ir jų dydžiai yra galutiniai</text:span><text:span text:style-name="T303">,</text:span><text:span text:style-name="T304"><text:s/>išskyrus Aprašo 45.4 papunktyje nurodytus atvejus</text:span><text:span text:style-name="T305">. Jais vadovaujantis apskaičiuojamos<text:s/></text:span><text:span text:style-name="T306">ir projekto vykdytojui išmokamos lėšos, skirtos<text:s/></text:span><text:span text:style-name="T307">dalyvavimo tarptautinėse parodose, mugėse ir verslo misijose<text:s/></text:span><text:span text:style-name="T308">išlaidoms apmokėti.</text:span></text:p>
      <text:p text:style-name="P309"><text:span text:style-name="T310">10</text:span><text:span text:style-name="T311">.<text:s/></text:span><text:span text:style-name="T312">Įvertinęs faktiškai padarytas išlaidas, projekto vykdytojas turi teisę atsisakyti dalies išlaidų, kurioms taikomi fiksuotieji įkainiai, apmokėjimo.</text:span></text:p>
      <text:p text:style-name="P313"><text:span text:style-name="T314">11</text:span><text:span text:style-name="T315">. Galimi dokumentiniai įrodymai projekto išlaidoms, kurios apmokamos pagal dalyvavimo tarptautinėse parodose, mugėse ir verslo misijose fiksuotuosius įkainius, pagrįsti yra:</text:span></text:p>
      <text:p text:style-name="P316"><text:span text:style-name="T317">11.1</text:span><text:span text:style-name="T318">. sutartys su galutiniais naudos gavėjais dėl dalyvavimo tarptautinėse parodose, mugėse, verslo misijose;</text:span></text:p>
      <text:p text:style-name="P319"><text:span text:style-name="T320">11.2</text:span><text:span text:style-name="T321">.<text:s/></text:span><text:span text:style-name="T322">projekto vykdytojo parengta suvestinė pažyma,<text:s/></text:span><text:span text:style-name="T323">kurioje pateikta informacija apie dalyvavimą tarptautinėje parodoje, mugėje, verslo misijoje: nurodytas renginio pavadinimas, data, renginio vieta, dalyvių skaičius ir pavadinimai, galutinių naudos gavėjų (įmonių) atstovų, vykusių į tarptautinę parodą, mugę, verslo misiją, sąrašas, taikomų fiksuotųjų įkainių dydžiai, kita informacija, turinti įtakos fiksuotojo įkainio taikymui (fiksuotojo įkainio dydžio nustatymui), ir renginio metu galutinių naudos gavėjų pasiekti rezultatai;</text:span></text:p>
      <text:p text:style-name="P324"><text:span text:style-name="T325">11.3</text:span><text:span text:style-name="T326">. dalyvavimo tarptautinėje parodoje, mugėje, verslo misijoje faktiniai įrodymai (mažiausiai penkios nuotraukos iš tarptautinės parodos, mugės, kuriose matytųsi visų galutinių naudos gavėjų pavadinimai ir Europos Sąjungos viešinimo ženklas, dalyvavimo tarptautinėse parodose, mugėse atveju – dalyvių katalogas (išrašas), kuriame matytųsi tarptautinėje parodoje, mugėje dalyvavęs projekto vykdytojas ir (ar) galutiniai naudos gavėjai, tarptautinės parodos, mugės programa, dalyvių kortelių kopijos ir panašiai, dalyvavimo verslo misijose atveju – verslo misijos programa, informacija iš interneto svetainės apie organizuojamą dalyvavimą verslo misijoje ir (arba) pristatant dalyvavimo verslo misijoje rezultatus,<text:s/></text:span><text:span text:style-name="T327">dalyvių kortelių kopijos</text:span><text:span text:style-name="T328"><text:s/>ir panašiai);</text:span></text:p>
      <text:p text:style-name="P329"><text:span text:style-name="T330">11.4</text:span><text:span text:style-name="T331">. kiti dalyvavimą tarptautinėse parodose, mugėse, verslo misijose pagrindžiantys dokumentai.</text:span></text:p>
      <text:p text:style-name="P332"><text:span text:style-name="T33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7"><text:span text:style-name="T198"><text:page-number text:fixed="false">2</text:page-number></text:span></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2T06:46:00Z</meta:creation-date>
    <dc:date>2019-12-12T06:46:00Z</dc:date>
    <meta:print-date>2019-12-05T09:28:00Z</meta:print-date>
    <meta:template xlink:href="Normal.dotm" xlink:type="simple"/>
    <meta:editing-cycles>2</meta:editing-cycles>
    <meta:editing-duration>PT0S</meta:editing-duration>
    <meta:user-defined meta:name="ContentTypeId">0x0101007BFD2E6364EA6F4589E339650EF2D256</meta:user-defined>
    <meta:document-statistic meta:page-count="5" meta:paragraph-count="135" meta:word-count="1878" meta:character-count="15025" meta:row-count="271" meta:non-whitespace-character-count="13282"/>
  </office:meta>
</office:document-meta>
</file>