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OS TIKSLINIMO</text:p>
      <text:p text:style-name="P7"/>
      <text:p text:style-name="P8">2020 m. kovo 6 d. Nr. D1-137</text:p>
      <text:p text:style-name="P9">Vilnius<text:line-break/></text:p>
      <text:p text:style-name="P10"/>
      <text:p text:style-name="P11"><text:span text:style-name="T12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u ir 13.6 papunkčiu:</text:span></text:p>
      <text:p text:style-name="P27"><text:span text:style-name="T28">1</text:span><text:span text:style-name="T29">.</text:span><text:span text:style-name="T30"><text:s/>Nurodau<text:s/></text:span><text:span text:style-name="T31">pradėti</text:span><text:span text:style-name="T32"><text:s/></text:span><text:span text:style-name="T33">Kalvarijos savivaldybės valstybinės reikšmės miškų plotų schemos tikslinimą.</text:span></text:p>
      <text:p text:style-name="P34"><text:span text:style-name="T35">2</text:span><text:span text:style-name="T36">.<text:s/></text:span><text:span text:style-name="T37">Pavedu</text:span><text:span text:style-name="T38"><text:s/>Valstybinei miškų tarnybai pateikti Lietuvos Respublikos aplinkos ministerijai Kalvarijos savivaldybės valstybinės reikšmės miškų plotų schemą, parengtą ir suderintą pagal Aprašo 19 punkte nustatytus reikalavimus.</text:span></text:p>
      <text:p text:style-name="P39"/>
      <text:p text:style-name="P40"/>
      <text:p text:style-name="P41"/>
      <text:p text:style-name="P42"><text:span text:style-name="T43">Aplinkos ministras<text:s/></text:span><text:span text:style-name="T44"><text:tab/>Kęstutis Mažeik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0-03-16T13:01:00Z</meta:creation-date>
    <dc:date>2020-03-16T13:01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73" meta:row-count="20" meta:non-whitespace-character-count="774"/>
  </office:meta>
</office:document-meta>
</file>