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0pt" style:font-size-asian="10pt" fo:language="en" fo:country="US"/>
    </style:style>
    <style:style style:name="P11" style:parent-style-name="Normal" style:family="paragraph">
      <style:paragraph-properties fo:text-indent="2.3625in">
        <style:tab-stops>
          <style:tab-stop style:type="left" style:position="2.3625in"/>
          <style:tab-stop style:type="left" style:position="4.3895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FF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fo:language="en" fo:country="US"/>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center" style:position="0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center" style:position="0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center" style:position="0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style:tab-stops>
          <style:tab-stop style:type="center" style:position="0in"/>
        </style:tab-stops>
      </style:paragraph-properties>
    </style:style>
    <style:style style:name="P163" style:parent-style-name="Normal" style:family="paragraph">
      <style:paragraph-properties>
        <style:tab-stops>
          <style:tab-stop style:type="center" style:position="0in"/>
        </style:tab-stops>
      </style:paragraph-properties>
      <style:text-properties style:font-weight-complex="bold" style:font-size-complex="12pt"/>
    </style:style>
    <style:style style:name="P164" style:parent-style-name="Normal" style:family="paragraph">
      <style:paragraph-properties>
        <style:tab-stops>
          <style:tab-stop style:type="center" style:position="0in"/>
        </style:tab-stops>
      </style:paragraph-properties>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SUSISIEKIMO MINISTRAS</text:p>
      <text:p text:style-name="P13"/>
      <text:p text:style-name="P14">ĮSAKYMAS</text:p>
      <text:p text:style-name="P15"><text:span text:style-name="T16">DĖL LIETUVOS RESPUBLIKOS SUSISIEKIMO MINISTRO 2004 M. SAUSIO 15 D. ĮSAKYMO NR. 3-23 „Dėl Užsienio valstybių laivų kontrolės taisyklių PATVIRTINIMO“ PAKEITIMO</text:span></text:p>
      <text:p text:style-name="P17"/>
      <text:p text:style-name="P18">2018 m. sausio 5 d. Nr. 3-6</text:p>
      <text:p text:style-name="P19">Vilnius</text:p>
      <text:p text:style-name="Normal"/>
      <text:p text:style-name="P20"/>
      <text:p text:style-name="P21"><text:span text:style-name="T22">P a k e i č i u <text:s/>Lietuvos Respublikos susisiekimo ministro 2004 m. sausio 15 d. įsakymą</text:span><text:span text:style-name="T23"><text:line-break/>Nr. 3-23 „Dėl Užsienio valstybių laivų kontrolės taisyklių patvirtinimo“:</text:span></text:p>
      <text:p text:style-name="P24"><text:span text:style-name="T25">1</text:span><text:span text:style-name="T26">.<text:s/></text:span><text:span text:style-name="T27">Pakeičiu 2 punktą ir jį išdėstau taip:</text:span></text:p>
      <text:p text:style-name="P28"><text:span text:style-name="T29">„</text:span><text:span text:style-name="T30">2</text:span><text:span text:style-name="T31">. <text:s/>P <text:s/>a v e d u Lietuvos transporto saugos administracijos direktoriui patvirtinti užsienio laivų inspektavimo akto, pranešimų apie laivo sulaikymą, laivo išleidimą po sulaikymo, plaukimo į kitą uostą sąlygų nustatymo, pranešimo kitos valstybės kompetentingai institucijai apie laive nepašalintus trūkumus, pranešimo apie uždraudimą įplaukti į Europos Sąjungos ir Paryžiaus susitarimo memorandumo dėl laivų valstybinės <text:s/>kontrolės (toliau – Paryžiaus SM) regiono uostus ir uždraudimo įplaukti į Europos Sąjungos ir Paryžiaus SM regiono uostus panaikinimo formas.“</text:span></text:p>
      <text:p text:style-name="P32"><text:span text:style-name="T33">2</text:span><text:span text:style-name="T34">. Pakeičiu nurodytu įsakymu patvirtintas Užsienio valstybių laivų kontrolės taisykles:<text:s/></text:span></text:p>
      <text:p text:style-name="P35"><text:span text:style-name="T36">2.1</text:span><text:span text:style-name="T37">.<text:s/></text:span><text:span text:style-name="T38">Pakeičiu 7 punktą ir jį išdėstau taip:</text:span></text:p>
      <text:p text:style-name="P39"><text:span text:style-name="T40">„</text:span><text:span text:style-name="T41">7</text:span><text:span text:style-name="T42">. Užsienio valstybių laivų valstybinę kontrolę Lietuvos Respublikoje vykdo Lietuvos transporto saugos</text:span><text:span text:style-name="T43"><text:s/></text:span><text:span text:style-name="T44">administracijos (toliau – Administracija) inspektoriai. Administracija imasi būtinų priemonių, kad prireikus laivai būtų inspektuojami nakties metu, poilsio ir švenčių dienomis.“</text:span></text:p>
      <text:p text:style-name="P45"><text:span text:style-name="T46">2.2</text:span><text:span text:style-name="T47">.<text:s/></text:span><text:span text:style-name="T48">Pakeičiu 8 punkto dvidešimt antrąją pastraipą ir ją išdėstau taip:</text:span></text:p>
      <text:p text:style-name="P49"><text:span text:style-name="T50">„Tarptautinės konvencijos – 1966 m. Tarptautinė konvencija dėl laivų krovininės vaterlinijos nustatymo (LL), 1974 m. Tarptautinė konvencija dėl žmogaus gyvybės apsaugos jūroje, pakeista 1978 m. protokolu (SOLAS 74), 1973 m. Tarptautinė apsaugos nuo teršimo iš laivų konvencija, pakeista 1978 m. protokolu (MARPOL), 1978 m. Tarptautinė konvencija dėl jūrininkų rengimo, atestavimo ir budėjimo normatyvų (STCW), 1972 m. Tarptautinių taisyklių, padedančių išvengti laivų susidūrimo jūroje, konvencija (COLREG 72), 1969 m. Tarptautinė konvencija dėl laivų matmenų nustatymo (TONNAGE 69), 2001 m. Tarptautinė konvencija dėl laivuose naudojamų kenksmingų apsaugos nuo užsiteršimo sistemų kontrolės (AFS), 1992 m. Tarptautinė konvencija dėl civilinės atsakomybės už taršos nafta padarytą žalą, pakeista 1992 m. protokolu (CLC 92), 2001 m. Tarptautinė konvencija dėl civilinės atsakomybės už laivų bunkeriuose vežamos naftos padarytą žalą (BUNKERS), 2006 m. Tarptautinės darbo organizacijos konvencija dėl darbo jūrų laivyboje (toliau – MLC konvencija), Tarptautinės darbo organizacijos konvencija dėl darbo žvejybos sektoriuje<text:s/></text:span><text:span text:style-name="T51"><text:line-break/>Nr. 188 (toliau – Konvencija Nr. 188), 2004 m. Tarptautinė konvencija dėl laivuose naudojamų balastinių vandenų ir nuosėdų tvarkymo ir kontrolės (BWM). Šiose taisyklėse nurodytos konvencijos, taip pat su jomis susiję privalomojo pobūdžio kodeksai ir rezoliucijos taikomi su vėliausiais pakeitimais, privalomais Lietuvos Respublikoje.“</text:span></text:p>
      <text:p text:style-name="P52"><text:span text:style-name="T53">2.3</text:span><text:span text:style-name="T54">.<text:s/></text:span><text:span text:style-name="T55">Pakeičiu 65 punktą ir jį išdėstau taip:</text:span></text:p>
      <text:p text:style-name="P56"><text:span text:style-name="T57">„</text:span><text:span text:style-name="T58">65</text:span><text:span text:style-name="T59">. Administracija informuoja laivo vėliavos valstybės kompetentingas institucijas ir Tarptautinio darbo biuro generalinį direktorių, jei tiriant gautus skundus buvo nustatyta, kad<text:s/></text:span><text:soft-page-break/><text:span text:style-name="T60">skundas dėl laivo saugos, darbo ir gyvenimo laive sąlygų ir taršos prevencijos yra pagrįstas, net ir tuo atveju, kai dėl nustatytų trūkumų laivas nėra sulaikomas. Jei laivas buvo sulaikytas uoste dėl MLC konvencijos arba Konvencijos Nr. 188</text:span><text:span text:style-name="T61"><text:s/></text:span><text:span text:style-name="T62">reikalavimų pažeidimo, Administracija persiunčia inspektavimo akto ir laivo vėliavos kompetentingos institucijos atsakymo (jeigu toks per nustatytą terminą buvo gautas) kopijas Tarptautinio darbo biuro generaliniam direktoriui.“</text:span></text:p>
      <text:p text:style-name="P63"><text:span text:style-name="T64">2.4</text:span><text:span text:style-name="T65">.<text:s/></text:span><text:span text:style-name="T66">Pakeičiu 66 punktą ir jį išdėstau taip:</text:span></text:p>
      <text:p text:style-name="P67"><text:span text:style-name="T68">„</text:span><text:span text:style-name="T69">66</text:span><text:span text:style-name="T70">. Administracija kasmet iki kovo 15 d. pateikia Socialinės apsaugos ir darbo ministerijai statistinę informaciją apie praėjusiais metais išnagrinėtus skundus, susijusius su MLC konvencijos arba Konvencijos Nr. 188</text:span><text:span text:style-name="T71"><text:s/></text:span><text:span text:style-name="T72">reikalavimų pažeidimais.“</text:span></text:p>
      <text:p text:style-name="P73"><text:span text:style-name="T74">2.5</text:span><text:span text:style-name="T75">. Pakeičiu 67 punktą ir jį išdėstau taip:</text:span></text:p>
      <text:p text:style-name="P76"><text:span text:style-name="T77">„</text:span><text:span text:style-name="T78">67</text:span><text:span text:style-name="T79">. Administracija užtikrina, kad kuo skubiau, bet ne ilgiau kaip per 5 darbo dienas,</text:span><text:span text:style-name="T80"><text:s/></text:span><text:span text:style-name="T81">būtų atliktas pirminis visų skundų, susijusių su laivo būkle ir jos keliama grėsme laivybos saugumui ar jūros aplinkai, taip pat skundų dėl MLC konvencijoje arba Konvencijoje Nr. 188</text:span><text:span text:style-name="T82"><text:s/></text:span><text:span text:style-name="T83">nustatytų įgulos gyvenimo ir darbo laive standartų (įskaitant jūrininkų teises) galimo pažeidimo įvertinimas.“</text:span></text:p>
      <text:p text:style-name="P84"><text:span text:style-name="T85">2.6</text:span><text:span text:style-name="T86">. Pakeičiu 71 punktą ir jį išdėstau taip:</text:span></text:p>
      <text:p text:style-name="P87"><text:span text:style-name="T88">„</text:span><text:span text:style-name="T89">71</text:span><text:span text:style-name="T90">. Jei gautas skundas yra susijęs su MLC konvencijos</text:span><text:span text:style-name="T91"><text:s/></text:span><text:span text:style-name="T92">arba Konvencijos Nr. 188 reikalavimų pažeidimais, nedelsiant, bet ne ilgiau kaip per 5 darbo dienas,</text:span><text:span text:style-name="T93"><text:s/></text:span><text:span text:style-name="T94">turi būti atliekamas laivo inspektavimas, kai yra pagrįstų abejonių, kad įgulos gyvenimo ir darbo sąlygos yra netinkamos ir tai gali kelti akivaizdų pavojų jūrininkų sveikatai ar saugumui, arba kai skundą nagrinėjantis inspektorius turi pagrįstų abejonių, kad skunde nurodyti trūkumai pažeidžia MLC konvencijos</text:span><text:span text:style-name="T95"><text:s/></text:span><text:span text:style-name="T96">arba Konvencijos Nr. 188 nustatytus</text:span><text:span text:style-name="T97"><text:s/></text:span><text:span text:style-name="T98">tarptautinius įgulos gyvenimo ir darbo laive standartus.</text:span><text:span text:style-name="T99"><text:s/></text:span><text:span text:style-name="T100">Įtarus, kad pažeisti MLC konvencijos reikalavimai,</text:span><text:span text:style-name="T101"><text:s/></text:span><text:span text:style-name="T102">turi būti patikrinta, ar buvo atliktos skundo nagrinėjimo laive procedūros. Inspektorius turi siekti</text:span><text:span text:style-name="T103"><text:s/></text:span><text:span text:style-name="T104">ginčą, dėl kurio buvo pateiktas skundas, išspręsti</text:span><text:span text:style-name="T105"><text:s/></text:span><text:span text:style-name="T106">laive. Inspektoriui nustačius, kad įgulos gyvenimo ir darbo sąlygos laive yra netinkamos ir tai gali kelti akivaizdų pavojų jūrininkų sveikatai ar saugumui, arba kai nustatomi dideli ar pakartotiniai MLC konvencijos arba Konvencijos Nr. 188 reikalavimų pažeidimai, laivas turi būti sulaikomas šių taisyklių V arba IX skyriaus nustatyta tvarka.“</text:span></text:p>
      <text:p text:style-name="P107"><text:span text:style-name="T108">2.7</text:span><text:span text:style-name="T109">.<text:s/></text:span><text:span text:style-name="T110">Pakeičiu 79 punktą ir jį išdėstau taip:</text:span></text:p>
      <text:p text:style-name="P111"><text:span text:style-name="T112">„</text:span><text:span text:style-name="T113">79</text:span><text:span text:style-name="T114">. Administracija, inspektuodama žvejybos laivus, kurių ilgis daugiau kaip 24 m, turi įvertinti, ar jie atitinka 1997 m. gruodžio 11 d. Tarybos direktyvos 97/70/EB, nustatančios suderintus saugumo reikalavimus 24 metrų ilgio ir ilgesniems žvejybos laivams (OL<text:s/></text:span><text:span text:style-name="T115">2004 m.</text:span><text:span text:style-name="T116"><text:s/>specialusis leidimas,<text:s/></text:span><text:span text:style-name="T117">7 skyrius, 4 tomas, p. 3), nuostatas. Tuo atveju, jei tokie laivai plaukioja su ne Europos Sąjungos valstybės narės</text:span><text:span text:style-name="T118"><text:s/></text:span><text:span text:style-name="T119">vėliava ir jie nėra eksploatuojami Lietuvos Respublikos teritorinėje jūroje ir neatiduoda laimikio Lietuvos uostuose, taip pat tikrinama atitiktis 1993 m. Toremolinoso protokolo dėl 1977 m. Tarptautinės Toremolinoso konvencijos dėl žvejybos laivų saugos reikalavimams, jeigu šis protokolas yra įsigaliojęs. Inspektorius, inspektuodamas žvejybos laivus, turi įvertinti, ar jie atitinka Konvencijos Nr. 188 reikalavimus.“</text:span></text:p>
      <text:p text:style-name="P120"><text:span text:style-name="T121">2.8</text:span><text:span text:style-name="T122">.<text:s/></text:span><text:span text:style-name="T123">Pakeičiu 81 punktą ir jį išdėstau taip:</text:span></text:p>
      <text:p text:style-name="P124"><text:span text:style-name="T125">„</text:span><text:span text:style-name="T126">81</text:span><text:span text:style-name="T127">. Tais atvejais, kai inspektavimo metu rasti trūkumai kelia grėsmę žmonių gyvybei, laivybos saugumui, jūros aplinkai ar įgulos gerovei ar sveikatai, Administracija užtikrina, kad laivas būtų sulaikytas uoste arba jo eksploatacija sustabdyta. Jeigu Lietuvos Respublikos jūrų uoste ar jūriniame terminale esantis žvejybos laivas sulaikomas arba jo eksploatacija sustabdoma dėl įgulos gyvenimo ir darbo sąlygų neatitikties Konvencijos Nr. 188 reikalavimams, tokio laivo sulaikymas arba laivo eksploatacijos sustabdymas galioja tol, kol yra pašalinami nustatyti <text:s/>trūkumai, arba kol Administracija suderina ir patvirtina žvejybos laivo valdytojo parengtą koregavimo veiksmų planą dėl įgulos gyvenimo ir darbo sąlygų atitikties Konvencijos Nr. 188 reikalavimams. Administracija, tvirtindama minėtą planą, turi įsitikinti, kad siūlomi koregavimo veiksmai yra realūs ir bus nedelsiant įgyvendinti. Priimdamas sprendimą sulaikyti laivą, inspektorius atsižvelgia į laivui taikomus šių taisyklių 4 priede nurodytus laivo sulaikymo pagrindus.“</text:span></text:p>
      <text:p text:style-name="P128"><text:span text:style-name="T129">2.9</text:span><text:span text:style-name="T130">.<text:s/></text:span><text:span text:style-name="T131">Pakeičiu 3 priedą:</text:span></text:p>
      <text:p text:style-name="P132"><text:span text:style-name="T133">2.9.1</text:span><text:span text:style-name="T134">. Papildau 59 punktu:</text:span></text:p>
      <text:p text:style-name="P135"><text:span text:style-name="T136">„</text:span><text:span text:style-name="T137">59</text:span><text:span text:style-name="T138">. Tarptautinis balastinių vandenų valdymo liudijimas.“</text:span></text:p>
      <text:p text:style-name="P139"><text:span text:style-name="T140">2.9.2</text:span><text:span text:style-name="T141">. Papildau 60 punktu:</text:span></text:p>
      <text:p text:style-name="P142"><text:span text:style-name="T143">„</text:span><text:span text:style-name="T144">60</text:span><text:span text:style-name="T145">. Laivo balastinio vandens registravimo žurnalas.“</text:span></text:p>
      <text:p text:style-name="P146"><text:span text:style-name="T147">2.9.3</text:span><text:span text:style-name="T148">.<text:s/></text:span><text:span text:style-name="T149">Papildau 61 punktu:</text:span></text:p>
      <text:p text:style-name="P150"><text:span text:style-name="T151">„</text:span><text:span text:style-name="T152">61</text:span><text:span text:style-name="T153">. Laivo balastinio vandens valdymo planas.“</text:span></text:p>
      <text:p text:style-name="P154"><text:span text:style-name="T155">2.9.4</text:span><text:span text:style-name="T156">.<text:s/></text:span><text:span text:style-name="T157">Papildau 62 punktu:</text:span></text:p>
      <text:p text:style-name="P158"><text:span text:style-name="T159">„</text:span><text:span text:style-name="T160">62</text:span><text:span text:style-name="T161">. Atitikties dokumentas, išduotas pagal Konvencijos Nr. 188 nuostatas.“</text:span></text:p>
      <text:p text:style-name="P162"/>
      <text:p text:style-name="P163"/>
      <text:p text:style-name="P164"/>
      <text:p text:style-name="Normal">Susisiekimo ministras<text:tab/><text:tab/><text:tab/><text:tab/><text:tab/>Rokas Ma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uras Kungys</meta:initial-creator>
    <dc:creator>adlibuser</dc:creator>
    <meta:creation-date>2018-01-05T12:26:00Z</meta:creation-date>
    <dc:date>2018-01-05T12:26:00Z</dc:date>
    <meta:template xlink:href="Normal.dotm" xlink:type="simple"/>
    <meta:editing-cycles>2</meta:editing-cycles>
    <meta:editing-duration>PT0S</meta:editing-duration>
    <meta:document-statistic meta:page-count="3" meta:paragraph-count="57" meta:word-count="973" meta:character-count="7981" meta:row-count="220" meta:non-whitespace-character-count="7065"/>
  </office:meta>
</office:document-meta>
</file>