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12"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3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3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555in"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text-indent="3.15in" style:page-number="1"/>
      <style:text-properties fo:color="#000000" style:font-size-complex="12pt"/>
    </style:style>
    <style:style style:name="P63" style:parent-style-name="Normal" style:family="paragraph">
      <style:paragraph-properties fo:text-indent="3.15in"/>
      <style:text-properties fo:color="#000000" style:font-size-complex="12pt"/>
    </style:style>
    <style:style style:name="P64" style:parent-style-name="Normal" style:family="paragraph">
      <style:paragraph-properties fo:text-indent="3.15in"/>
      <style:text-properties fo:color="#000000" style:font-size-complex="12pt"/>
    </style:style>
    <style:style style:name="P65" style:parent-style-name="Normal" style:family="paragraph">
      <style:paragraph-properties fo:text-indent="3.15in"/>
      <style:text-properties fo:color="#000000"/>
    </style:style>
    <style:style style:name="P66" style:parent-style-name="Normal" style:family="paragraph">
      <style:paragraph-properties fo:margin-left="3.15in">
        <style:tab-stops/>
      </style:paragraph-properties>
      <style:text-properties fo:color="#000000"/>
    </style:style>
    <style:style style:name="P67" style:parent-style-name="Normal" style:family="paragraph">
      <style:paragraph-properties fo:margin-left="3.15in">
        <style:tab-stops/>
      </style:paragraph-properties>
      <style:text-properties fo:color="#000000"/>
    </style:style>
    <style:style style:name="P68" style:parent-style-name="Normal" style:family="paragraph">
      <style:paragraph-properties fo:margin-left="3.5437in" fo:text-indent="-0.35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keep-with-next="always" fo:text-align="center">
        <style:tab-stops>
          <style:tab-stop style:type="center" style:position="3.15in"/>
        </style:tab-stops>
      </style:paragraph-properties>
    </style:style>
    <style:style style:name="T73" style:parent-style-name="DefaultParagraphFont" style:family="text">
      <style:text-properties style:font-name-asian="Batang" fo:font-weight="bold" style:font-weight-asian="bold" fo:color="#000000" style:font-size-complex="12pt"/>
    </style:style>
    <style:style style:name="T74" style:parent-style-name="DefaultParagraphFont" style:family="text">
      <style:text-properties style:font-name-asian="Batang" fo:font-weight="bold" style:font-weight-asian="bold" fo:color="#000000" style:font-size-complex="12pt"/>
    </style:style>
    <style:style style:name="P75" style:parent-style-name="Normal" style:family="paragraph">
      <style:paragraph-properties fo:keep-with-next="always" fo:text-align="center">
        <style:tab-stops>
          <style:tab-stop style:type="center" style:position="3.15in"/>
        </style:tab-stops>
      </style:paragraph-properties>
    </style:style>
    <style:style style:name="T76" style:parent-style-name="DefaultParagraphFont" style:family="text">
      <style:text-properties style:font-name-asian="Batang" fo:font-weight="bold" style:font-weight-asian="bold" fo:color="#000000" style:font-size-complex="12pt"/>
    </style:style>
    <style:style style:name="P77" style:parent-style-name="Normal" style:family="paragraph">
      <style:paragraph-properties style:punctuation-wrap="simple" fo:text-align="center" style:vertical-align="baseline" fo:line-height="150%"/>
      <style:text-properties style:font-name-asian="Batang"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fo:text-indent="0.5in"/>
    </style:style>
    <style:style style:name="T143" style:parent-style-name="DefaultParagraphFont" style:family="text">
      <style:text-properties style:font-name-asian="Batang" fo:font-weight="bold" style:font-weight-asian="bold" style:font-weight-complex="bold" fo:color="#000000"/>
    </style:style>
    <style:style style:name="T144" style:parent-style-name="DefaultParagraphFont" style:family="text">
      <style:text-properties style:font-name-asian="Batang" fo:font-weight="bold" style:font-weight-asian="bold" style:font-weight-complex="bold" fo:color="#000000"/>
    </style:style>
    <style:style style:name="P145" style:parent-style-name="Normal" style:family="paragraph">
      <style:paragraph-properties fo:text-align="center" fo:text-indent="0.5in"/>
    </style:style>
    <style:style style:name="T146" style:parent-style-name="DefaultParagraphFont" style:family="text">
      <style:text-properties style:font-name-asian="Batang" fo:font-weight="bold" style:font-weight-asian="bold" fo:color="#000000" style:font-size-complex="12pt"/>
    </style:style>
    <style:style style:name="P147" style:parent-style-name="Normal" style:family="paragraph">
      <style:paragraph-properties fo:text-align="center" fo:line-height="150%" fo:text-indent="0.5in"/>
      <style:text-properties style:font-name-asian="Batang" fo:font-weight="bold" style:font-weight-asian="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style>
    <style:style style:name="T150" style:parent-style-name="DefaultParagraphFont" style:family="text">
      <style:text-properties style:font-name-asian="Batang" fo:color="#000000"/>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style>
    <style:style style:name="T153" style:parent-style-name="DefaultParagraphFont" style:family="text">
      <style:text-properties style:font-name-asian="Batang" fo:color="#000000"/>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style>
    <style:style style:name="T156" style:parent-style-name="DefaultParagraphFont" style:family="text">
      <style:text-properties style:font-name-asian="Batang" fo:color="#000000"/>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Batang" fo:color="#000000"/>
    </style:style>
    <style:style style:name="T159" style:parent-style-name="DefaultParagraphFont" style:family="text">
      <style:text-properties style:font-name-asian="Batang" fo:color="#000000"/>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Batang" fo:color="#000000"/>
    </style:style>
    <style:style style:name="T162" style:parent-style-name="DefaultParagraphFont" style:family="text">
      <style:text-properties style:font-name-asian="Batang"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Batang" fo:color="#000000"/>
    </style:style>
    <style:style style:name="T165" style:parent-style-name="DefaultParagraphFont" style:family="text">
      <style:text-properties style:font-name-asian="Batang" fo:color="#000000"/>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Batang" fo:color="#000000"/>
    </style:style>
    <style:style style:name="T168" style:parent-style-name="DefaultParagraphFont" style:family="text">
      <style:text-properties style:font-name-asian="Batang" fo:color="#000000"/>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Batang" fo:color="#000000"/>
    </style:style>
    <style:style style:name="T171" style:parent-style-name="DefaultParagraphFont" style:family="text">
      <style:text-properties style:font-name-asian="Batang" fo:color="#000000"/>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Batang" fo:color="#000000"/>
    </style:style>
    <style:style style:name="T174" style:parent-style-name="DefaultParagraphFont" style:family="text">
      <style:text-properties style:font-name-asian="Batang" fo:color="#000000"/>
    </style:style>
    <style:style style:name="P175"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176" style:parent-style-name="DefaultParagraphFont" style:family="text">
      <style:text-properties style:font-name-asian="Batang" fo:color="#000000"/>
    </style:style>
    <style:style style:name="T177" style:parent-style-name="DefaultParagraphFont" style:family="text">
      <style:text-properties style:font-name-asian="Batang" fo:color="#000000"/>
    </style:style>
    <style:style style:name="P178"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179" style:parent-style-name="DefaultParagraphFont" style:family="text">
      <style:text-properties style:font-name-asian="Batang" fo:color="#000000"/>
    </style:style>
    <style:style style:name="T180" style:parent-style-name="DefaultParagraphFont" style:family="text">
      <style:text-properties style:font-name-asian="Batang" fo:color="#000000"/>
    </style:style>
    <style:style style:name="T181" style:parent-style-name="DefaultParagraphFont" style:family="text">
      <style:text-properties style:font-name-asian="Batang" fo:color="#000000"/>
    </style:style>
    <style:style style:name="P182"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183" style:parent-style-name="DefaultParagraphFont" style:family="text">
      <style:text-properties style:font-name-asian="Batang" fo:color="#000000"/>
    </style:style>
    <style:style style:name="T184" style:parent-style-name="DefaultParagraphFont" style:family="text">
      <style:text-properties style:font-name-asian="Batang" fo:color="#000000"/>
    </style:style>
    <style:style style:name="T185" style:parent-style-name="DefaultParagraphFont" style:family="text">
      <style:text-properties style:font-name-asian="Batang" fo:color="#0563C1" style:text-underline-type="single" style:text-underline-style="solid" style:text-underline-width="auto" style:text-underline-mode="continuous"/>
    </style:style>
    <style:style style:name="T186" style:parent-style-name="DefaultParagraphFont" style:family="text">
      <style:text-properties style:font-name-asian="Batang" fo:color="#000000"/>
    </style:style>
    <style:style style:name="P187"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188" style:parent-style-name="DefaultParagraphFont" style:family="text">
      <style:text-properties style:font-name-asian="Batang" fo:color="#000000"/>
    </style:style>
    <style:style style:name="T189" style:parent-style-name="DefaultParagraphFont" style:family="text">
      <style:text-properties style:font-name-asian="Batang" fo:color="#000000"/>
    </style:style>
    <style:style style:name="P190"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T191" style:parent-style-name="DefaultParagraphFont" style:family="text">
      <style:text-properties style:font-name-asian="Batang" fo:color="#000000"/>
    </style:style>
    <style:style style:name="T192" style:parent-style-name="DefaultParagraphFont" style:family="text">
      <style:text-properties style:font-name-asian="Batang" fo:color="#000000"/>
    </style:style>
    <style:style style:name="T193" style:parent-style-name="DefaultParagraphFont" style:family="text">
      <style:text-properties style:font-name-asian="Batang"/>
    </style:style>
    <style:style style:name="T194" style:parent-style-name="DefaultParagraphFont" style:family="text">
      <style:text-properties style:font-name-asian="Batang" fo:color="#000000"/>
    </style:style>
    <style:style style:name="T195" style:parent-style-name="DefaultParagraphFont" style:family="text">
      <style:text-properties style:font-name-asian="Batang" fo:color="#000000"/>
    </style:style>
    <style:style style:name="P196" style:parent-style-name="Normal" style:family="paragraph">
      <style:paragraph-properties fo:keep-with-next="always" fo:text-align="justify" fo:line-height="150%" fo:text-indent="0.4923in">
        <style:tab-stops>
          <style:tab-stop style:type="center" style:position="3.15in"/>
        </style:tab-stops>
      </style:paragraph-properties>
    </style:style>
    <style:style style:name="P197" style:parent-style-name="Normal" style:family="paragraph">
      <style:paragraph-properties fo:keep-with-next="always" fo:text-align="center">
        <style:tab-stops>
          <style:tab-stop style:type="center" style:position="3.15in"/>
        </style:tab-stops>
      </style:paragraph-properties>
    </style:style>
    <style:style style:name="T198" style:parent-style-name="DefaultParagraphFont" style:family="text">
      <style:text-properties style:font-name-asian="Batang" fo:font-weight="bold" style:font-weight-asian="bold" fo:color="#000000" style:font-size-complex="12pt"/>
    </style:style>
    <style:style style:name="T199" style:parent-style-name="DefaultParagraphFont" style:family="text">
      <style:text-properties style:font-name-asian="Batang" fo:font-weight="bold" style:font-weight-asian="bold" fo:color="#000000" style:font-size-complex="12pt"/>
    </style:style>
    <style:style style:name="P200" style:parent-style-name="Normal" style:family="paragraph">
      <style:paragraph-properties fo:keep-with-next="always" fo:text-align="center">
        <style:tab-stops>
          <style:tab-stop style:type="center" style:position="3.15in"/>
        </style:tab-stops>
      </style:paragraph-properties>
    </style:style>
    <style:style style:name="T201" style:parent-style-name="DefaultParagraphFont" style:family="text">
      <style:text-properties style:font-name-asian="Batang" fo:font-weight="bold" style:font-weight-asian="bold" fo:color="#000000" style:font-size-complex="12pt"/>
    </style:style>
    <style:style style:name="P202" style:parent-style-name="Normal" style:family="paragraph">
      <style:paragraph-properties fo:keep-with-next="always" fo:text-align="center" fo:line-height="150%">
        <style:tab-stops>
          <style:tab-stop style:type="center" style:position="3.15in"/>
        </style:tab-stops>
      </style:paragraph-properties>
      <style:text-properties style:font-name-asian="Batang" fo:font-weight="bold" style:font-weight-asian="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4923in">
        <style:tab-stops>
          <style:tab-stop style:type="left" style:position="3.839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fo:text-indent="0.043in"/>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fo:text-align="justify" fo:line-height="150%">
        <style:tab-stops>
          <style:tab-stop style:type="left" style:position="0.4923in"/>
          <style:tab-stop style:type="left" style:position="0.6895in"/>
        </style:tab-stops>
      </style:paragraph-properties>
      <style:text-properties fo:color="#404040" style:font-size-complex="12pt"/>
    </style:style>
    <style:style style:name="P3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line-height="150%" fo:text-indent="0.5in">
        <style:tab-stops>
          <style:tab-stop style:type="left" style:position="0.492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P3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language-asian="lt" style:country-asian="LT"/>
    </style:style>
    <style:style style:name="T353"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fo:language="en" fo:country="US" style:language-asian="lt" style:country-asian="LT"/>
    </style:style>
    <style:style style:name="T354"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keep-with-next="always" fo:text-align="center">
        <style:tab-stops>
          <style:tab-stop style:type="center" style:position="-4.8236in"/>
        </style:tab-stops>
      </style:paragraph-properties>
    </style:style>
    <style:style style:name="T40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0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406" style:parent-style-name="Normal" style:family="paragraph">
      <style:paragraph-properties fo:keep-with-next="always" fo:text-align="center">
        <style:tab-stops>
          <style:tab-stop style:type="center" style:position="-4.8236in"/>
        </style:tab-stops>
      </style:paragraph-properties>
    </style:style>
    <style:style style:name="T407" style:parent-style-name="DefaultParagraphFont" style:family="text">
      <style:text-properties style:font-name-asian="Batang" fo:font-weight="bold" style:font-weight-asian="bold" fo:color="#000000" style:font-size-complex="12pt" style:language-asian="lt" style:country-asian="LT"/>
    </style:style>
    <style:style style:name="P408" style:parent-style-name="Normal" style:family="paragraph">
      <style:paragraph-properties style:punctuation-wrap="simple" fo:text-align="center" style:vertical-align="baseline" fo:line-height="150%" fo:margin-left="-0.1972in">
        <style:tab-stops/>
      </style:paragraph-properties>
      <style:text-properties style:font-name-asian="Batang" fo:color="#000000" style:font-size-complex="12pt" style:language-asian="lt" style:country-asian="L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etter-kerning="true" style:language-asian="ar" style:country-asian="SA"/>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fo:font-style="italic" style:font-style-asian="italic"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430" style:parent-style-name="Normal" style:family="paragraph">
      <style:paragraph-properties fo:margin-left="3.9375in">
        <style:tab-stops/>
      </style:paragraph-properties>
      <style:text-properties style:font-name-asian="Calibri" style:font-size-complex="12pt"/>
    </style:style>
    <style:style style:name="P431" style:parent-style-name="Normal" style:family="paragraph">
      <style:paragraph-properties fo:margin-left="3.9375in">
        <style:tab-stops/>
      </style:paragraph-properties>
      <style:text-properties style:font-name-asian="Calibri" style:font-size-complex="12pt"/>
    </style:style>
    <style:style style:name="P432" style:parent-style-name="Normal" style:family="paragraph">
      <style:paragraph-properties fo:margin-left="3.93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style:text-properties style:font-name-asian="Calibri"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text-properties style:font-name-asian="Calibri" fo:font-weight="bold" style:font-weight-asian="bold" style:font-size-complex="12pt" style:text-underline-type="single" style:text-underline-style="solid" style:text-underline-width="auto" style:text-underline-mode="continuous"/>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ext-properties style:font-size-complex="12pt" style:language-asian="lt" style:country-asian="LT"/>
    </style:style>
    <style:style style:name="P444" style:parent-style-name="Normal" style:family="paragraph">
      <style:paragraph-properties fo:text-indent="0.5909in"/>
      <style:text-properties style:font-size-complex="12pt" style:language-asian="lt" style:country-asian="LT"/>
    </style:style>
    <style:style style:name="P445" style:parent-style-name="Normal" style:family="paragraph">
      <style:paragraph-properties fo:margin-left="3.6in" fo:text-indent="1.1583in">
        <style:tab-stops/>
      </style:paragraph-properties>
      <style:text-properties style:text-position="super 66.6%"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text-position="super 66.6%"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indent="0.9in"/>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Calibri" style:font-size-complex="12pt" style:text-underline-type="single" style:text-underline-style="solid" style:text-underline-width="auto" style:text-underline-mode="continuous"/>
    </style:style>
    <style:style style:name="P452" style:parent-style-name="Normal" style:family="paragraph">
      <style:text-properties style:font-name-asian="Calibri" style:font-size-complex="12pt" style:text-underline-type="single" style:text-underline-style="solid" style:text-underline-width="auto" style:text-underline-mode="continuou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55" style:parent-style-name="Normal" style:family="paragraph">
      <style:paragraph-properties fo:text-align="justify" fo:margin-left="0.5in" fo:text-indent="-0.2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5in" fo:text-indent="-0.2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left="0.5in" fo:text-indent="-0.2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left="0.5in" fo:text-indent="-0.2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5in" fo:text-indent="-0.2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480" style:parent-style-name="Normal" style:family="paragraph">
      <style:paragraph-properties fo:text-align="justify" fo:margin-left="0.5in" fo:text-indent="-0.2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5in" fo:text-indent="-0.2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5in" fo:text-indent="-0.2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5in" fo:text-indent="-0.2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left="0.5in" fo:text-indent="-0.2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fo:language="en" fo:country="US"/>
    </style:style>
    <style:style style:name="T501" style:parent-style-name="DefaultParagraphFont" style:family="text">
      <style:text-properties style:font-name-asian="Calibri" style:font-size-complex="12pt"/>
    </style:style>
    <style:style style:name="P502" style:parent-style-name="Normal" style:family="paragraph">
      <style:paragraph-properties>
        <style:tab-stops>
          <style:tab-stop style:type="center" style:position="3.25in"/>
          <style:tab-stop style:type="right" style:position="6.5in"/>
        </style:tab-stops>
      </style:paragraph-properties>
    </style:style>
    <style:style style:name="P503" style:parent-style-name="Normal" style:master-page-name="MPF3" style:family="paragraph">
      <style:paragraph-properties fo:break-before="page" fo:margin-left="3.9375in" style:page-number="1">
        <style:tab-stops>
          <style:tab-stop style:type="left" style:position="-2.8708in"/>
        </style:tab-stops>
      </style:paragraph-properties>
      <style:text-properties style:font-name-asian="Calibri" style:font-size-complex="12pt"/>
    </style:style>
    <style:style style:name="P508" style:parent-style-name="Normal" style:family="paragraph">
      <style:paragraph-properties fo:margin-left="3.9375in">
        <style:tab-stops/>
      </style:paragraph-properties>
      <style:text-properties style:font-name-asian="Calibri" style:font-size-complex="12pt"/>
    </style:style>
    <style:style style:name="P509" style:parent-style-name="Normal" style:family="paragraph">
      <style:paragraph-properties fo:margin-left="3.9375in">
        <style:tab-stops/>
      </style:paragraph-properties>
      <style:text-properties style:font-name-asian="Calibri" style:font-size-complex="12pt"/>
    </style:style>
    <style:style style:name="P510" style:parent-style-name="Normal" style:family="paragraph">
      <style:paragraph-properties fo:margin-left="3.93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15" style:parent-style-name="Normal" style:family="paragraph">
      <style:paragraph-properties fo:text-align="center"/>
      <style:text-properties fo:color="#000000" fo:font-size="13.5pt" style:font-size-asian="13.5pt" style:font-size-complex="13.5pt" style:language-asian="lt" style:country-asian="LT"/>
    </style:style>
    <style:style style:name="P516" style:parent-style-name="Normal" style:family="paragraph">
      <style:paragraph-properties fo:text-align="center"/>
      <style:text-properties fo:color="#000000" fo:font-size="13.5pt" style:font-size-asian="13.5pt" style:font-size-complex="13.5pt" style:language-asian="lt" style:country-asian="LT"/>
    </style:style>
    <style:style style:name="P517" style:parent-style-name="Normal" style:family="paragraph">
      <style:paragraph-properties fo:text-align="center"/>
      <style:text-properties fo:color="#000000" fo:font-size="13.5pt" style:font-size-asian="13.5pt" style:font-size-complex="13.5pt" style:language-asian="lt" style:country-asian="LT"/>
    </style:style>
    <style:style style:name="P518" style:parent-style-name="Normal" style:family="paragraph">
      <style:paragraph-properties fo:text-align="center"/>
      <style:text-properties fo:color="#000000" fo:font-size="13.5pt" style:font-size-asian="13.5pt" style:font-size-complex="13.5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5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text-properties fo:color="#000000" style:font-size-complex="12pt" style:language-asian="lt" style:country-asian="LT"/>
    </style:style>
    <style:style style:name="P525" style:parent-style-name="Normal" style:family="paragraph">
      <style:paragraph-properties fo:text-align="center"/>
      <style:text-properties fo:color="#000000" style:font-size-complex="12pt" style:language-asian="lt" style:country-asian="LT"/>
    </style:style>
    <style:style style:name="P526" style:parent-style-name="Normal" style:family="paragraph">
      <style:paragraph-properties fo:text-align="center"/>
      <style:text-properties fo:color="#000000" style:font-size-complex="12pt" style:language-asian="lt" style:country-asian="LT"/>
    </style:style>
    <style:style style:name="P527" style:parent-style-name="Normal" style:family="paragraph">
      <style:paragraph-properties fo:text-align="justify" fo:text-indent="0.5in"/>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43in"/>
      <style:text-properties fo:color="#000000" style:font-size-complex="12pt" style:language-asian="lt" style:country-asian="LT"/>
    </style:style>
    <style:style style:name="P547" style:parent-style-name="Normal" style:family="paragraph">
      <style:paragraph-properties fo:text-align="justify" fo:text-indent="0.543in"/>
      <style:text-properties fo:color="#000000" style:font-size-complex="12pt" style:language-asian="lt" style:country-asian="LT"/>
    </style:style>
    <style:style style:name="P548" style:parent-style-name="Normal" style:family="paragraph">
      <style:paragraph-properties fo:text-align="justify" fo:text-indent="0.2166in"/>
      <style:text-properties fo:color="#000000" style:font-size-complex="12pt" style:language-asian="lt" style:country-asian="LT"/>
    </style:style>
    <style:style style:name="P549" style:parent-style-name="Normal" style:family="paragraph">
      <style:paragraph-properties fo:text-align="justify" fo:text-indent="0.518in"/>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6in" style:rel-width="scale" style:rel-height="scale"><draw:image xlink:href="media/image1.png" xlink:type="simple" xlink:show="embed" xlink:actuate="onLoad"/><svg:title/><svg:desc/></draw:frame></text:span></text:p>
      <text:p text:style-name="P9">UŽIMTUMO TARNYBOS<text:s/></text:p>
      <text:p text:style-name="P10"><text:span text:style-name="T11">prie LIETUVOS rESPUBLIKOS socialinės apsaugos ir darbo ministerijos</text:span><text:span text:style-name="T12"><text:line-break/></text:span><text:span text:style-name="T13">DIREKTORIUS</text:span></text:p>
      <text:p text:style-name="P14"/>
      <text:p text:style-name="P15"><text:span text:style-name="T16">Įsakymas</text:span></text:p>
      <text:p text:style-name="P17"><text:span text:style-name="T18">DĖL UŽIMTUMO TARNYBOS PRIE LIETUVOS RESPUBLIKOS SOCIALINĖS APSAUGOS IR DARBO MINISTERIJOS DIREKTORIAUS<text:s/></text:span><text:span text:style-name="T19">2019</text:span><text:span text:style-name="T20"><text:s/>M.<text:s/></text:span><text:span text:style-name="T21">KOVO 22 D.</text:span><text:span text:style-name="T22"><text:s/>ĮSAKYMO NR.<text:s/></text:span><text:span text:style-name="T23">V-140</text:span><text:span text:style-name="T24"><text:s/>„DĖL ASMENŲ PRAŠYMŲ IR SKUNDŲ NAGRINĖJIMO IR INFORMACIJOS</text:span><text:span text:style-name="T25"><text:s/></text:span><text:span text:style-name="T26">APIE PAŽEIDIMUS TEIKIMO TVARKOS APRAŠO PATVIRTINIMO“ PAKEITIMO</text:span></text:p>
      <text:p text:style-name="P27"/>
      <text:p text:style-name="P28">2022 m. kovo 21 d. Nr. V-81</text:p>
      <text:p text:style-name="P29">Vilnius</text:p>
      <text:p text:style-name="P30"/>
      <text:p text:style-name="P31"><text:span text:style-name="T32">Vadovaudamasi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33"><text:span text:style-name="T34">1</text:span><text:span text:style-name="T35">.</text:span><text:span text:style-name="T36"><text:s/>Pakeičiu<text:s/></text:span><text:span text:style-name="T37">Asmenų prašymų ir skundų nagrinėjimo ir informacijos apie pažeidimus teikimo tvarkos aprašą, patvirtintą Užimtumo tarnybos prie Lietuvos Respublikos socialinės apsaugos ir darbo ministerijos (toliau – Užimtumo tarnyba) direktoriaus 2019 m. kovo 22 d. įsakymu Nr. V-140 „Dėl Asmenų prašymų ir skundų nagrinėjimo ir informacijos apie pažeidimus teikimo tvarkos aprašo patvirtinimo“ (toliau – Aprašas) ir išdėstau jį nauja redakcija (pridedama).</text:span></text:p>
      <text:p text:style-name="P38"><text:span text:style-name="T39">2</text:span><text:span text:style-name="T40">. Į p a r e i g o j u įsakymo rengėją su šiuo įsakymu supažindinti visus Užimtumo tarnybos valstybės tarnautojus ir darbuotojus, dirbančius pagal darbo sutartis.</text:span></text:p>
      <text:p text:style-name="P41"><text:span text:style-name="T42">3</text:span><text:span text:style-name="T43">. P a v e d u<text:s/></text:span><text:span text:style-name="T44">Teisės skyriui organizuoti šio įsakymo paskelbimą Teisės aktų registre ir paskelbti jį<text:s/></text:span><text:span text:style-name="T45">Užimtumo tarnybos<text:s/></text:span><text:span text:style-name="T46">interneto svetainėje</text:span><text:span text:style-name="T47">.</text:span></text:p>
      <text:p text:style-name="P48"><text:span text:style-name="T49">4</text:span><text:span text:style-name="T50">.<text:s/></text:span><text:span text:style-name="T51">Šio įsakymo kontrolę<text:s/></text:span><text:span text:style-name="T52">vykdo</text:span><text:span text:style-name="T53"><text:s/>Užimtumo tarnybos direktorius.</text:span></text:p>
      <text:p text:style-name="Normal"/>
      <text:p text:style-name="Normal"/>
      <text:p text:style-name="Normal"/>
      <text:p text:style-name="Normal"><text:span text:style-name="T54">Direktorė</text:span><text:span text:style-name="T55"><text:tab/></text:span><text:tab/><text:tab/><text:tab/><text:tab/><text:span text:style-name="T56">Inga Balnanosienė</text:span></text:p>
      <text:p text:style-name="Normal"/>
      <text:soft-page-break/>
      <text:p text:style-name="P57">PATVIRTINTA</text:p>
      <text:p text:style-name="P63">Užimtumo tarnybos prie Lietuvos Respublikos<text:s/></text:p>
      <text:p text:style-name="P64">socialinės apsaugos ir darbo ministerijos<text:s/></text:p>
      <text:p text:style-name="P65">direktoriaus 2019 m. kovo 22 d. įsakymu Nr. V-140</text:p>
      <text:p text:style-name="P66">(Užimtumo tarnybos prie Lietuvos Respublikos socialinės apsaugos ir darbo ministerijos direktoriaus 2022 m. kovo 21 d. įsakymo Nr. V-81 redakcija)</text:p>
      <text:p text:style-name="P67"/>
      <text:p text:style-name="P68"/>
      <text:p text:style-name="P69"><text:span text:style-name="T70">ASMENŲ PRAŠYMŲ IR SKUNDŲ NAGRINĖJIMO IR INFORMACIJOS APIE PAŽEIDIMUS TE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ų prašymų ir skundų nagrinėjimo<text:s/></text:span><text:span text:style-name="T81">ir informacijos apie pažeidimus teikimo</text:span><text:span text:style-name="T82"><text:s/>tvarkos aprašas (toliau – Aprašas) nustato prašymų ir skundų pateikimo Užimtumo tarnybai prie Lietuvos Respublikos socialinės apsaugos ir darbo ministerijos (toliau – Užimtumo tarnyba), jų registravimo ir nagrinėjimo tvarką, privačios informacijos teikimo tvarką bei informacijos apie pažeidimus teikimo ir nagrinėjimo tvarką.</text:span></text:p>
      <text:p text:style-name="P83"><text:span text:style-name="T84">2</text:span><text:span text:style-name="T85">. Aprašas parengtas vadovaujantis<text:s/></text:span>2016 m. balandžio 27 d. Europos Parlamento ir Tarybos Reglamento (ES) 2016/679 dėl fizinių asmenų apsaugos tvarkant asmens duomenis ir dėl laisvo<text:s/><text:soft-page-break/>tokių duomenų judėjimo ir kuriuo panaikinama Direktyva 95/46/EB (Bendrasis duomenų apsaugos reglamentas) (toliau – Bendrasis duomenų apsaugos reglamentas),<text:span text:style-name="T86"><text:s/>Lietuvos Respublikos viešojo administravimo įstatymo, Lietuvos Respublikos teisės gauti informaciją ir duomenų pakartotinio naudojimo įstatymo, Lietuvos Respublikos asmens duomenų teisinės apsaugos įstatymo, Lietuvos Respublikos pranešėjų apsaugos įstatymo,<text:s/></text:span>Vidinių informacijos apie pažeidimus teikimo kanalų įdiegimo ir jų funkcionavimo užtikrinimo tvarkos aprašo, patvirtinto Lietuvos Respublikos Vyriausybės 2018 m. lapkričio 14 d. nutarimu Nr. 1133 „Dėl Lietuvos Respublikos pranešėjų apsaugos įstatymo įgyvendinimo“ (toliau – Informacijos apie pažeidimus teikimo kanalų tvarkos aprašas),<text:span text:style-name="T87"><text:s/>Asmenų<text:s/></text:span>prašymų ir skundų nagrinėjimo viešojo administravimo subjektuose taisyklių<text:span text:style-name="T88">, patvirtintų Lietuvos Respublikos Vyriausybės 2007 m. rugpjūčio 22 d. nutarimu Nr. 875 „</text:span>Dėl Prašymų ir skundų nagrinėjimo viešojo administravimo subjektuose taisyklių patvirtinimo<text:span text:style-name="T89">“ (toliau – Prašymų ir skundų nagrinėjimo taisyklės), nuostatomis.</text:span></text:p>
      <text:p text:style-name="P90"><text:span text:style-name="T91">3</text:span><text:span text:style-name="T92">. Apraše vartojamos sąvokos:</text:span></text:p>
      <text:p text:style-name="P93"><text:span text:style-name="T94">3.1</text:span><text:span text:style-name="T95">.</text:span><text:span text:style-name="T96"><text:s/>darbuotojas</text:span><text:span text:style-name="T97"><text:s/>– Užimtumo tarnybos valstybės tarnautojas ar darbuotojas, dirbantis pagal darbo sutartį;</text:span></text:p>
      <text:p text:style-name="P98"><text:span text:style-name="T99">3.2</text:span><text:span text:style-name="T100">.<text:s/></text:span><text:span text:style-name="T101">subjektas</text:span><text:span text:style-name="T102"><text:s/>– Užimtumo tarnybos administracijos padaliniai arba Užimtumo tarnybos direktoriaus įsakymu sudaryta komisija nagrinėjanti prašymą ar (ir) skundą, nurodyti Aprašo 10 – 13 punktuose;</text:span></text:p>
      <text:p text:style-name="P103"><text:span text:style-name="T104">3.3</text:span><text:span text:style-name="T105">.<text:s/></text:span><text:span text:style-name="T106">informacija apie pažeidimą<text:s/></text:span><text:span text:style-name="T107">– vidiniu informacijos apie pažeidimus teikimo kanalu arba kompetentingai institucijai žodžiu ar raštu, arba viešai asmens teikiama informacija apie šio Aprašo 3.5 papunktyje nustatytus požymius atitinkantį pažeidimą;</text:span></text:p>
      <text:p text:style-name="P108"><text:span text:style-name="T109">3.4</text:span><text:span text:style-name="T110">.<text:s/></text:span><text:span text:style-name="T111">kompetentingas subjektas</text:span><text:span text:style-name="T112"><text:s/>– Užimtumo tarnybos direktoriaus įsakymu sudaryta komisija, kuri administruoja vidinius informacijos apie pažeidimus teikimo kanalus, nagrinėja jais gautą informaciją apie pažeidimus, užtikrina asmens, pateikusio informaciją apie pažeidimus, konfidencialumą;</text:span></text:p>
      <text:p text:style-name="P113"><text:span text:style-name="T114">3.5</text:span><text:span text:style-name="T115">.</text:span><text:span text:style-name="T116"><text:s/>nagrinėjimas<text:s/></text:span><text:span text:style-name="T117">– veikla, apimanti prašymo ar (ir) skundo esmės nustatymą, atsakymo parengimą ir pateikimą asmeniui;</text:span></text:p>
      <text:p text:style-name="P118"><text:span text:style-name="T119">3.6</text:span><text:span text:style-name="T120">.<text:s/></text:span><text:span text:style-name="T121">pažeidimas</text:span><text:span text:style-name="T122"><text:s/>– Užimtumo tarnyboje galbūt rengiama, daroma ar padaryta nusikalstama veika, administracinis nusižengimas, tarnybinis nusižengimas ar darbo pareigų pažeidimas, taip pat šiurkštus privalomų profesinės etikos normų pažeidimas,<text:s/></text:span><text:span text:style-name="T123">mėginimas nuslėpti minėtą pažeidimą</text:span><text:span text:style-name="T124"><text:s/>ar kitas grėsmę viešajam interesui keliantis arba jį pažeidžiantis teisės pažeidimas, apie kuriuos informaciją apie pažeidimą pateikiantis asmuo sužino iš savo turimų ar turėtų tarnybos, darbo ar <text:s/></text:span><text:soft-page-break/><text:span text:style-name="T125">sutartinių santykių<text:s/></text:span><text:span text:style-name="T126">(konsultavimo, rangos, subrangos, stažuotės, praktikos, savanoriškos veiklos ir pan.)</text:span><text:span text:style-name="T127"><text:s/>arba su Užimtumo tarnyba<text:s/></text:span><text:span text:style-name="T128">arba įdarbinimo ar kitų ikisutartinių santykių metu</text:span><text:span text:style-name="T129">;</text:span></text:p>
      <text:p text:style-name="P130"><text:span text:style-name="T131">3.7</text:span><text:span text:style-name="T132">.<text:s/></text:span><text:span text:style-name="T133">vidinis informacijos apie pažeidimus teikimo kanalas<text:s/></text:span><text:span text:style-name="T134">– Užimtumo tarnyboje nustatyta tvarka sukurta ir taikoma informacijos apie pažeidimus šioje įstaigoje teikimo, tyrimo ir asmens informavimo procedūra;</text:span></text:p>
      <text:p text:style-name="P135">3.8.<text:span text:style-name="T136"><text:s/>privati informacija</text:span><text:s/>– informacija apie asmens registraciją Užimtumo tarnyboje,<text:s/><text:span text:style-name="T137">išmokų gavimą, dalyvavimą aktyvios darbo rinkos politikos priemonėse, taip pat informacija<text:s/></text:span>apie Užimtumo tarnybos buvusių ir esamų darbuotojų darbo stažą, eitas pareigas, vykdytas funkcijas, suteiktas atostogas ar gautą darbo užmokestį;</text:p>
      <text:p text:style-name="P138"><text:span text:style-name="T139">3.9</text:span><text:span text:style-name="T140">. kitos Apraše vartojamos sąvokos atitinka<text:s/></text:span>Aprašo 2 punkte nurodytuose teisės aktuose vartojamas sąvokas.</text:p>
      <text:p text:style-name="P141"/>
      <text:p text:style-name="P142"><text:span text:style-name="T143">II</text:span><text:span text:style-name="T144"><text:s/>SKYRIUS</text:span></text:p>
      <text:p text:style-name="P145"><text:span text:style-name="T146">PRAŠYMŲ IR SKUNDŲ TEIKIMAS IR REGISTRAVIMAS</text:span></text:p>
      <text:p text:style-name="P147"/>
      <text:p text:style-name="P148"><text:span text:style-name="T149">4</text:span><text:span text:style-name="T150">. Asmenų prašymai ir skundai Užimtumo tarnyboje gali būti teikiami raštu bei žodžiu:</text:span></text:p>
      <text:p text:style-name="P151"><text:span text:style-name="T152">4.1</text:span><text:span text:style-name="T153">. raštu prašymą ir skundą galima pateikti:</text:span></text:p>
      <text:p text:style-name="P154"><text:span text:style-name="T155">4.1.1</text:span><text:span text:style-name="T156">. atvykus į Užimtumo tarnybos administracinį padalinį;</text:span></text:p>
      <text:p text:style-name="P157"><text:span text:style-name="T158">4.1.2</text:span><text:span text:style-name="T159">. paštu;</text:span></text:p>
      <text:p text:style-name="P160"><text:span text:style-name="T161">4.1.3</text:span><text:span text:style-name="T162">. per Užimtumo tarnybos elektroninę paslaugų valdymo sistemą;</text:span></text:p>
      <text:p text:style-name="P163"><text:span text:style-name="T164">4.1.4</text:span><text:span text:style-name="T165">. oficialiais Užimtumo tarnybos elektroniniais pašto adresais;</text:span></text:p>
      <text:p text:style-name="P166"><text:span text:style-name="T167">4.1.5</text:span><text:span text:style-name="T168">. per nacionalinę elektroninių siuntų pristatymo, naudojant pašto tinklą, informacinę sistemą;</text:span></text:p>
      <text:p text:style-name="P169"><text:span text:style-name="T170">4.1.6</text:span><text:span text:style-name="T171">. kitomis elektroninių ryšių priemonėmis;<text:s/></text:span></text:p>
      <text:p text:style-name="P172"><text:span text:style-name="T173">4.2</text:span><text:span text:style-name="T174">. žodžiu prašymą ir skundą galima pateikti atvykus į Užimtumo tarnybos administracinį padalinį.<text:s/></text:span></text:p>
      <text:p text:style-name="P175"><text:span text:style-name="T176">5</text:span><text:span text:style-name="T177">. Prašymai ir skundai žodžiu yra neregistruojami ir priimami tik tais atvejais, kai į tokius prašymus ir skundus galima atsakyti iš karto arba ne vėliau kaip artimiausią Užimtumo tarnybos darbo dieną, nepažeidžiant asmens, kuris kreipiasi, bei kitų asmenų ar Užimtumo tarnybos interesų. Jeigu į žodžiu pateiktą asmens prašymą ar skundą negalima atsakyti iš karto arba ne vėliau kaip artimiausią Užimtumo tarnybos darbo dieną, asmeniui turi būti sudaroma galimybė išdėstyti prašymą ar skundą raštu.<text:s/></text:span></text:p>
      <text:p text:style-name="P178"><text:span text:style-name="T179">6</text:span><text:span text:style-name="T180">. Prašymai ir skundai žodžiu gali būti teikiami valstybine kalba, o taip pat rusų ar anglų kalbomis, jeigu šią kalbą supranta asmenį aptarnaujantis darbuotojas. Jeigu asmuo (jo atstovas) nemoka valstybinės kalbos arba Užimtumo tarnybos administraciniame padalinyje nėra<text:s/></text:span><text:soft-page-break/><text:span text:style-name="T181">darbuotojo, suprantančio rusų arba anglų kalbą, kuria asmuo ar jo atstovas kreipiasi, arba kai dėl sensorinio ar kalbos sutrikimo asmuo negali suprantamai reikšti minčių, jam kreipiantis žodžiu į Užimtumo tarnybą, turi dalyvauti asmuo, gebantis išversti prašymus ir skundus į valstybinę kalbą (toliau – <text:s/>vertėjas). Vertėją pakviečia asmuo, kuris kreipiasi į Užimtumo tarnybą, savo iniciatyva.</text:span></text:p>
      <text:p text:style-name="P182"><text:span text:style-name="T183">7</text:span><text:span text:style-name="T184">. Elektroniniu paštu Užimtumo tarnybai teikiami asmenų prašymai ir skundai turi būti siunčiami oficialiu adresu, kuris yra nurodytas Užimtumo tarnybos interneto svetainėje (</text:span><text:span text:style-name="T185">info@uzt.lt, eures@uzt.lt</text:span><text:span text:style-name="T186">). Taip pat asmenų prašymai ir skundai gali būti siunčiami Užimtumo tarnybos administracinių padalinių ar darbuotojų pagal jų kompetenciją elektroninio pašto adresais, kurie yra nurodyti Užimtumo tarnybos interneto svetainėje.</text:span></text:p>
      <text:p text:style-name="P187"><text:span text:style-name="T188">8</text:span><text:span text:style-name="T189">. Asmenų raštu pateikti prašymai ir skundai registruojami Užimtumo tarnybos dokumentų valdymo sistemoje.<text:s/></text:span></text:p>
      <text:p text:style-name="P190"><text:span text:style-name="T191">9</text:span><text:span text:style-name="T192">. Darbuotojas elektroniniu paštu gavęs asmens prašymą ar skundą turi nedelsiant jį persiųsti<text:s/></text:span><text:span text:style-name="T193">darbuotojui</text:span><text:span text:style-name="T194">, atsakingam už prašymų ir skundų registravimą, išskyrus atvejus, kai prašymas<text:s/></text:span><text:soft-page-break/><text:span text:style-name="T195">nereikalauja išsamesnio nagrinėjimo ir pagal kompetenciją darbuotojas gali atsakyti tą pačią darbo dieną.<text:s/></text:span></text:p>
      <text:p text:style-name="P196"/>
      <text:p text:style-name="P197"><text:span text:style-name="T198">III</text:span><text:span text:style-name="T199"><text:s/>SKYRIUS</text:span></text:p>
      <text:p text:style-name="P200"><text:span text:style-name="T201">PRAŠYMŲ IR SKUNDŲ NAGRINĖJIMAS</text:span></text:p>
      <text:p text:style-name="P202"/>
      <text:p text:style-name="P203"><text:span text:style-name="T204">10</text:span><text:span text:style-name="T205">. Užimtumo tarnyboje gautus prašymus ir skundus, taikant vieno langelio principą, nagrinėja Užimtumo tarnybos Klientų aptarnavimo ir paslaugų valdymo skyrius (toliau – KAPVS), išskyrus Aprašo 11 – 13 punktuose nurodytus atvejus.</text:span></text:p>
      <text:p text:style-name="P206"><text:span text:style-name="T207">11</text:span><text:span text:style-name="T208">. Prašymai, susiję su konkretaus Užimtumo tarnybos<text:s/></text:span><text:span text:style-name="T209">administracijos padalinio kompetencija</text:span><text:span text:style-name="T210">, Užimtumo tarnybos direktoriaus sprendimu gali būti perduodami nagrinėti šiam administracijos padaliniui.</text:span></text:p>
      <text:p text:style-name="P211"><text:span text:style-name="T212">12</text:span><text:span text:style-name="T213">.<text:s/></text:span><text:span text:style-name="T214">Užimtumo tarnybos direktoriaus įsakymu sudaryta komisija nagrinėja:</text:span></text:p>
      <text:p text:style-name="P215"><text:span text:style-name="T216">12.1</text:span><text:span text:style-name="T217">. prašymus ir skundus dėl Klientų aptarnavimo departamentų direktorių ir Klientų aptarnavimo skyrių vedėjų priimtų sprendimų atmesti paramos darbo vietoms steigti priemonių <text:s/>paraiškas;</text:span></text:p>
      <text:p text:style-name="P218"><text:span text:style-name="T219">12.2</text:span><text:span text:style-name="T220">. dėl KAPVS veiksmų ar neveikimo, įskaitant skundus, susijusius su KAPVS priimtais sprendimais nagrinėjant prašymus ir skundus.</text:span></text:p>
      <text:p text:style-name="P221"><text:span text:style-name="T222">13</text:span><text:span text:style-name="T223">. Specialistas, atsakingas už korupcijos prevenciją Užimtumo tarnyboje, nagrinėja:<text:s/></text:span></text:p>
      <text:p text:style-name="P224"><text:span text:style-name="T225">13.1</text:span><text:span text:style-name="T226">. skundus:</text:span></text:p>
      <text:p text:style-name="P227"><text:span text:style-name="T228">13.1.1</text:span><text:span text:style-name="T229">. kuriuose teikiama informacija, susijusi su korupcijos apraiškomis Užimtumo tarnybos administracijos padalinių veikloje;</text:span></text:p>
      <text:p text:style-name="P230">13.1.2.<text:s/><text:span text:style-name="T231">gautus elektroniniu paštu <text:s/></text:span><text:span text:style-name="T232">stopkorupcija@uzt.lt</text:span><text:span text:style-name="T233"><text:s/>ir anoniminėje pasitikėjimo linijoje skambinant telefono numeriu 1883;</text:span><text:s/></text:p>
      <text:p text:style-name="P234"><text:span text:style-name="T235">13.2</text:span><text:span text:style-name="T236">. prašymus, kuriais teisėsaugos institucijos, teismai ir kitos institucijos bei įstaigos prašo pateikti informaciją, dokumentus, kurie gali būti susiję su Užimtumo<text:s/></text:span><text:span text:style-name="T237">tarnybos administracijos padalinių, darbuotojų neteisėtais veiksmais ar neveikimu ir kurie reikalingi jų funkcijoms vykdyti.</text:span></text:p>
      <text:p text:style-name="P238"><text:span text:style-name="T239">14</text:span><text:span text:style-name="T240">. S</text:span><text:span text:style-name="T241">ubjektams</text:span><text:span text:style-name="T242">, nagrinėjantiems prašymus ir skundus, kiti Užimtumo tarnybos administracijos padaliniai ir/ar darbuotojai turi teikti visą informaciją, dokumentus ar jų kopijas (toliau kartu bendrai vadinama – dokumentai) ir kitokią pagalbą, reikalingą prašymams ir skundams tinkamai išnagrinėti.</text:span></text:p>
      <text:p text:style-name="P243"><text:span text:style-name="T244">15</text:span><text:span text:style-name="T245">. S</text:span><text:span text:style-name="T246">ubjektas</text:span><text:span text:style-name="T247">, gavęs prašymą ar skundą, laikydamasis teisės aktuose nustatytų terminų:</text:span></text:p>
      <text:p text:style-name="P248"><text:span text:style-name="T249">15.1</text:span><text:span text:style-name="T250">. nedelsiant, bet ne vėliau kaip iki kitos darbo dienos pabaigos, atlieka prašyme ar skunde pateiktos informacijos ir (ar) nurodytų aplinkybių analizę ir nustato jo esmę. Nustatęs, kad skundas<text:s/></text:span><text:soft-page-break/><text:span text:style-name="T251">ar prašymas pagal kompetenciją turi būti nagrinėjamas kito subjekto, nedelsiant jį perduoda atitinkamam subjektui;</text:span></text:p>
      <text:p text:style-name="P252"><text:span text:style-name="T253">15.2</text:span><text:span text:style-name="T254">. ne vėliau kaip per 3 darbo dienas nuo prašymo ar skundo gavimo dienos nustato prašymui ar skundui reikalingos išnagrinėti ir atsakymui į jį pateikti informacijos ir (ar) dokumentų poreikį bei surenka juos. Jeigu reikalinga informacija ir (ar) dokumentai, kurių neturi subjektas, nagrinėjantis prašymą ar skundą, jis dėl tokios informacijos ir (ar) dokumentų pateikimo kreipiasi į:</text:span></text:p>
      <text:p text:style-name="P255"><text:span text:style-name="T256">15.2.1</text:span><text:span text:style-name="T257">. kitą Užimtumo tarnybos administracijos padalinį ar darbuotoją, kuris turi reikalingą informaciją ir (ar) dokumentus. Informacija ir (ar) dokumentai pateikiami per suderintą su subjektu, kuris prašo informacijos ir (ar) dokumentų, arba jo nurodytą terminą, ne ilgesnį kaip 7 darbo dienos. Šis terminas gali būti pratęstas atsižvelgiant į prašomos informacijos ir (ar) dokumentų apimtį ar kitas aplinkybes, dėl kurių neįmanoma pateikti informacijos ir (ar) dokumentų per nurodytą terminą, tačiau bendras informacijos ir (ar) dokumentų pateikimo terminas negali būti ilgesnis kaip 12 darbo dienų;</text:span></text:p>
      <text:p text:style-name="P258"><text:span text:style-name="T259">15.2.2</text:span><text:span text:style-name="T260">. kitą instituciją ar įstaigą, kuri turi reikalingą informaciją ir (ar) dokumentus, vadovaujantis Viešojo administravimo įstatymo nuostatomis;</text:span></text:p>
      <text:p text:style-name="P261"><text:span text:style-name="T262">15.3</text:span><text:span text:style-name="T263">. parengia atsakymą į asmens prašymą ar skundą;</text:span></text:p>
      <text:p text:style-name="P264"><text:span text:style-name="T265">15.4</text:span><text:span text:style-name="T266">. pateikia arba užtikrina atsakymo į prašymą ar skundą pateikimą asmeniui.</text:span></text:p>
      <text:p text:style-name="P267"><text:span text:style-name="T268">16</text:span><text:span text:style-name="T269">. Atsakymai asmenims turi būti suderinti laikantis Dokumentų pasirašymo ir derinimo tvarkos aprašo, kurį tvirtina Užimtumo tarnybos direktorius, reikalavimų.</text:span></text:p>
      <text:p text:style-name="P270">17.<text:s/><text:span text:style-name="T271">Atsakymai į prašymus ar skundus turi būti aiškūs ir argumentuoti, turi būti nurodytos visos prašymų ar skundų nagrinėjimui įtakos turėjusios aplinkybės ir konkrečios teisės aktų nuostatos, kuriomis buvo vadovaujamasi vertinant prašymų ar skundų turinį. Atsakymuose į skundus ar prašymus, kuriuos atsisakoma tenkinti, privalo būti nurodyta jų apskundimo tvarka (Aprašo 1 priedas).</text:span></text:p>
      <text:p text:style-name="P272"><text:span text:style-name="T273">18</text:span><text:span text:style-name="T274">. Jeigu specialūs teisės aktai nenumato kitaip, kai asmuo kreipiasi dėl asmens duomenų teikimo ar kitos paslaugos ar informacijos, kuri pagal savo esmę gali būti suteikta tik nustatytos tapatybės asmeniui, turi būti patvirtinta jo asmens tapatybė, kuri priklausomai nuo kreipimosi būdo, gali būti patvirtinta taip:</text:span></text:p>
      <text:p text:style-name="P275"><text:span text:style-name="T276">18.1</text:span><text:span text:style-name="T277">. kai prašymas teikiamas tiesiogiai atvykus į Užimtumo tarnybą:</text:span></text:p>
      <text:p text:style-name="P278"><text:span text:style-name="T279">18.1.1</text:span><text:span text:style-name="T280">. prašymą teikiant žodžiu, pateikiant galiojantį asmens tapatybę patvirtinantį dokumentą (pasą ar asmens tapatybės kortelę);</text:span></text:p>
      <text:p text:style-name="P281"><text:span text:style-name="T282">18.1.2</text:span><text:span text:style-name="T283">. prašymą teikiant raštu, prašymas turi būti pasirašytas prašymą teikiančio asmens parašu;</text:span></text:p>
      <text:p text:style-name="P284"><text:span text:style-name="T285">18.2</text:span><text:span text:style-name="T286">. kai prašymas siunčiamas paštu, prašymas turi būti pasirašytas prašymą teikiančio asmens parašu;</text:span></text:p>
      <text:p text:style-name="P287"><text:span text:style-name="T288">18.3</text:span><text:span text:style-name="T289">. kai prašymas teikiamas elektroninių ryšių priemonėmis, prašymas turi būti pasirašytas kvalifikuotu elektroniniu parašu<text:s/></text:span><text:span text:style-name="T290">arba</text:span><text:span text:style-name="T291"><text:s/>suformuotas elektroninėmis priemonėmis, kurios leidžia užtikrinti teksto vientisumą ir nepakeičiamumą;</text:span></text:p>
      <text:p text:style-name="P292"><text:span text:style-name="T293">18.4</text:span><text:span text:style-name="T294">. kai prašymas teikiamas telefonu, asmens duomenų teikimo sąlygas ir tvarką nustato Klientų aptarnavimo telefonu ir internetinės telefonijos pagalba tvarkos aprašas ir Telefonu ir internetinės telefonijos pagalba aptarnaujamų asmenų autentifikavimo taisyk</text:span>lės<text:span text:style-name="T295">, kuriuos tvirtina Užimtumo tarnybos direktorius.</text:span></text:p>
      <text:p text:style-name="P296"><text:span text:style-name="T297">19</text:span><text:span text:style-name="T298">. Kai į Užimtumo tarnybą su prašymu ar skundu<text:s/></text:span>atstovaujamo asmens vardu kreipiasi asmens atstovas, turi būti laikomasi Viešojo administravimo įstatyme bei<text:s/><text:span text:style-name="T299">Prašymų ir skundų nagrinėjimo taisyklėse nustatytų reikalavimų.</text:span></text:p>
      <text:p text:style-name="P300">20. Kiti veiksmai, susiję su prašymų ir skundų priėmimu ir nagrinėjimu, atsakymų į juos pateikimu, jų perdavimu nagrinėti pagal kompetenciją kitoms institucijoms ar įstaigoms, kurie neaptarti Apraše, atliekami vadovaujantis Viešojo administravimo įstatymo,<text:s/><text:span text:style-name="T301">Teisės gauti informaciją ir duomenų pakartotinio naudojimo įstatymo,</text:span><text:s/><text:span text:style-name="T302">Prašymų ir skundų nagrinėjimo taisyklių nuostatomis, laikantis šiuose teisės aktuose nustatytų reikalavimų ir terminų.</text:span></text:p>
      <text:p text:style-name="P303"><text:span text:style-name="T304">21</text:span><text:span text:style-name="T305">. Asmenų</text:span><text:span text:style-name="T306"><text:s/>pateikiamų prašymų ir skundų srautų valdymui bei dažniausiai pasikartojančių problemų bei jų priežasčių identifikavimui,<text:s/></text:span><text:span text:style-name="T307">KAPVS vykdo per ketvirtį gautų prašymų ir skundų analizę.</text:span></text:p>
      <text:p text:style-name="P308"/>
      <text:p text:style-name="P309"><text:span text:style-name="T310">IV</text:span><text:span text:style-name="T311"><text:s/>SKYRIUS</text:span></text:p>
      <text:p text:style-name="P312"><text:span text:style-name="T313">PRIVAČIOS INFORMACIJOS TEIKIMO TVARKA</text:span></text:p>
      <text:p text:style-name="P314"/>
      <text:p text:style-name="P315"><text:span text:style-name="T316">22</text:span><text:span text:style-name="T317">. P</text:span><text:span text:style-name="T318">rašoma privati informacija fiziniams asmenims, apie juos pačius, Užimtumo tarnyboje teikiama pažymų forma, esant poreikiui, gali būti pridedamos turimų dokumentų patvirtintos kopijos, išrašai ar nuorašai.</text:span></text:p>
      <text:p text:style-name="P319"><text:span text:style-name="T320">23</text:span><text:span text:style-name="T321">. Naudojantis Užimtumo tarnybos elektroninėmis paslaugomis</text:span><text:span text:style-name="T322"><text:s/>(prisijungus prie www.uzt.lt puslapio, elektroninių paslaugų portalo)</text:span><text:span text:style-name="T323">, taip pat Aprašo 4.1 papunktyje nurodytais būdais, asmenys gali užsisakyti pažymas apie<text:s/></text:span><text:span text:style-name="T324">išmokų gavimą, registraciją Užimtumo tarnyboje, dalyvavimą aktyvios darbo rinkos politikos priemonėse ir pateiktus darbo pasiūlymus.</text:span></text:p>
      <text:p text:style-name="P325">Užimtumo tarnyboje taip pat galima užsisakyti ir kitas pažymas buvusiems ar esamiems darbuotojams apie darbo stažą, eitas pareigas, vykdytas funkcijas, suteiktas atostogas ar gautą darbo užmokestį, pateikiant prašymą Aprašo 4.1 papunktyje nurodytais būdais.</text:p>
      <text:p text:style-name="P326"><text:span text:style-name="T327">24</text:span><text:span text:style-name="T328">.<text:s/></text:span><text:span text:style-name="T329">Aprašo 23 punkto pirmoje pastraipoje nurodytas pažymas rengia Klientų aptarnavimo skyriai, Aprašo 23 punkto antroje pastraipoje nurodytas pažymas rengia tais duomenimis disponuojantys Užimtumo tarnybos administracijos padaliniai, ne vėliau kaip per 5 darbo dienas nuo asmens prašymo išduoti pažymą gavimo dienos.</text:span></text:p>
      <text:p text:style-name="P330"><text:span text:style-name="T331">25</text:span><text:span text:style-name="T332">.<text:s/></text:span>Pažymose nurodoma informacija privalo atitikti duomenis, saugomus Užimtumo tarnybos valdomose informacinėse sistemose ir/ar archyvuose.</text:p>
      <text:p text:style-name="P333"><text:span text:style-name="T334">26</text:span><text:span text:style-name="T335">. Pasirašytos pažymos siunčiamos paštu, registruotu paštu, elektroniniu paštu ar įteikiamos tiesiogiai asmeniui, atsižvelgiant į asmens prašyme nurodomą pažymos gavimo būdą.</text:span></text:p>
      <text:p text:style-name="P336"/>
      <text:p text:style-name="P337"><text:span text:style-name="T338">V</text:span><text:span text:style-name="T339"><text:s/>SKYRIUS</text:span></text:p>
      <text:p text:style-name="P340"><text:span text:style-name="T341">INFORMACIJOS APIE PAŽEIDIMUS TEIKIMAS, PRIĖMIMAS, REGISTRAVIMAS IR NAGRINĖJIMAS</text:span></text:p>
      <text:p text:style-name="P342"/>
      <text:p text:style-name="P343"><text:span text:style-name="T344">27</text:span><text:span text:style-name="T345">. Užimtumo tarnyboje informacija apie pažeidimą teikiama vienu iš šių būdų:<text:s/></text:span></text:p>
      <text:p text:style-name="P346"><text:span text:style-name="T347">27.1</text:span><text:span text:style-name="T348">. tiesiogiai kompetentingam subjektui;</text:span></text:p>
      <text:p text:style-name="P349"><text:span text:style-name="T350">27.2</text:span><text:span text:style-name="T351">. elektroninio pašto adresu<text:s/></text:span><text:span text:style-name="T352">pranesk</text:span><text:span text:style-name="T353">@</text:span><text:span text:style-name="T354">uzt.lt.</text:span></text:p>
      <text:p text:style-name="P355"><text:span text:style-name="T356">28</text:span><text:span text:style-name="T357">. Informacija apie pažeidimą, Užimtumo tarnyboje gauta kitu būdu (pavyzdžiui, paštu ar kt.), nei nurodyta šio Aprašo 27 punkte, neregistruojama ir, laikantis konfidencialumo, nedelsiant<text:s/></text:span><text:soft-page-break/><text:span text:style-name="T358">(ne vėliau kaip tą pačią darbo dieną) persiunčiama šio Aprašo 27.2 papunktyje nurodytu elektroninio pašto adresu.<text:s/></text:span></text:p>
      <text:p text:style-name="P359"><text:span text:style-name="T360">Jeigu Užimtumo tarnyboje gauta informacija apie pažeidimą yra užfiksuota materialaus pavidalo objekte (popieriaus lape (-uose), elektroninėje laikmenoje ir pan.), toks objektas taip pat privalo būti perduotas kompetentingam subjektui.</text:span></text:p>
      <text:p text:style-name="P361"><text:span text:style-name="T362">29</text:span><text:span text:style-name="T363">. Aprašo 28 punkto pirmojoje pastraipoje nustatyta tvarka informaciją apie pažeidimą persiųsdamas darbuotojas elektroniniame laiške turi nurodyti ar Užimtumo tarnyboje gauta informacija apie pažeidimą užfiksuota materialaus pavidalo objekte ar ne. Jeigu informacija užfiksuota materialaus pavidalo objekte, darbuotojas turi šį objektą įdėti į voką, jį užklijuoti, ant voko nurodyti „Užimtumo tarnybos kompetentingam subjektui“ (toliau – Vokas) ir:</text:span></text:p>
      <text:p text:style-name="P364"><text:span text:style-name="T365">29.1</text:span><text:span text:style-name="T366">. jeigu materialaus pavidalo objektas gautas Užimtumo tarnyboje, adresu Geležinio Vilko g. 3A, Vilnius, Voką perduoti kompetentingo subjekto funkcijas vykdantiems darbuotojams, nesant galimybės to padaryti, Voką perduoti Užimtumo tarnybos Dokumentų valdymo skyriaus specialistams, kurie Aprašo 27.2 papunktyje nurodytu elektroninio pašto adresu turi informuoti apie gautą Voką, elektroniniame laiške nurodant „Adresu Geležinio Vilko g. 3A, Vilnius, gauta informacija, skirta kompetentingam subjektui“ ir saugoti jį iki kol kompetentingo subjekto funkcijas vykdantys darbuotojai jį pasiims;</text:span></text:p>
      <text:p text:style-name="P367"><text:span text:style-name="T368">29.2</text:span><text:span text:style-name="T369">. jeigu materialaus pavidalo objektas gautas Užimtumo tarnyboje kitu, nei nurodyta šio Aprašo 29.1 papunktyje, adresu, Voką išsiųsti šio Aprašo 29.1 papunktyje nurodytu adresu. Toliau atliekami veiksmai, numatyti šio Aprašo 29.1 papunktyje jame nustatyta tvarka.</text:span></text:p>
      <text:p text:style-name="P370"><text:span text:style-name="T371">30</text:span><text:span text:style-name="T372">. Darbuotojas, vadovaudamasis šio Aprašo 28 punktu, perdavęs informaciją kompetentingam subjektui, ir gavęs iš jo patvirtinimą, kad informacija gauta, privalo nedelsiant (ne vėliau kaip tą pačią darbo dieną, kai gautas patvirtinimas) ištrinti šią informaciją.<text:s/></text:span></text:p>
      <text:p text:style-name="P373"><text:span text:style-name="T374">Informaciją apie pažeidimą draudžiama atskleisti, kopijuoti, platinti ar kitaip ja disponuoti, išskyrus Aprašo 28 punkte nurodytus atvejus.</text:span></text:p>
      <text:p text:style-name="P375"><text:span text:style-name="T376">31</text:span><text:span text:style-name="T377">. Šio Aprašo 29 punkte nurodytą Voką turi teisę atplėšti tik kompetentingo subjekto funkcijas vykdantys darbuotojai.</text:span></text:p>
      <text:p text:style-name="P378"><text:span text:style-name="T379">32</text:span><text:span text:style-name="T380">. Informaciją apie pažeidimą Užimtumo tarnybos dokumentų valdymo sistemoje esančioje atitinkamoje byloje užregistruoja kompetentingas subjektas nedelsiant, tačiau ne vėliau kaip kitą darbo dieną po šios informacijos gavimo.<text:s/></text:span></text:p>
      <text:p text:style-name="P381"><text:span text:style-name="T382">33</text:span><text:span text:style-name="T383">. Darbuotojai, kurie pagal atliekamas funkcijas turi prieigą prie asmens, teikiančio informaciją apie pažeidimą, pateiktų duomenų arba gali sužinoti ją pateikusio asmens duomenis, yra supažindinami su atsakomybe už Pranešėjų apsaugos įstatyme ir (ar) kituose teisės aktuose nustatytų pranešėjų apsaugos reikalavimų pažeidimą, privalo pasirašyti konfidencialumo<text:s/></text:span><text:soft-page-break/><text:span text:style-name="T384">pasižadėjimą (Aprašo 2 priedas) ir įsipareigoti neatskleisti tokios informacijos ar duomenų trečiosioms šalims.</text:span></text:p>
      <text:p text:style-name="P385"><text:span text:style-name="T386">34</text:span><text:span text:style-name="T387">. Paslaugas teikiančios įmonės darbuotojai, kurie pagal atliekamas funkcijas turi prieigą prie asmens, Užimtumo tarnyboje teikiančio informaciją apie pažeidimą, pateiktų duomenų arba gali sužinoti ją pateikusio asmens duomenis, yra supažindinami su atsakomybe už Pranešėjų apsaugos įstatyme ir (ar) kituose teisės aktuose nustatytų pranešėjų apsaugos reikalavimų pažeidimą, pasirašo konfidencialumo pasižadėjimą (Aprašo 2 priedas) ir įsipareigoja neatskleisti tokios informacijos ar duomenų trečiosioms šalims. Tais atvejais, kai atsisakoma pasirašyti konfidencialumo pasižadėjimą, paslaugas teikiančios įmonės, kurių darbuotojai pagal atliekamas funkcijas turi prieigą prie asmens, Užimtumo tarnyboje teikiančio informaciją apie pažeidimą, pateiktų duomenų arba gali sužinoti ją pateikusio asmens duomenis, oficialiu raštu yra informuojamos apie pranešėjų apsaugą Užimtumo tarnyboje ir atsakomybę už Pranešėjų apsaugos įstatyme ir (ar) kituose teisės aktuose nustatytų pranešėjų apsaugos reikalavimų pažeidimą.</text:span></text:p>
      <text:p text:style-name="P388"><text:span text:style-name="T389">35</text:span><text:span text:style-name="T390">. <text:s/>Darbuotojai, kuriems tapo žinomi asmens, pateikusio informaciją apie pažeidimą, asmens duomenys arba tokios informacijos turinys, privalo užtikrinti minėtos informacijos ir asmens duomenų konfidencialumą tiek darbo metu, tiek po jo, taip pat pasibaigus darbo, valstybės tarnybos santykiams su Užimtumo tarnyba.</text:span></text:p>
      <text:p text:style-name="P391"><text:span text:style-name="T392">36</text:span><text:span text:style-name="T393">. Kompetentingas subjektas atlieka Informacijos apie pažeidimus teikimo kanalų tvarkos aprašo 12 punkte nurodytas funkcijas ir turi minėto aprašo 13 punkte nurodytas teises.</text:span></text:p>
      <text:p text:style-name="P394"><text:span text:style-name="T395">Kompetentingas subjektas taip pat analizuoja ir tiria informaciją, kuri Užimtumo tarnybai perduodama nagrinėti pagal kompetenciją pranešėjų apsaugą reglamentuojančių teisės aktų pagrindu.</text:span></text:p>
      <text:p text:style-name="P396"><text:span text:style-name="T397">37</text:span><text:span text:style-name="T398">. Informacijos apie pažeidimus nagrinėjimas Užimtumo tarnyboje vyksta atliekant Informacijos apie pažeidimus teikimo kanalų tvarkos aprašo 26 – 29 punktuose, Klientų aptarnavimo telefonu ir internetinės telefonijos pagalba tvarkos apraše bei Telefonu ir internetinės telefonijos pagalba aptarnaujamų asmenų autentifikavimo taisyk</text:span>lėse<text:span text:style-name="T399">, nurodytus veiksmus.</text:span></text:p>
      <text:p text:style-name="P400"><text:span text:style-name="T401">38</text:span><text:span text:style-name="T402">. Teikiant informaciją apie pažeidimus ir atliekant kitus su ja susijusius veiksmus, turi būti laikomasi Pranešėjų apsaugos įstatymo ir Informacijos apie pažeidimus teikimo kanalų tvarkos aprašo reikalavimų.</text:span></text:p>
      <text:p text:style-name="Normal"/>
      <text:p text:style-name="P403"><text:span text:style-name="T404">VI</text:span><text:span text:style-name="T405"><text:s/>SKYRIUS</text:span></text:p>
      <text:p text:style-name="P406"><text:span text:style-name="T407">BAIGIAMOSIOS NUOSTATOS</text:span></text:p>
      <text:p text:style-name="P408"/>
      <text:p text:style-name="P409"><text:span text:style-name="T410">39</text:span><text:span text:style-name="T411">.<text:s/></text:span><text:span text:style-name="T412">Darbuotojai, nagrinėjantys prašymus ir skundus</text:span><text:span text:style-name="T413">, turi užtikrinti Bendrojo duomenų apsaugos reglamento ir Asmens duomenų teisinės apsaugos įstatymo reikalavimų laikymąsi.</text:span></text:p>
      <text:p text:style-name="P414"><text:span text:style-name="T415">40</text:span><text:span text:style-name="T416">.<text:s/></text:span><text:span text:style-name="T417">Dokumentai, informacija, susijusi su prašymų ir skundų nagrinėjimu, saugomi Lietuvos Respublikos dokumentų ir archyvų įstatymo nustatyta tvarka.</text:span></text:p>
      <text:p text:style-name="P418"><text:span text:style-name="T419">41</text:span><text:span text:style-name="T420">. Informacija ir duomenys (įskaitant asmens duomenis), gauti įgyvendinant pranešėjų apsaugą reglamentuojančių teisės aktų nuostatas, saugomi 3 metus.</text:span></text:p>
      <text:p text:style-name="P421"/>
      <text:p text:style-name="Normal"/>
      <text:p text:style-name="P422"><text:span text:style-name="T423">_____________________________</text:span></text:p>
      <text:p text:style-name="P424"/>
      <text:soft-page-break/>
      <text:p text:style-name="P425">Asmenų prašymų ir skundų nagrinėjimo<text:s/></text:p>
      <text:p text:style-name="P430">ir informacijos apie pažeidimus teikimo<text:s/></text:p>
      <text:p text:style-name="P431">tvarkos aprašo<text:s/></text:p>
      <text:p text:style-name="P432"><text:span text:style-name="T433">1</text:span><text:span text:style-name="T434"><text:s/>priedas</text:span></text:p>
      <text:p text:style-name="P435"/>
      <text:p text:style-name="P436"><text:span text:style-name="T437">APSKUNDIMO TVARKA</text:span></text:p>
      <text:p text:style-name="P438"/>
      <text:p text:style-name="P439"><text:span text:style-name="T440">Atsakyme į skundą<text:s/></text:span><text:span text:style-name="T441">ar prašymą, kurį atsisakoma tenkinti, t</text:span><text:span text:style-name="T442">uri būti nurodyta apskundimo tvarka:</text:span></text:p>
      <text:p text:style-name="P443"/>
      <text:p text:style-name="P444">„Sprendimas Jūsų pasirinkimu gali būti skundžiamas Lietuvos Respublikos ikiteisminio administracinių ginčų nagrinėjimo tvarkos įstatyme nustatyta tvarka _______________</text:p>
      <text:p text:style-name="P445">administracinių ginčų komisijos pavadinimas</text:p>
      <text:p text:style-name="P446">(_________________)* arba Lietuvos Respublikos administracinių bylų teisenos įstatymo nustatyta<text:s/></text:p>
      <text:p text:style-name="P447">administracinių ginčų komisijos adresas</text:p>
      <text:p text:style-name="P448">tvarka ____________________________ (______________________)** per vieną mėnesį nuo šio<text:s/></text:p>
      <text:p text:style-name="P449">teismo pavadinimas<text:tab/><text:tab/><text:s text:c="23"/>teismo adresas</text:p>
      <text:p text:style-name="Normal"><text:span text:style-name="T450">sprendimo gavimo dienos.“</text:span></text:p>
      <text:p text:style-name="P451"/>
      <text:p text:style-name="P452"/>
      <text:p text:style-name="Normal"><text:span text:style-name="T453">*</text:span><text:span text:style-name="T454">Pasirenkama pagal poreikį:</text:span></text:p>
      <text:p text:style-name="P455"><text:span text:style-name="T456">1</text:span><text:span text:style-name="T457">.</text:span><text:span text:style-name="T458"><text:tab/>Lietuvos administracinių ginčų komisijai (Vilniaus g. 27, 01402 Vilnius) – jei skundžiamas Vilniaus KAD sprendimas arba sprendimas, pasirašytas Užimtumo tarnybos prie Lietuvos Respublikos socialinės apsaugos ir darbo ministerijos direktoriaus;</text:span></text:p>
      <text:p text:style-name="P459"><text:span text:style-name="T460">2</text:span><text:span text:style-name="T461">.</text:span><text:span text:style-name="T462"><text:tab/>Lietuvos administracinių ginčų komisijos Kauno apygardos skyriui (Laisvės al. 36, 44240 Kaunas) – jei skundžiamas Kauno KAD sprendimas;</text:span></text:p>
      <text:p text:style-name="P463"><text:span text:style-name="T464">3</text:span><text:span text:style-name="T465">.</text:span><text:span text:style-name="T466"><text:tab/>Lietuvos administracinių ginčų komisijos Klaipėdos apygardos skyriui (Manto g. 37, 92236 Klaipėda) – jei skundžiamas Klaipėdos KAD sprendimas;</text:span></text:p>
      <text:p text:style-name="P467"><text:span text:style-name="T468">4</text:span><text:span text:style-name="T469">.</text:span><text:span text:style-name="T470"><text:tab/>Lietuvos administracinių ginčų komisijos Šiaulių apygardos skyriui (Dvaro g. 81, 76299 Šiauliai) – jei skundžiamas Šiaulių KAD sprendimas;</text:span></text:p>
      <text:p text:style-name="P471"><text:span text:style-name="T472">5</text:span><text:span text:style-name="T473">.</text:span><text:span text:style-name="T474"><text:tab/>Lietuvos administracinių ginčų komisijos Panevėžio apygardos skyriui (Respublikos g. 62, 35158 Panevėžys) – jei skundžiamas Panevėžio KAD sprendimas.</text:span></text:p>
      <text:p text:style-name="P475"/>
      <text:p text:style-name="P476"/>
      <text:p text:style-name="P477"><text:span text:style-name="T478">**</text:span><text:span text:style-name="T479">Pasirenkama pagal poreikį:</text:span></text:p>
      <text:p text:style-name="P480"><text:span text:style-name="T481">1</text:span><text:span text:style-name="T482">.</text:span><text:span text:style-name="T483"><text:tab/>Vilniaus apygardos administraciniam teismui (Žygimantų g. 2, 01102 Vilnius) – jei skundžiamas Vilniaus KAD sprendimas arba sprendimas, pasirašytas Užimtumo tarnybos prie Lietuvos Respublikos socialinės apsaugos ir darbo ministerijos direktoriaus;</text:span></text:p>
      <text:p text:style-name="P484"><text:span text:style-name="T485">2</text:span><text:span text:style-name="T486">.</text:span><text:span text:style-name="T487"><text:tab/>Regionų apygardos administracinio teismo Kauno rūmams (A. Mickevičiaus g. 8A, 44312 Kaunas) – jei skundžiamas Kauno KAD sprendimas;</text:span></text:p>
      <text:p text:style-name="P488"><text:span text:style-name="T489">3</text:span><text:span text:style-name="T490">.</text:span><text:span text:style-name="T491"><text:tab/>Regionų apygardos administracinio teismo Klaipėdos rūmams (Galinio Pylimo g. 9, 91230 Klaipėda) jei skundžiamas Klaipėdos KAD sprendimas;</text:span></text:p>
      <text:p text:style-name="P492"><text:span text:style-name="T493">4</text:span><text:span text:style-name="T494">.</text:span><text:span text:style-name="T495"><text:tab/>Regionų apygardos administracinio teismo Šiaulių rūmams (Dvaro g. 80, 76298 Šiauliai) – jei skundžiamas Šiaulių KAD sprendimas;</text:span></text:p>
      <text:p text:style-name="P496"><text:span text:style-name="T497">5</text:span><text:span text:style-name="T498">.</text:span><text:span text:style-name="T499"><text:tab/>Regionų apygardos administracinio teismo Panevėžio rūmams (</text:span><text:span text:style-name="T500">Respublikos g. 62, 35158 Panevėžys) –<text:s/></text:span><text:span text:style-name="T501">jei skundžiamas Panevėžio KAD sprendimas.</text:span></text:p>
      <text:p text:style-name="P502"/>
      <text:soft-page-break/>
      <text:p text:style-name="P503">Asmenų prašymų ir skundų nagrinėjimo</text:p>
      <text:p text:style-name="P508">ir informacijos apie pažeidimus teikimo<text:s/></text:p>
      <text:p text:style-name="P509">tvarkos aprašo<text:s/></text:p>
      <text:p text:style-name="P510"><text:span text:style-name="T511">2</text:span><text:span text:style-name="T512"><text:s/>priedas</text:span></text:p>
      <text:p text:style-name="P513"><text:span text:style-name="T514">(Konfidencialumo pasižadėjimo forma)</text:span></text:p>
      <text:p text:style-name="P515"/>
      <text:p text:style-name="P516">Užimtumo tarnyba prie Lietuvos Respublikos socialinės apsaugos ir darbo ministerijos</text:p>
      <text:p text:style-name="P517"/>
      <text:p text:style-name="P518">_______________________________________________________________________</text:p>
      <text:p text:style-name="P519"><text:span text:style-name="T520">(asmens vardas ir pavardė, pareigos/ ryšys su Užimtumo tarnyba)</text:span></text:p>
      <text:p text:style-name="P521"/>
      <text:p text:style-name="P522"><text:span text:style-name="T523">KONFIDENCIALUMO PASIŽADĖJIMAS</text:span></text:p>
      <text:p text:style-name="P524"/>
      <text:p text:style-name="P525">20__ m. ____________________ d.</text:p>
      <text:p text:style-name="P526">Vilnius</text:p>
      <text:p text:style-name="P527"/>
      <text:p text:style-name="P528"><text:span text:style-name="T529">1</text:span><text:span text:style-name="T530">. Aš suprantu, kad, vykdydamas savo pareigas ar teikdamas paslaugas Užimtumo tarnyboje prie Lietuvos Respublikos socialinės apsaugos ir darbo ministerijos,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531"><text:span text:style-name="T532">2</text:span><text:span text:style-name="T533">. Aš žinau, kad konfidencialią informaciją sudaro asmens, Pranešėjų apsaugos įstatymo nustatyta tvarka pateikusio informaciją apie pažeidimą, duomenys ir kita jį tiesiogiai ar netiesiogiai identifikuoti leidžianti informacija bei informacija apie pažeidimą.</text:span></text:p>
      <text:p text:style-name="P534"><text:span text:style-name="T535">3</text:span><text:span text:style-name="T536">.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tiesioginiam vadovui apie bet kokią pastebėtą ar sužinotą situaciją, kuri gali kelti grėsmę tokios informacijos saugumui ir konfidencialumui užtikrinti.</text:span></text:p>
      <text:p text:style-name="P537"><text:span text:style-name="T538">4</text:span><text:span text:style-name="T539">. Aš žinau, kad šis konfidencialumo pasižadėjimas galios visą mano darbo laiką Užimtumo tarnyboje ar visą paslaugų teikimo Užimtumo tarnybai laiką, taip pat man perėjus dirbti į kitas pareigas arba pasibaigus tarnybos, darbo ar sutartiniams santykiams ar nustojus teikti paslaugas Užimtumo tarnybai.</text:span></text:p>
      <text:p text:style-name="P540"><text:span text:style-name="T541">5</text:span><text:span text:style-name="T542">. Aš esu susipažinęs su Pranešėjų apsaugos įstatyme ir kituose teisės aktuose nustatytais pranešėjų apsaugos reikalavimais.</text:span></text:p>
      <text:p text:style-name="P543"><text:span text:style-name="T544">6</text:span><text:span text:style-name="T545">. Aš esu įspėtas, kad, pažeidus šį konfidencialumo pasižadėjimą, man gali būti taikoma atsakomybė už Pranešėjų apsaugos įstatyme ir (ar) kituose teisės aktuose nustatytų pranešėjų apsaugos reikalavimų pažeidimą.</text:span></text:p>
      <text:p text:style-name="P546"/>
      <text:p text:style-name="P547"/>
      <text:p text:style-name="P548">__________________                                                                        ____________________</text:p>
      <text:p text:style-name="P549"><text:span text:style-name="T550">(parašas)                                                                                           (vardas ir pavardė)</text:span></text:p>
      <text:p text:style-name="P551"><text:span text:style-name="T552">_________________</text:span></text:p>
      <text:p text:style-name="P5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2-03-24T05:44:00Z</meta:creation-date>
    <dc:date>2022-03-24T05:44:00Z</dc:date>
    <meta:template xlink:href="Normal.dotm" xlink:type="simple"/>
    <meta:editing-cycles>2</meta:editing-cycles>
    <meta:editing-duration>PT0S</meta:editing-duration>
    <meta:user-defined meta:name="ContentTypeId">0x0101002320F4B27D27A04EA86C9769AECCF6E0</meta:user-defined>
    <meta:document-statistic meta:page-count="24" meta:paragraph-count="343" meta:word-count="3812" meta:character-count="27449" meta:row-count="773" meta:non-whitespace-character-count="23980"/>
  </office:meta>
</office:document-meta>
</file>