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194in">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fo:margin-right="-0.1194in">
        <style:tab-stops>
          <style:tab-stop style:type="left" style:position="3.6423in"/>
        </style:tab-stops>
      </style:paragraph-properties>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end" fo:margin-right="-0.1194in">
        <style:tab-stops>
          <style:tab-stop style:type="left" style:position="3.6423in"/>
        </style:tab-stops>
      </style:paragraph-properties>
    </style:style>
    <style:style style:name="T13" style:parent-style-name="DefaultParagraphFont" style:family="text">
      <style:text-properties style:font-name-asian="Calibri"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end" fo:margin-right="-0.1194in" fo:text-indent="0.043in">
        <style:tab-stops>
          <style:tab-stop style:type="left" style:position="3.6423in"/>
        </style:tab-stops>
      </style:paragraph-properties>
      <style:text-properties style:font-name-asian="Calibri" style:font-size-complex="12pt"/>
    </style:style>
    <style:style style:name="P16" style:parent-style-name="Normal" style:family="paragraph">
      <style:paragraph-properties fo:margin-right="-0.1194in">
        <style:tab-stops>
          <style:tab-stop style:type="left" style:position="3.6423in"/>
        </style:tab-stops>
      </style:paragraph-properties>
      <style:text-properties style:font-name-asian="Calibri" style:font-size-complex="12pt"/>
    </style:style>
    <style:style style:name="P17" style:parent-style-name="Normal" style:family="paragraph">
      <style:paragraph-properties fo:text-align="center" fo:margin-right="-0.1194in"/>
    </style:style>
    <style:style style:name="T18" style:parent-style-name="DefaultParagraphFont" style:family="text">
      <style:text-properties style:font-name-asian="Calibri" style:font-size-complex="12pt" fo:language="en" fo:country="US"/>
    </style:style>
    <style:style style:name="P19" style:parent-style-name="Normal" style:family="paragraph">
      <style:paragraph-properties fo:text-align="center" fo:margin-right="-0.1194in"/>
      <style:text-properties style:font-name-asian="Calibri" style:font-size-complex="12pt"/>
    </style:style>
    <style:style style:name="P20" style:parent-style-name="Normal" style:family="paragraph">
      <style:paragraph-properties fo:text-align="center" fo:margin-right="-0.1194in"/>
      <style:text-properties style:font-name-asian="Calibri" fo:font-weight="bold" style:font-weight-asian="bold" style:font-size-complex="12pt"/>
    </style:style>
    <style:style style:name="P21" style:parent-style-name="Normal" style:family="paragraph">
      <style:paragraph-properties fo:text-align="center" fo:margin-right="-0.1194in"/>
      <style:text-properties style:font-name-asian="Calibri" fo:font-weight="bold" style:font-weight-asian="bold" style:font-size-complex="12pt"/>
    </style:style>
    <style:style style:name="P22" style:parent-style-name="Normal" style:family="paragraph">
      <style:paragraph-properties fo:text-align="center" fo:margin-right="-0.1194in"/>
      <style:text-properties style:font-name-asian="Calibri" fo:font-weight="bold" style:font-weight-asian="bold" style:font-size-complex="12pt"/>
    </style:style>
    <style:style style:name="P23" style:parent-style-name="Normal" style:family="paragraph">
      <style:paragraph-properties fo:text-align="center" fo:margin-right="-0.1194in"/>
      <style:text-properties style:font-name-asian="Calibri" fo:font-weight="bold" style:font-weight-asian="bold" style:font-size-complex="12pt"/>
    </style:style>
    <style:style style:name="P24" style:parent-style-name="Normal" style:family="paragraph">
      <style:paragraph-properties fo:text-align="center" fo:margin-right="-0.1194in"/>
      <style:text-properties style:font-name-asian="Calibri" fo:font-weight="bold" style:font-weight-asian="bold" style:font-size-complex="12pt"/>
    </style:style>
    <style:style style:name="P25" style:parent-style-name="Normal" style:family="paragraph">
      <style:paragraph-properties fo:text-align="center" fo:margin-right="-0.1194in"/>
      <style:text-properties style:font-name-asian="Calibri" style:font-size-complex="12pt"/>
    </style:style>
    <style:style style:name="P26" style:parent-style-name="Normal" style:family="paragraph">
      <style:paragraph-properties fo:text-align="center" fo:margin-right="-0.1194in"/>
      <style:text-properties style:font-name-asian="Calibri" style:font-size-complex="12pt"/>
    </style:style>
    <style:style style:name="P27" style:parent-style-name="Normal" style:family="paragraph">
      <style:paragraph-properties fo:text-align="center" fo:margin-right="-0.1194in"/>
      <style:text-properties style:font-name-asian="Calibri" fo:font-weight="bold" style:font-weight-asian="bold" style:font-size-complex="12pt"/>
    </style:style>
    <style:style style:name="P28" style:parent-style-name="Normal" style:family="paragraph">
      <style:paragraph-properties fo:text-align="justify" fo:margin-right="-0.1194in"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right="-0.1194in"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1194in" fo:text-indent="0.5909in"/>
      <style:text-properties style:font-name-asian="Calibri" style:font-size-complex="12pt"/>
    </style:style>
    <style:style style:name="P35" style:parent-style-name="Normal" style:family="paragraph">
      <style:paragraph-properties fo:text-align="justify" fo:margin-right="-0.1194in" fo:text-indent="0.5909in"/>
      <style:text-properties style:font-name-asian="Calibri" style:font-size-complex="12pt"/>
    </style:style>
    <style:style style:name="P36" style:parent-style-name="Normal" style:family="paragraph">
      <style:paragraph-properties fo:text-align="justify" fo:margin-right="-0.1194in" fo:text-indent="0.5909in"/>
    </style:style>
    <style:style style:name="P37" style:parent-style-name="Normal" style:family="paragraph">
      <style:paragraph-properties fo:text-align="justify" fo:margin-right="-0.1194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1194in"/>
      <style:text-properties style:font-name-asian="Calibri" style:font-size-complex="12pt"/>
    </style:style>
    <style:style style:name="P40" style:parent-style-name="Normal" style:family="paragraph">
      <style:paragraph-properties fo:text-align="center" fo:margin-right="-0.1194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right="-0.1194in"/>
      <style:text-properties style:font-name-asian="Calibri" style:font-size-complex="12pt"/>
    </style:style>
    <style:style style:name="P44" style:parent-style-name="Normal" style:family="paragraph">
      <style:paragraph-properties fo:text-align="justify" fo:margin-right="-0.1194in" fo:text-indent="0.4923in"/>
    </style:style>
    <style:style style:name="T45" style:parent-style-name="DefaultParagraphFont" style:family="text">
      <style:text-properties style:font-name-asian="Calibri" style:font-size-complex="12pt" style:language-complex="lt" style:country-complex="LT"/>
    </style:style>
    <style:style style:name="T46" style:parent-style-name="DefaultParagraphFont" style:family="text">
      <style:text-properties style:font-name-asian="Calibri" style:font-size-complex="12pt" style:language-complex="lt" style:country-complex="LT"/>
    </style:style>
    <style:style style:name="T47" style:parent-style-name="DefaultParagraphFont" style:family="text">
      <style:text-properties style:font-name-asian="Calibri" style:font-size-complex="12pt" style:language-complex="lt" style:country-complex="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complex="lt" style:country-complex="LT"/>
    </style:style>
    <style:style style:name="P51" style:parent-style-name="Normal" style:family="paragraph">
      <style:paragraph-properties fo:text-align="justify" fo:margin-right="-0.1194in" fo:text-indent="0.4923in"/>
    </style:style>
    <style:style style:name="T52" style:parent-style-name="DefaultParagraphFont" style:family="text">
      <style:text-properties style:font-name-asian="Calibri" style:font-size-complex="12pt" style:language-complex="lt" style:country-complex="LT"/>
    </style:style>
    <style:style style:name="T53" style:parent-style-name="DefaultParagraphFont" style:family="text">
      <style:text-properties style:font-name-asian="Calibri" style:font-size-complex="12pt" style:language-complex="lt" style:country-complex="LT"/>
    </style:style>
    <style:style style:name="T54" style:parent-style-name="DefaultParagraphFont" style:family="text">
      <style:text-properties style:font-name-asian="Calibri" style:font-size-complex="12pt" style:language-complex="lt" style:country-complex="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complex="lt" style:country-complex="LT"/>
    </style:style>
    <style:style style:name="T57" style:parent-style-name="DefaultParagraphFont" style:family="text">
      <style:text-properties style:font-name-asian="Calibri" style:font-size-complex="12pt" style:language-complex="lt" style:country-complex="LT"/>
    </style:style>
    <style:style style:name="T58" style:parent-style-name="DefaultParagraphFont" style:family="text">
      <style:text-properties style:font-name-asian="Calibri" fo:font-style="italic" style:font-style-asian="italic" style:font-size-complex="12pt" style:language-complex="lt" style:country-complex="LT"/>
    </style:style>
    <style:style style:name="T59" style:parent-style-name="DefaultParagraphFont" style:family="text">
      <style:text-properties style:font-name-asian="Calibri" style:font-size-complex="12pt" style:language-complex="lt" style:country-complex="LT"/>
    </style:style>
    <style:style style:name="T60" style:parent-style-name="DefaultParagraphFont" style:family="text">
      <style:text-properties style:font-name-asian="Calibri" style:font-size-complex="12pt" style:language-complex="lt" style:country-complex="LT"/>
    </style:style>
    <style:style style:name="T61" style:parent-style-name="DefaultParagraphFont" style:family="text">
      <style:text-properties style:font-name-asian="Calibri" style:font-size-complex="12pt" style:language-complex="lt" style:country-complex="LT"/>
    </style:style>
    <style:style style:name="P62" style:parent-style-name="Normal" style:family="paragraph">
      <style:paragraph-properties fo:text-align="justify" fo:margin-right="-0.1194in" fo:text-indent="0.4923in"/>
    </style:style>
    <style:style style:name="T63" style:parent-style-name="DefaultParagraphFont" style:family="text">
      <style:text-properties style:font-name-asian="Calibri" style:font-size-complex="12pt" style:language-complex="lt" style:country-complex="LT"/>
    </style:style>
    <style:style style:name="T64" style:parent-style-name="DefaultParagraphFont" style:family="text">
      <style:text-properties style:font-name-asian="Calibri" style:font-size-complex="12pt" style:language-complex="lt" style:country-complex="LT"/>
    </style:style>
    <style:style style:name="T65" style:parent-style-name="DefaultParagraphFont" style:family="text">
      <style:text-properties style:font-name-asian="Calibri" style:font-size-complex="12pt" style:language-complex="lt" style:country-complex="LT"/>
    </style:style>
    <style:style style:name="T66" style:parent-style-name="DefaultParagraphFont" style:family="text">
      <style:text-properties style:font-name-asian="Calibri" style:font-size-complex="12pt" style:language-complex="lt" style:country-complex="L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complex="lt" style:country-complex="LT"/>
    </style:style>
    <style:style style:name="T69" style:parent-style-name="DefaultParagraphFont" style:family="text">
      <style:text-properties style:font-name-asian="Calibri" style:font-size-complex="12pt" style:language-complex="lt" style:country-complex="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complex="lt" style:country-complex="LT"/>
    </style:style>
    <style:style style:name="T72" style:parent-style-name="DefaultParagraphFont" style:family="text">
      <style:text-properties style:font-name-asian="Calibri" style:font-size-complex="12pt" style:language-complex="lt" style:country-complex="LT"/>
    </style:style>
    <style:style style:name="T73" style:parent-style-name="DefaultParagraphFont" style:family="text">
      <style:text-properties fo:color="#000000" style:font-size-complex="12pt" style:language-complex="lt" style:country-complex="LT"/>
    </style:style>
    <style:style style:name="T74" style:parent-style-name="DefaultParagraphFont" style:family="text">
      <style:text-properties fo:color="#000000" style:font-size-complex="12pt" style:language-complex="lt" style:country-complex="LT"/>
    </style:style>
    <style:style style:name="T75" style:parent-style-name="DefaultParagraphFont" style:family="text">
      <style:text-properties fo:color="#000000" style:font-size-complex="12pt" style:language-complex="lt" style:country-complex="LT"/>
    </style:style>
    <style:style style:name="T76" style:parent-style-name="DefaultParagraphFont" style:family="text">
      <style:text-properties fo:color="#000000" style:font-size-complex="12pt" style:language-complex="lt" style:country-complex="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language-complex="lt" style:country-complex="LT"/>
    </style:style>
    <style:style style:name="T80" style:parent-style-name="DefaultParagraphFont" style:family="text">
      <style:text-properties style:font-name-asian="Calibri" style:text-position="super 62.5%" style:font-size-complex="12pt" style:language-complex="lt" style:country-complex="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complex="lt" style:country-complex="LT"/>
    </style:style>
    <style:style style:name="T84" style:parent-style-name="DefaultParagraphFont" style:family="text">
      <style:text-properties fo:color="#000000" style:font-size-complex="12pt" style:language-complex="lt" style:country-complex="LT"/>
    </style:style>
    <style:style style:name="P85" style:parent-style-name="Normal" style:family="paragraph">
      <style:paragraph-properties fo:text-align="justify" fo:margin-right="-0.1194in" fo:text-indent="0.4923in"/>
    </style:style>
    <style:style style:name="T86" style:parent-style-name="DefaultParagraphFont" style:family="text">
      <style:text-properties style:font-name-asian="Calibri" style:font-size-complex="12pt" style:language-complex="lt" style:country-complex="LT"/>
    </style:style>
    <style:style style:name="T87" style:parent-style-name="DefaultParagraphFont" style:family="text">
      <style:text-properties style:font-name-asian="Calibri" style:font-size-complex="12pt" style:language-complex="lt" style:country-complex="LT"/>
    </style:style>
    <style:style style:name="T88" style:parent-style-name="DefaultParagraphFont" style:family="text">
      <style:text-properties style:font-name-asian="Calibri" style:font-size-complex="12pt" style:language-complex="lt" style:country-complex="LT"/>
    </style:style>
    <style:style style:name="T89" style:parent-style-name="DefaultParagraphFont" style:family="text">
      <style:text-properties style:font-name-asian="Calibri" style:font-size-complex="12pt" style:language-complex="lt" style:country-complex="LT"/>
    </style:style>
    <style:style style:name="P90" style:parent-style-name="Normal" style:family="paragraph">
      <style:paragraph-properties fo:text-align="justify" fo:margin-right="-0.1194in" fo:text-indent="0.4923in"/>
    </style:style>
    <style:style style:name="T91" style:parent-style-name="DefaultParagraphFont" style:family="text">
      <style:text-properties style:font-name-asian="Calibri" style:font-size-complex="12pt" style:language-complex="lt" style:country-complex="LT"/>
    </style:style>
    <style:style style:name="T92" style:parent-style-name="DefaultParagraphFont" style:family="text">
      <style:text-properties style:font-name-asian="Calibri" style:font-size-complex="12pt" style:language-complex="lt" style:country-complex="LT"/>
    </style:style>
    <style:style style:name="T93" style:parent-style-name="DefaultParagraphFont" style:family="text">
      <style:text-properties style:font-name-asian="Calibri" style:font-size-complex="12pt" style:language-complex="lt" style:country-complex="LT"/>
    </style:style>
    <style:style style:name="T94" style:parent-style-name="DefaultParagraphFont" style:family="text">
      <style:text-properties style:font-name-asian="Calibri" style:font-size-complex="12pt" style:language-complex="lt" style:country-complex="LT"/>
    </style:style>
    <style:style style:name="T95" style:parent-style-name="DefaultParagraphFont" style:family="text">
      <style:text-properties style:font-name-asian="Calibri" style:font-size-complex="12pt" style:language-complex="lt" style:country-complex="LT"/>
    </style:style>
    <style:style style:name="P96" style:parent-style-name="Normal" style:family="paragraph">
      <style:paragraph-properties fo:text-align="justify" fo:margin-right="-0.1194in" fo:text-indent="0.4923in"/>
    </style:style>
    <style:style style:name="T97" style:parent-style-name="DefaultParagraphFont" style:family="text">
      <style:text-properties style:font-name-asian="Calibri" style:font-size-complex="12pt" style:language-complex="lt" style:country-complex="LT"/>
    </style:style>
    <style:style style:name="T98" style:parent-style-name="DefaultParagraphFont" style:family="text">
      <style:text-properties style:font-name-asian="Calibri" style:font-size-complex="12pt" style:language-complex="lt" style:country-complex="LT"/>
    </style:style>
    <style:style style:name="T99" style:parent-style-name="DefaultParagraphFont" style:family="text">
      <style:text-properties style:font-name-asian="Calibri" style:font-size-complex="12pt" style:language-complex="lt" style:country-complex="LT"/>
    </style:style>
    <style:style style:name="T100" style:parent-style-name="DefaultParagraphFont" style:family="text">
      <style:text-properties style:font-name-asian="Calibri" style:font-size-complex="12pt" style:language-complex="lt" style:country-complex="LT"/>
    </style:style>
    <style:style style:name="P101" style:parent-style-name="Normal" style:family="paragraph">
      <style:paragraph-properties fo:text-align="justify" fo:margin-right="-0.1194in"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right="-0.1194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1194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1194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1194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1194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1194in"/>
    </style:style>
    <style:style style:name="P145" style:parent-style-name="Normal" style:family="paragraph">
      <style:paragraph-properties fo:text-align="center" fo:margin-right="-0.1194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4923in" fo:margin-right="-0.1194in">
        <style:tab-stops/>
      </style:paragraph-properties>
      <style:text-properties style:font-name-asian="Calibri" style:font-size-complex="12pt"/>
    </style:style>
    <style:style style:name="P149" style:parent-style-name="Normal" style:family="paragraph">
      <style:paragraph-properties fo:text-align="justify" fo:margin-right="-0.1194in"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right="-0.1194in"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right="-0.1194in"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right="-0.1194in"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right="-0.1194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1194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1194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1194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1194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1194in"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right="-0.1194in"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right="-0.1194in"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1194in"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1194in"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1194in"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right="-0.1194in"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right="-0.1194in"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right="-0.1194in"/>
    </style:style>
    <style:style style:name="P282" style:parent-style-name="Normal" style:family="paragraph">
      <style:paragraph-properties fo:text-align="center" fo:margin-right="-0.1194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right="-0.1194in"/>
      <style:text-properties style:font-name-asian="Calibri" style:font-size-complex="12pt"/>
    </style:style>
    <style:style style:name="P286" style:parent-style-name="Normal" style:family="paragraph">
      <style:paragraph-properties fo:text-align="justify" fo:margin-right="-0.1194in" fo:text-indent="0.4923in"/>
    </style:style>
    <style:style style:name="T287" style:parent-style-name="DefaultParagraphFont" style:family="text">
      <style:text-properties style:font-name-asian="Calibri" style:font-size-complex="12pt" style:language-complex="lt" style:country-complex="LT"/>
    </style:style>
    <style:style style:name="T288" style:parent-style-name="DefaultParagraphFont" style:family="text">
      <style:text-properties style:font-name-asian="Calibri" style:font-size-complex="12pt" style:language-complex="lt" style:country-complex="LT"/>
    </style:style>
    <style:style style:name="T289" style:parent-style-name="DefaultParagraphFont" style:family="text">
      <style:text-properties style:font-name-asian="Calibri" style:font-size-complex="12pt" style:language-complex="lt" style:country-complex="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right="-0.1194in" fo:text-indent="0.4923in">
        <style:tab-stops>
          <style:tab-stop style:type="left" style:position="0.9847in"/>
        </style:tab-stops>
      </style:paragraph-properties>
    </style:style>
    <style:style style:name="T295" style:parent-style-name="DefaultParagraphFont" style:family="text">
      <style:text-properties style:font-name-asian="Calibri" style:font-size-complex="12pt" style:language-complex="lt" style:country-complex="LT"/>
    </style:style>
    <style:style style:name="T296" style:parent-style-name="DefaultParagraphFont" style:family="text">
      <style:text-properties style:font-name-asian="Calibri" style:font-size-complex="12pt" style:language-complex="lt" style:country-complex="LT"/>
    </style:style>
    <style:style style:name="T297" style:parent-style-name="DefaultParagraphFont" style:family="text">
      <style:text-properties style:font-name-asian="Calibri" style:font-size-complex="12pt" style:language-complex="lt" style:country-complex="LT"/>
    </style:style>
    <style:style style:name="T298" style:parent-style-name="DefaultParagraphFont" style:family="text">
      <style:text-properties style:font-name-asian="Calibri" style:font-size-complex="12pt" style:language-complex="lt" style:country-complex="LT"/>
    </style:style>
    <style:style style:name="T299" style:parent-style-name="DefaultParagraphFont" style:family="text">
      <style:text-properties style:font-name-asian="Calibri" style:font-size-complex="12pt" style:language-complex="lt" style:country-complex="LT"/>
    </style:style>
    <style:style style:name="T300" style:parent-style-name="DefaultParagraphFont" style:family="text">
      <style:text-properties style:font-name-asian="Calibri" style:font-size-complex="12pt" style:language-complex="lt" style:country-complex="L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name-asian="Calibri" style:font-size-complex="12pt" style:language-complex="lt" style:country-complex="LT"/>
    </style:style>
    <style:style style:name="T303" style:parent-style-name="DefaultParagraphFont" style:family="text">
      <style:text-properties style:font-name-asian="Calibri" style:font-size-complex="12pt" style:language-complex="lt" style:country-complex="LT"/>
    </style:style>
    <style:style style:name="P304" style:parent-style-name="Normal" style:family="paragraph">
      <style:paragraph-properties fo:text-align="justify" fo:margin-right="-0.1194in" fo:text-indent="0.4923in">
        <style:tab-stops>
          <style:tab-stop style:type="left" style:position="0.9847in"/>
        </style:tab-stops>
      </style:paragraph-properties>
    </style:style>
    <style:style style:name="T305" style:parent-style-name="DefaultParagraphFont" style:family="text">
      <style:text-properties style:font-name-asian="Calibri" style:font-size-complex="12pt" style:language-complex="lt" style:country-complex="LT"/>
    </style:style>
    <style:style style:name="T306" style:parent-style-name="DefaultParagraphFont" style:family="text">
      <style:text-properties style:font-name-asian="Calibri" style:font-size-complex="12pt" style:language-complex="lt" style:country-complex="LT"/>
    </style:style>
    <style:style style:name="T307" style:parent-style-name="DefaultParagraphFont" style:family="text">
      <style:text-properties style:font-name-asian="Calibri" style:font-size-complex="12pt" style:language-complex="lt" style:country-complex="LT"/>
    </style:style>
    <style:style style:name="T308" style:parent-style-name="DefaultParagraphFont" style:family="text">
      <style:text-properties style:font-name-asian="Calibri" style:font-size-complex="12pt" style:language-complex="lt" style:country-complex="LT"/>
    </style:style>
    <style:style style:name="T309" style:parent-style-name="DefaultParagraphFont" style:family="text">
      <style:text-properties style:font-name-asian="Calibri" style:font-size-complex="12pt" style:language-complex="lt" style:country-complex="LT"/>
    </style:style>
    <style:style style:name="T310" style:parent-style-name="DefaultParagraphFont" style:family="text">
      <style:text-properties style:font-name-asian="Calibri" style:font-size-complex="12pt" style:language-complex="lt" style:country-complex="LT"/>
    </style:style>
    <style:style style:name="P311" style:parent-style-name="Normal" style:family="paragraph">
      <style:paragraph-properties fo:text-align="justify" fo:margin-right="-0.1194in" fo:text-indent="0.4923in">
        <style:tab-stops>
          <style:tab-stop style:type="left" style:position="0.9847in"/>
        </style:tab-stops>
      </style:paragraph-properties>
    </style:style>
    <style:style style:name="T312" style:parent-style-name="DefaultParagraphFont" style:family="text">
      <style:text-properties style:font-name-asian="Calibri" style:font-size-complex="12pt" style:language-complex="lt" style:country-complex="LT"/>
    </style:style>
    <style:style style:name="T313" style:parent-style-name="DefaultParagraphFont" style:family="text">
      <style:text-properties style:font-name-asian="Calibri" style:font-size-complex="12pt" style:language-complex="lt" style:country-complex="LT"/>
    </style:style>
    <style:style style:name="T314" style:parent-style-name="DefaultParagraphFont" style:family="text">
      <style:text-properties style:font-name-asian="Calibri" style:font-size-complex="12pt" style:language-complex="lt" style:country-complex="LT"/>
    </style:style>
    <style:style style:name="T315" style:parent-style-name="DefaultParagraphFont" style:family="text">
      <style:text-properties style:font-name-asian="Calibri" style:font-size-complex="12pt" style:language-complex="lt" style:country-complex="LT"/>
    </style:style>
    <style:style style:name="P316" style:parent-style-name="Normal" style:family="paragraph">
      <style:paragraph-properties fo:text-align="justify" fo:margin-right="-0.1194in" fo:text-indent="0.4923in">
        <style:tab-stops>
          <style:tab-stop style:type="left" style:position="0.9847in"/>
        </style:tab-stops>
      </style:paragraph-properties>
    </style:style>
    <style:style style:name="T317" style:parent-style-name="DefaultParagraphFont" style:family="text">
      <style:text-properties style:font-name-asian="Calibri" style:font-size-complex="12pt" style:language-complex="lt" style:country-complex="LT"/>
    </style:style>
    <style:style style:name="T318" style:parent-style-name="DefaultParagraphFont" style:family="text">
      <style:text-properties style:font-name-asian="Calibri" style:font-size-complex="12pt" style:language-complex="lt" style:country-complex="LT"/>
    </style:style>
    <style:style style:name="T319" style:parent-style-name="DefaultParagraphFont" style:family="text">
      <style:text-properties style:font-name-asian="Calibri" style:font-size-complex="12pt" style:language-complex="lt" style:country-complex="LT"/>
    </style:style>
    <style:style style:name="T320" style:parent-style-name="DefaultParagraphFont" style:family="text">
      <style:text-properties style:font-name-asian="Calibri" style:font-size-complex="12pt" style:language-complex="lt" style:country-complex="LT"/>
    </style:style>
    <style:style style:name="P321" style:parent-style-name="Normal" style:family="paragraph">
      <style:paragraph-properties fo:text-align="justify" fo:margin-right="-0.1194in" fo:text-indent="0.4923in"/>
    </style:style>
    <style:style style:name="T322" style:parent-style-name="DefaultParagraphFont" style:family="text">
      <style:text-properties style:font-name-asian="Calibri" style:font-size-complex="12pt" style:language-complex="lt" style:country-complex="LT"/>
    </style:style>
    <style:style style:name="T323" style:parent-style-name="DefaultParagraphFont" style:family="text">
      <style:text-properties style:font-name-asian="Calibri" style:font-size-complex="12pt" style:language-complex="lt" style:country-complex="LT"/>
    </style:style>
    <style:style style:name="T324" style:parent-style-name="DefaultParagraphFont" style:family="text">
      <style:text-properties style:font-name-asian="Calibri" style:font-size-complex="12pt" style:language-complex="lt" style:country-complex="LT"/>
    </style:style>
    <style:style style:name="T325" style:parent-style-name="DefaultParagraphFont" style:family="text">
      <style:text-properties style:font-name-asian="Calibri" style:font-size-complex="12pt" style:language-complex="lt" style:country-complex="LT"/>
    </style:style>
    <style:style style:name="P326" style:parent-style-name="Normal" style:family="paragraph">
      <style:paragraph-properties fo:text-align="justify" fo:margin-right="-0.1194in" fo:text-indent="0.4923in">
        <style:tab-stops>
          <style:tab-stop style:type="left" style:position="0.9847in"/>
        </style:tab-stops>
      </style:paragraph-properties>
    </style:style>
    <style:style style:name="T327" style:parent-style-name="DefaultParagraphFont" style:family="text">
      <style:text-properties style:font-name-asian="Calibri" style:font-size-complex="12pt" style:language-complex="lt" style:country-complex="LT"/>
    </style:style>
    <style:style style:name="T328" style:parent-style-name="DefaultParagraphFont" style:family="text">
      <style:text-properties style:font-name-asian="Calibri" style:font-size-complex="12pt" style:language-complex="lt" style:country-complex="LT"/>
    </style:style>
    <style:style style:name="T329" style:parent-style-name="DefaultParagraphFont" style:family="text">
      <style:text-properties style:font-name-asian="Calibri" style:font-size-complex="12pt" style:language-complex="lt" style:country-complex="LT"/>
    </style:style>
    <style:style style:name="T330" style:parent-style-name="DefaultParagraphFont" style:family="text">
      <style:text-properties style:font-name-asian="Calibri" style:font-size-complex="12pt" style:language-complex="lt" style:country-complex="LT"/>
    </style:style>
    <style:style style:name="T331" style:parent-style-name="DefaultParagraphFont" style:family="text">
      <style:text-properties style:font-name-asian="Calibri" style:font-size-complex="12pt" style:language-complex="lt" style:country-complex="LT"/>
    </style:style>
    <style:style style:name="T332" style:parent-style-name="DefaultParagraphFont" style:family="text">
      <style:text-properties style:font-name-asian="Calibri" style:font-size-complex="12pt" style:language-complex="lt" style:country-complex="LT"/>
    </style:style>
    <style:style style:name="P333" style:parent-style-name="Normal" style:family="paragraph">
      <style:paragraph-properties fo:text-align="justify" fo:margin-right="-0.1194in" fo:text-indent="0.4923in">
        <style:tab-stops>
          <style:tab-stop style:type="left" style:position="0.9847in"/>
        </style:tab-stops>
      </style:paragraph-properties>
    </style:style>
    <style:style style:name="T334" style:parent-style-name="DefaultParagraphFont" style:family="text">
      <style:text-properties style:font-name-asian="Calibri" style:font-size-complex="12pt" style:language-complex="lt" style:country-complex="LT"/>
    </style:style>
    <style:style style:name="T335" style:parent-style-name="DefaultParagraphFont" style:family="text">
      <style:text-properties style:font-name-asian="Calibri" style:font-size-complex="12pt" style:language-complex="lt" style:country-complex="LT"/>
    </style:style>
    <style:style style:name="T336" style:parent-style-name="DefaultParagraphFont" style:family="text">
      <style:text-properties style:font-name-asian="Calibri" style:font-size-complex="12pt" style:language-complex="lt" style:country-complex="LT"/>
    </style:style>
    <style:style style:name="T337" style:parent-style-name="DefaultParagraphFont" style:family="text">
      <style:text-properties style:font-name-asian="Calibri" style:font-size-complex="12pt" style:language-complex="lt" style:country-complex="LT"/>
    </style:style>
    <style:style style:name="T338" style:parent-style-name="DefaultParagraphFont" style:family="text">
      <style:text-properties style:font-name-asian="Calibri" style:font-size-complex="12pt" style:language-complex="lt" style:country-complex="LT"/>
    </style:style>
    <style:style style:name="P339" style:parent-style-name="Normal" style:family="paragraph">
      <style:paragraph-properties fo:text-align="justify" fo:margin-right="-0.1194in" fo:text-indent="0.4923in">
        <style:tab-stops>
          <style:tab-stop style:type="left" style:position="0.9847in"/>
        </style:tab-stops>
      </style:paragraph-properties>
    </style:style>
    <style:style style:name="T340" style:parent-style-name="DefaultParagraphFont" style:family="text">
      <style:text-properties style:font-name-asian="Calibri" style:font-size-complex="12pt" style:language-complex="lt" style:country-complex="LT"/>
    </style:style>
    <style:style style:name="T341" style:parent-style-name="DefaultParagraphFont" style:family="text">
      <style:text-properties style:font-name-asian="Calibri" style:font-size-complex="12pt" style:language-complex="lt" style:country-complex="LT"/>
    </style:style>
    <style:style style:name="T342" style:parent-style-name="DefaultParagraphFont" style:family="text">
      <style:text-properties style:font-name-asian="Calibri" style:font-size-complex="12pt" style:language-complex="lt" style:country-complex="LT"/>
    </style:style>
    <style:style style:name="T343" style:parent-style-name="DefaultParagraphFont" style:family="text">
      <style:text-properties style:font-name-asian="Calibri" style:font-size-complex="12pt" style:language-complex="lt" style:country-complex="LT"/>
    </style:style>
    <style:style style:name="T344" style:parent-style-name="DefaultParagraphFont" style:family="text">
      <style:text-properties style:font-name-asian="Calibri" style:font-size-complex="12pt" style:language-complex="lt" style:country-complex="LT"/>
    </style:style>
    <style:style style:name="P345" style:parent-style-name="Normal" style:family="paragraph">
      <style:paragraph-properties fo:text-align="justify" fo:margin-right="-0.1194in" fo:text-indent="0.4923in">
        <style:tab-stops>
          <style:tab-stop style:type="left" style:position="0.9847in"/>
        </style:tab-stops>
      </style:paragraph-properties>
    </style:style>
    <style:style style:name="T346" style:parent-style-name="DefaultParagraphFont" style:family="text">
      <style:text-properties style:font-name-asian="Calibri" style:font-size-complex="12pt" style:language-complex="lt" style:country-complex="LT"/>
    </style:style>
    <style:style style:name="T347" style:parent-style-name="DefaultParagraphFont" style:family="text">
      <style:text-properties style:font-name-asian="Calibri" style:font-size-complex="12pt" style:language-complex="lt" style:country-complex="LT"/>
    </style:style>
    <style:style style:name="T348" style:parent-style-name="DefaultParagraphFont" style:family="text">
      <style:text-properties style:font-name-asian="Calibri" style:font-size-complex="12pt" style:language-complex="lt" style:country-complex="LT"/>
    </style:style>
    <style:style style:name="T349" style:parent-style-name="DefaultParagraphFont" style:family="text">
      <style:text-properties style:font-name-asian="Calibri" style:font-size-complex="12pt" style:language-complex="lt" style:country-complex="LT"/>
    </style:style>
    <style:style style:name="T350" style:parent-style-name="DefaultParagraphFont" style:family="text">
      <style:text-properties style:font-name-asian="Calibri" style:text-position="super 62.5%" style:font-size-complex="12pt" style:language-complex="lt" style:country-complex="LT"/>
    </style:style>
    <style:style style:name="T351" style:parent-style-name="DefaultParagraphFont" style:family="text">
      <style:text-properties style:font-name-asian="Calibri" style:font-size-complex="12pt" style:language-complex="lt" style:country-complex="LT"/>
    </style:style>
    <style:style style:name="P352" style:parent-style-name="Normal" style:family="paragraph">
      <style:paragraph-properties fo:text-align="justify" fo:margin-right="-0.1194in" fo:text-indent="0.4923in">
        <style:tab-stops>
          <style:tab-stop style:type="left" style:position="0.9847in"/>
        </style:tab-stops>
      </style:paragraph-properties>
    </style:style>
    <style:style style:name="T353" style:parent-style-name="DefaultParagraphFont" style:family="text">
      <style:text-properties style:font-name-asian="Calibri" style:font-size-complex="12pt" style:language-complex="lt" style:country-complex="LT"/>
    </style:style>
    <style:style style:name="T354" style:parent-style-name="DefaultParagraphFont" style:family="text">
      <style:text-properties style:font-name-asian="Calibri" style:font-size-complex="12pt" style:language-complex="lt" style:country-complex="LT"/>
    </style:style>
    <style:style style:name="T355" style:parent-style-name="DefaultParagraphFont" style:family="text">
      <style:text-properties style:font-name-asian="Calibri" style:font-size-complex="12pt" style:language-complex="lt" style:country-complex="LT"/>
    </style:style>
    <style:style style:name="T356" style:parent-style-name="DefaultParagraphFont" style:family="text">
      <style:text-properties style:font-name-asian="Calibri" style:font-size-complex="12pt" style:language-complex="lt" style:country-complex="LT"/>
    </style:style>
    <style:style style:name="P357" style:parent-style-name="Normal" style:family="paragraph">
      <style:paragraph-properties fo:text-align="justify" fo:margin-right="-0.1194in" fo:text-indent="0.4923in">
        <style:tab-stops>
          <style:tab-stop style:type="left" style:position="0.9847in"/>
        </style:tab-stops>
      </style:paragraph-properties>
    </style:style>
    <style:style style:name="T358" style:parent-style-name="DefaultParagraphFont" style:family="text">
      <style:text-properties style:font-name-asian="Calibri" style:font-size-complex="12pt" style:language-complex="lt" style:country-complex="LT"/>
    </style:style>
    <style:style style:name="T359" style:parent-style-name="DefaultParagraphFont" style:family="text">
      <style:text-properties style:font-name-asian="Calibri" style:font-size-complex="12pt" style:language-complex="lt" style:country-complex="LT"/>
    </style:style>
    <style:style style:name="T360" style:parent-style-name="DefaultParagraphFont" style:family="text">
      <style:text-properties style:font-name-asian="Calibri" style:font-size-complex="12pt" style:language-complex="lt" style:country-complex="LT"/>
    </style:style>
    <style:style style:name="T361" style:parent-style-name="DefaultParagraphFont" style:family="text">
      <style:text-properties style:font-name-asian="Calibri" style:font-size-complex="12pt" style:language-complex="lt" style:country-complex="LT"/>
    </style:style>
    <style:style style:name="T362" style:parent-style-name="DefaultParagraphFont" style:family="text">
      <style:text-properties style:font-name-asian="Calibri" style:font-size-complex="12pt" style:language-complex="lt" style:country-complex="LT"/>
    </style:style>
    <style:style style:name="T363" style:parent-style-name="DefaultParagraphFont" style:family="text">
      <style:text-properties style:font-name-asian="Calibri" style:font-size-complex="12pt" style:language-complex="lt" style:country-complex="LT"/>
    </style:style>
    <style:style style:name="P364" style:parent-style-name="Normal" style:family="paragraph">
      <style:paragraph-properties fo:text-align="justify" fo:margin-right="-0.1194in" fo:text-indent="0.4923in"/>
      <style:text-properties style:font-name-asian="Calibri" style:font-size-complex="12pt" style:language-complex="lt" style:country-complex="LT"/>
    </style:style>
    <style:style style:name="P365" style:parent-style-name="Normal" style:family="paragraph">
      <style:paragraph-properties fo:text-align="justify" fo:margin-right="-0.1194in" fo:text-indent="0.4923in"/>
      <style:text-properties style:font-name-asian="Calibri" style:font-size-complex="12pt"/>
    </style:style>
    <style:style style:name="P366" style:parent-style-name="Normal" style:family="paragraph">
      <style:paragraph-properties fo:text-align="justify" fo:margin-right="-0.1194in" fo:text-indent="0.4923in"/>
    </style:style>
    <style:style style:name="P367" style:parent-style-name="Normal" style:family="paragraph">
      <style:paragraph-properties fo:text-align="justify" fo:margin-right="-0.1194in"/>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1194in"/>
      <style:text-properties style:font-name-asian="Calibri" style:font-size-complex="12pt"/>
    </style:style>
    <style:style style:name="P370" style:parent-style-name="Normal" style:family="paragraph">
      <style:paragraph-properties fo:text-align="center" fo:margin-right="-0.1194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right="-0.1194in"/>
      <style:text-properties style:font-name-asian="Calibri" style:font-size-complex="12pt"/>
    </style:style>
    <style:style style:name="P374"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weight-complex="bold" fo:letter-spacing="0.0013in" style:font-size-complex="12pt"/>
    </style:style>
    <style:style style:name="T396" style:parent-style-name="DefaultParagraphFont" style:family="text">
      <style:text-properties style:font-weight-complex="bold" fo:letter-spacing="0.0013in" style:font-size-complex="12pt"/>
    </style:style>
    <style:style style:name="T397" style:parent-style-name="DefaultParagraphFont" style:family="text">
      <style:text-properties style:font-weight-complex="bold" fo:letter-spacing="0.0013in"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letter-spacing="0.0013in"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weight-complex="bold" fo:letter-spacing="0.0013in" style:font-size-complex="12pt"/>
    </style:style>
    <style:style style:name="T406" style:parent-style-name="DefaultParagraphFont" style:family="text">
      <style:text-properties style:font-weight-complex="bold" fo:letter-spacing="0.0013in" style:font-size-complex="12pt"/>
    </style:style>
    <style:style style:name="T407" style:parent-style-name="DefaultParagraphFont" style:family="text">
      <style:text-properties style:font-weight-complex="bold" fo:letter-spacing="0.0013in" style:font-size-complex="12pt"/>
    </style:style>
    <style:style style:name="T408" style:parent-style-name="DefaultParagraphFont" style:family="text">
      <style:text-properties style:font-weight-complex="bold" fo:letter-spacing="0.0013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fo:letter-spacing="0.0013in"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weight-complex="bold" fo:letter-spacing="0.0013in" style:font-size-complex="12pt"/>
    </style:style>
    <style:style style:name="T413" style:parent-style-name="DefaultParagraphFont" style:family="text">
      <style:text-properties style:font-weight-complex="bold" fo:letter-spacing="0.0013in" style:font-size-complex="12pt"/>
    </style:style>
    <style:style style:name="T414" style:parent-style-name="DefaultParagraphFont" style:family="text">
      <style:text-properties style:font-weight-complex="bold" fo:letter-spacing="0.0013in" style:font-size-complex="12pt"/>
    </style:style>
    <style:style style:name="T415" style:parent-style-name="DefaultParagraphFont" style:family="text">
      <style:text-properties style:font-weight-complex="bold" fo:letter-spacing="0.0013in" style:font-size-complex="12pt"/>
    </style:style>
    <style:style style:name="T416" style:parent-style-name="DefaultParagraphFont" style:family="text">
      <style:text-properties style:font-weight-complex="bold" fo:letter-spacing="0.0013in" style:font-size-complex="12pt"/>
    </style:style>
    <style:style style:name="T417" style:parent-style-name="DefaultParagraphFont" style:family="text">
      <style:text-properties style:font-weight-complex="bold" fo:letter-spacing="0.0013in" style:font-size-complex="12pt"/>
    </style:style>
    <style:style style:name="T418" style:parent-style-name="DefaultParagraphFont" style:family="text">
      <style:text-properties style:font-weight-complex="bold" fo:letter-spacing="0.0013in" style:font-size-complex="12pt"/>
    </style:style>
    <style:style style:name="T419" style:parent-style-name="DefaultParagraphFont" style:family="text">
      <style:text-properties style:font-weight-complex="bold" fo:letter-spacing="0.0013in" style:font-size-complex="12pt"/>
    </style:style>
    <style:style style:name="T420" style:parent-style-name="DefaultParagraphFont" style:family="text">
      <style:text-properties style:font-weight-complex="bold" fo:letter-spacing="0.0013in" style:font-size-complex="12pt"/>
    </style:style>
    <style:style style:name="T421" style:parent-style-name="DefaultParagraphFont" style:family="text">
      <style:text-properties style:font-weight-complex="bold" fo:letter-spacing="0.0013in" style:text-position="super 62.5%" style:font-size-complex="12pt"/>
    </style:style>
    <style:style style:name="T422" style:parent-style-name="DefaultParagraphFont" style:family="text">
      <style:text-properties style:font-weight-complex="bold" fo:letter-spacing="0.0013in"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weight-complex="bold" fo:letter-spacing="0.0013in" style:font-size-complex="12pt"/>
    </style:style>
    <style:style style:name="T425" style:parent-style-name="DefaultParagraphFont" style:family="text">
      <style:text-properties style:font-weight-complex="bold" fo:letter-spacing="0.0013in" style:font-size-complex="12pt"/>
    </style:style>
    <style:style style:name="T426" style:parent-style-name="DefaultParagraphFont" style:family="text">
      <style:text-properties style:font-weight-complex="bold" fo:letter-spacing="0.0013in" style:font-size-complex="12pt"/>
    </style:style>
    <style:style style:name="T427" style:parent-style-name="DefaultParagraphFont" style:family="text">
      <style:text-properties style:font-weight-complex="bold" fo:letter-spacing="0.0013in" style:font-size-complex="12pt"/>
    </style:style>
    <style:style style:name="T428" style:parent-style-name="DefaultParagraphFont" style:family="text">
      <style:text-properties style:font-weight-complex="bold" fo:letter-spacing="0.0013in" style:font-size-complex="12pt"/>
    </style:style>
    <style:style style:name="T429" style:parent-style-name="DefaultParagraphFont" style:family="text">
      <style:text-properties style:font-weight-complex="bold" fo:letter-spacing="0.0013in"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letter-spacing="0.0013in"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weight-complex="bold" fo:letter-spacing="0.0013in" style:font-size-complex="12pt"/>
    </style:style>
    <style:style style:name="T434" style:parent-style-name="DefaultParagraphFont" style:family="text">
      <style:text-properties style:font-weight-complex="bold" fo:letter-spacing="0.0013in" style:font-size-complex="12pt"/>
    </style:style>
    <style:style style:name="T435" style:parent-style-name="DefaultParagraphFont" style:family="text">
      <style:text-properties style:font-weight-complex="bold" fo:letter-spacing="0.0013in" style:font-size-complex="12pt"/>
    </style:style>
    <style:style style:name="T436" style:parent-style-name="DefaultParagraphFont" style:family="text">
      <style:text-properties style:font-weight-complex="bold" fo:letter-spacing="0.0013in" style:font-size-complex="12pt"/>
    </style:style>
    <style:style style:name="P437"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weight-complex="bold" fo:letter-spacing="0.0013in" style:font-size-complex="12pt"/>
    </style:style>
    <style:style style:name="T488" style:parent-style-name="DefaultParagraphFont" style:family="text">
      <style:text-properties style:font-weight-complex="bold" fo:letter-spacing="0.0013in" style:font-size-complex="12pt"/>
    </style:style>
    <style:style style:name="T489" style:parent-style-name="DefaultParagraphFont" style:family="text">
      <style:text-properties style:font-weight-complex="bold" fo:letter-spacing="0.0013in" style:font-size-complex="12pt"/>
    </style:style>
    <style:style style:name="T490" style:parent-style-name="DefaultParagraphFont" style:family="text">
      <style:text-properties style:font-weight-complex="bold" fo:letter-spacing="0.0013in" style:font-size-complex="12pt"/>
    </style:style>
    <style:style style:name="P491" style:parent-style-name="Normal" style:family="paragraph">
      <style:paragraph-properties fo:text-align="justify" fo:margin-right="-0.1194in" fo:text-indent="0.4923in">
        <style:tab-stops>
          <style:tab-stop style:type="left" style:position="0.7875in"/>
        </style:tab-stops>
      </style:paragraph-properties>
    </style:style>
    <style:style style:name="T492" style:parent-style-name="DefaultParagraphFont" style:family="text">
      <style:text-properties style:font-name-asian="Calibri" style:font-size-complex="12pt" style:language-complex="lt" style:country-complex="LT"/>
    </style:style>
    <style:style style:name="T493" style:parent-style-name="DefaultParagraphFont" style:family="text">
      <style:text-properties style:font-name-asian="Calibri" style:font-size-complex="12pt" style:language-complex="lt" style:country-complex="LT"/>
    </style:style>
    <style:style style:name="T494" style:parent-style-name="DefaultParagraphFont" style:family="text">
      <style:text-properties style:font-name-asian="Calibri" style:font-size-complex="12pt" style:language-complex="lt" style:country-complex="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1194in" fo:text-indent="0.4923in">
        <style:tab-stops>
          <style:tab-stop style:type="left" style:position="0.7875in"/>
        </style:tab-stops>
      </style:paragraph-properties>
    </style:style>
    <style:style style:name="T499" style:parent-style-name="DefaultParagraphFont" style:family="text">
      <style:text-properties style:font-name-asian="Calibri" style:font-size-complex="12pt" style:language-complex="lt" style:country-complex="LT"/>
    </style:style>
    <style:style style:name="T500" style:parent-style-name="DefaultParagraphFont" style:family="text">
      <style:text-properties style:font-name-asian="Calibri" style:font-size-complex="12pt" style:language-complex="lt" style:country-complex="LT"/>
    </style:style>
    <style:style style:name="T501" style:parent-style-name="DefaultParagraphFont" style:family="text">
      <style:text-properties style:font-name-asian="Calibri" style:font-size-complex="12pt" style:language-complex="lt" style:country-complex="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1194in" fo:text-indent="0.9in"/>
      <style:text-properties style:font-name-asian="Calibri" style:font-size-complex="12pt"/>
    </style:style>
    <style:style style:name="P508" style:parent-style-name="Normal" style:family="paragraph">
      <style:paragraph-properties fo:text-align="justify" fo:margin-right="-0.1194in" fo:text-indent="0.9in"/>
      <style:text-properties style:font-name-asian="Calibri" style:font-size-complex="12pt"/>
    </style:style>
    <style:style style:name="P509" style:parent-style-name="Normal" style:family="paragraph">
      <style:paragraph-properties fo:text-align="justify" fo:margin-right="-0.1194in" fo:text-indent="0.4923in"/>
    </style:style>
    <style:style style:name="P510" style:parent-style-name="Normal" style:family="paragraph">
      <style:paragraph-properties fo:text-align="justify" fo:margin-right="-0.1194in"/>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right="-0.1194in"/>
      <style:text-properties style:font-name-asian="Calibri" style:font-size-complex="12pt"/>
    </style:style>
    <style:style style:name="P513" style:parent-style-name="Normal" style:family="paragraph">
      <style:paragraph-properties fo:text-align="justify" fo:margin-right="-0.1194in" fo:text-indent="0.4923in">
        <style:tab-stops>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right="-0.1194in" fo:text-indent="0.4923in">
        <style:tab-stops>
          <style:tab-stop style:type="left" style:position="0.9847in"/>
        </style:tab-stops>
      </style:paragraph-properties>
      <style:text-properties style:font-name-asian="Calibri" style:font-size-complex="12pt"/>
    </style:style>
    <style:style style:name="P518" style:parent-style-name="Normal" style:family="paragraph">
      <style:paragraph-properties fo:text-align="justify" fo:margin-right="-0.1194in" fo:text-indent="0.4923in">
        <style:tab-stops>
          <style:tab-stop style:type="left" style:position="0.9847in"/>
        </style:tab-stops>
      </style:paragraph-properties>
      <style:text-properties style:font-name-asian="Calibri" style:font-size-complex="12pt"/>
    </style:style>
    <style:style style:name="P519" style:parent-style-name="Normal" style:family="paragraph">
      <style:paragraph-properties fo:text-align="justify" fo:margin-right="-0.1194in" fo:text-indent="0.4923in">
        <style:tab-stops>
          <style:tab-stop style:type="left" style:position="0.9847in"/>
        </style:tab-stops>
      </style:paragraph-properties>
      <style:text-properties style:font-name-asian="Calibri" style:font-size-complex="12pt"/>
    </style:style>
    <style:style style:name="P520" style:parent-style-name="Normal" style:family="paragraph">
      <style:paragraph-properties fo:text-align="justify" fo:margin-right="-0.1194in" fo:text-indent="0.4923in">
        <style:tab-stops>
          <style:tab-stop style:type="left" style:position="0.9847in"/>
        </style:tab-stops>
      </style:paragraph-properties>
      <style:text-properties style:font-name-asian="Calibri" style:font-size-complex="12pt"/>
    </style:style>
    <style:style style:name="P521" style:parent-style-name="Normal" style:family="paragraph">
      <style:paragraph-properties fo:text-align="justify" fo:margin-right="-0.1194in"/>
      <style:text-properties style:font-name-asian="Calibri" style:font-size-complex="12pt"/>
    </style:style>
    <style:style style:name="P522" style:parent-style-name="Normal" style:family="paragraph">
      <style:paragraph-properties fo:text-align="justify" fo:margin-right="-0.1194in" fo:text-indent="0.4923in">
        <style:tab-stops>
          <style:tab-stop style:type="left" style:position="4.4298in"/>
        </style:tab-stops>
      </style:paragraph-properties>
      <style:text-properties style:font-size-complex="12pt"/>
    </style:style>
    <style:style style:name="P523" style:parent-style-name="Normal" style:family="paragraph">
      <style:paragraph-properties fo:text-align="justify" fo:margin-right="-0.1194in"/>
      <style:text-properties style:font-size-complex="12pt"/>
    </style:style>
    <style:style style:name="P524" style:parent-style-name="Normal" style:family="paragraph">
      <style:paragraph-properties fo:text-align="justify" fo:margin-right="-0.1194in"/>
      <style:text-properties style:font-size-complex="12pt"/>
    </style:style>
    <style:style style:name="P525" style:parent-style-name="Normal" style:family="paragraph">
      <style:paragraph-properties fo:text-align="justify" fo:margin-right="-0.1194in" fo:text-indent="4.4298in">
        <style:tab-stops>
          <style:tab-stop style:type="left" style:position="4.4298in"/>
        </style:tab-stops>
      </style:paragraph-properties>
      <style:text-properties style:font-size-complex="12pt"/>
    </style:style>
    <style:style style:name="P526" style:parent-style-name="Normal" style:family="paragraph">
      <style:paragraph-properties fo:text-align="justify" fo:margin-right="-0.1194in"/>
      <style:text-properties style:font-size-complex="12pt"/>
    </style:style>
    <style:style style:name="P527" style:parent-style-name="Normal" style:family="paragraph">
      <style:paragraph-properties fo:text-align="justify" fo:margin-right="-0.1194in"/>
      <style:text-properties style:font-size-complex="12pt"/>
    </style:style>
    <style:style style:name="P528" style:parent-style-name="Normal" style:family="paragraph">
      <style:paragraph-properties fo:text-align="justify" fo:margin-right="-0.1194in" fo:text-indent="4.4298in">
        <style:tab-stops>
          <style:tab-stop style:type="left" style:position="4.4298in"/>
        </style:tab-stops>
      </style:paragraph-properties>
    </style:style>
    <style:style style:name="T5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367-552/2019</text:p>
      <text:p text:style-name="P9"><text:span text:style-name="T10">Teisminio proceso Nr. 3</text:span><text:span text:style-name="T11">-62-3-02586-2016-4</text:span></text:p>
      <text:p text:style-name="P12"><text:span text:style-name="T13">Procesinio sprendimo kategorija<text:s/></text:span><text:span text:style-name="T14">20.2.3.2</text:span></text:p>
      <text:p text:style-name="P15">(S)<text:s/></text:p>
      <text:p text:style-name="P16"/>
      <text:p text:style-name="P17"><text:span text:style-name="T1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s/></text:p>
      <text:p text:style-name="P23">LIETUVOS RESPUBLIKOS VARDU</text:p>
      <text:p text:style-name="P24"/>
      <text:p text:style-name="P25">2019 m. balandžio 24 d.</text:p>
      <text:p text:style-name="P26">Vilnius</text:p>
      <text:p text:style-name="P27"/>
      <text:p text:style-name="P28"><text:span text:style-name="T29">Lietuvos vyriausiojo administracinio teismo teisėjų kolegija, susidedanti iš teisėjų Laimučio Alechnavičiaus, Ramūno Gadliausko (pranešėjas) ir Arūno Sutkevičiaus (kolegijos pirmininkas),</text:span></text:p>
      <text:p text:style-name="P30"><text:span text:style-name="T31">teismo posėdyje apeliacine rašytinio proceso tvarka išnag</text:span><text:span text:style-name="T32">rinėjo administracinę bylą pagal atsakovo viešosios įstaigos „Ekoagros“ apeliacinį skundą dėl Regionų apygardos administracinio teismo Kauno rūmų 2017 m. gegužės 31 d. sprendimo administracinėje byloje pagal pareiškėjo D. L. skundą atsakovui viešajai įstai</text:span><text:span text:style-name="T33">gai „Ekoagros“ dėl administracinių aktų panaikinimo.</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s D. L. (toliau – ir pareiškėjas) kreipėsi į teismą prašydamas panaikinti viešosios įstaigos (toliau – ir VšĮ) „Ekoagros“ 2016 m. lapkričio 15<text:s/></text:span><text:span text:style-name="T49">d. sprendimą Nr. LSK-K-16-10786 „Dėl išduotų dokumentų“ (toliau – ir Sprendimas) ir 2016 m. lapkričio 14 d. nutarimą Nr. PNU-K-16-00665 „Dėl ekologinės gamybos“ (toliau – ir Nutarimas)</text:span><text:span text:style-name="T50">.</text:span></text:p>
      <text:p text:style-name="P51"><text:span text:style-name="T52">1.1</text:span><text:span text:style-name="T53">.</text:span><text:span text:style-name="T54"><text:tab/></text:span><text:span text:style-name="T55">Pareiškėjas</text:span><text:span text:style-name="T56"><text:s/>skunde nurodė, jog 2016 m. spalio 4 d. jo ūkyje VšĮ</text:span><text:span text:style-name="T57"><text:s/>„Ekoagros“ paskirti tikrintojai atliko tikrinimą ir iš kontrolinio žemės sklypo Nr.<text:s/></text:span><text:span text:style-name="T58">(duomenys neskelbtini)</text:span><text:span text:style-name="T59">, lauko Nr. 2, paėmė dirvožemio mėginį. 2016 m. lapkričio 14 d. atsakovas priėmė nutarimą Nr. PNU-K-16-00665 „Dėl ekologinės gamybos“ ir sprendimą Nr</text:span><text:span text:style-name="T60">. LSK-K-16-10786 „Dėl išduotų dokumentų“, kuriame nurodyta, jog 2016 m. spalio 19 d. buvo gautas atsakymas iš akredituotos laboratorijos Vokietijoje „Eurofins Dr. Specht Laboratorien GmbH“, kad tyrimams iš lauko paimtame dirvožemio mėginyje rasti glifosatų</text:span><text:span text:style-name="T61"><text:s/>skilimo produkto aminometil-fosfoninės rūgšties likučiai ir glifosato pėdsakai mažesni už ribinę reikšmę. Atsižvelgus į tai, anuliuoti 2016 m. rugsėjo 6 d. išduotas patvirtinantis dokumentas Nr. SER-K-16-01571 bei nutarimo išrašas Nr. NUS-K-16-02915.</text:span></text:p>
      <text:p text:style-name="P62"><text:span text:style-name="T63">1.</text:span><text:span text:style-name="T64">2</text:span><text:span text:style-name="T65">.</text:span><text:span text:style-name="T66"><text:tab/>Pareiškėjas su atsakovo tyrimo išvadomis nesutiko ir teigė, kad atsakovas neįrodė, jog dirvožemio mėginio tyrimas atliktas sertifikuotoje laboratorijoje, pagal sertifikuotą ir tinkamą metodą.</text:span><text:span text:style-name="T67"><text:s/>Pasak pareiškėjo<text:s/></text:span><text:span text:style-name="T68">atsakovo, paskirti tikrintojai L. M. ir Ž.</text:span><text:span text:style-name="T69"><text:s/>B., imdami dirvožemio mėginius iš pareiškėjo lauko, padarė mėginių ėmimo tvarkos pažeidimus, nes mėginius ėmė plikomis rankomis, nenaudodami vienkartinių pirštinių.</text:span><text:span text:style-name="T70"><text:s/></text:span><text:span text:style-name="T71">Pareiškėjo vertinimu, glifosato likučių paimtame dirvožemio mėginyje galėjo atsirasti todė</text:span><text:span text:style-name="T72">l, kad tikrintojai nesilaikė mėginių paėmimo tvarkos (procedūros) ir mėginiai buvo užteršti.</text:span><text:span text:style-name="T73"><text:s/>Akcentavo tai, kad pagrindinis reikalavimas imant mėginius yra tai, kad<text:s/></text:span><text:soft-page-break/><text:span text:style-name="T74">mėginys turi būti imamas iš kelių lauko vietų, tačiau nagrinėjamu atveju tikrintojai mėginį</text:span><text:span text:style-name="T75"><text:s/>paėmė tik iš vienos lauko vietos (nors 2016 m. spalio 4 d. mėginio atrinkimo akte ir nurodė, jog mėginys paimtas iš kelių vietų, taip suformavus bendrą mėginį). Todėl toks mėginio paėmimas ir nustatytos tvarkos pažeidimas, pareiškėjo nuomone, akivaizdžiai</text:span><text:span text:style-name="T76"><text:s/>prieštarauja nustatytiems reikalavimas, susijusiems su mėginio tyrimui paėmimu.</text:span><text:span text:style-name="T77"><text:s/>Pabrėžė tai, jog atsakovas nepateikė jokių įrodymų, jog mėginius ėmę tikrintojai buvo akredituotos laboratorijos arba turinčios leidimą nurodytus tyrimus atlikti laboratorijos</text:span><text:span text:style-name="T78"><text:s/>įgalioti asmenys, tokiu būdu buvo pažeisti Lietuvos Respublikos žemės ūkio ministro 2000 m. gruodžio 28 d. įsakymu Nr. 375 „Dėl Ekologinio žemės ūkio taisyklių patvirtinimo“ patvirtinti Ekologinio žemės ūkio taisyklių (toliau – ir Taisyklės)<text:s/></text:span><text:span text:style-name="T79">40</text:span><text:span text:style-name="T80">1<text:s/></text:span><text:span text:style-name="T81">punkto re</text:span><text:span text:style-name="T82">ikalavimai.<text:s/></text:span><text:span text:style-name="T83">Atsakovui iš esmės pažeidus mėginio paėmimo tvarką, nustatytą VšĮ „Ekoagros“ direktoriaus 2006 m. balandžio 28 d. įsakymu Nr. V-27 patvirtintos „Mėginių atrinkimo paruošimo ir išsiuntimo procedūra PER-8“ (2015 m. gegužės 25 d. įsakymo Nr. V-25<text:s/></text:span><text:span text:style-name="T84">redakcija) (toliau – ir Procedūra) 5 dalyje, iš lauko paimtas mėginys negali būti laikomas tinkamu ir patvirtinančiu, jog lauke (dirvožemyje) buvo aptikta glifosatų likučių.<text:s/></text:span></text:p>
      <text:p text:style-name="P85"><text:span text:style-name="T86">1.3</text:span><text:span text:style-name="T87">.</text:span><text:span text:style-name="T88"><text:tab/>Kadangi mėginyje glifosatų likučių kiekis buvo rastas nedidelis – 0,010<text:s/></text:span><text:span text:style-name="T89">mg/kg., pareiškėjo įsitikinimu, šis kiekis galėjo atsirasti dėl įvairių aplinkybių, kaip ir dėl to, kad paimtas dirvožemio mėginys buvo užterštas ir sugadintas.</text:span></text:p>
      <text:p text:style-name="P90"><text:span text:style-name="T91">1.4</text:span><text:span text:style-name="T92">.</text:span><text:span text:style-name="T93"><text:tab/>Pareiškėjas akcentavo, kad atsakovas nebendradarbiavo su juo. Pareiškėjas, gavęs ir su</text:span><text:span text:style-name="T94">sipažinęs su sprendimu, 2016 m. lapkričio 29 d. parengė prašymą atsakovui, kuriame nurodė, jog nesutinka su paimtų mėginių tyrimo rezultatais bei paprašė tyrimą atlikti iš naujo, tačiau atsakovas pakartotinius lauko dirvožemio tyrimus atlikti atsisakė. Par</text:span><text:span text:style-name="T95">eiškėjo manymu, atsakovo atsisakymas turėtų būti vertinamas kaip piktnaudžiavimas valdžia, kadangi atsakovas situaciją vertina formaliai, nesiekdamas ištirti tikrosios padėties.</text:span></text:p>
      <text:p text:style-name="P96"><text:span text:style-name="T97">1.5</text:span><text:span text:style-name="T98">.</text:span><text:span text:style-name="T99"><text:tab/>Pareiškėjo vertinimu atsakovo argumentai, jog 2015 m. pareiškėjo grik</text:span><text:span text:style-name="T100">iai (laukas) neatitiko ekologiniam ūkininkavimui keliamų reikalavimų, buvo grindžiami tik prielaidomis.</text:span></text:p>
      <text:p text:style-name="P101"><text:span text:style-name="T102">2</text:span><text:span text:style-name="T103">.</text:span><text:span text:style-name="T104"><text:tab/></text:span><text:span text:style-name="T105">Atsakovas VšĮ „Ekoagros“ su pareiškėjo skundu nesutiko, prašė jį atmesti.</text:span><text:span text:style-name="T106"><text:s/></text:span></text:p>
      <text:p text:style-name="P107"><text:span text:style-name="T108">2.1</text:span><text:span text:style-name="T109">.</text:span><text:span text:style-name="T110"><text:tab/>Atsakovas atsiliepime nurodė, kad VšĮ „Ekoagros“ atliko patik</text:span><text:span text:style-name="T111">rinimus UAB „Galinta ir partneriai“ <text:s/>ir UAB „Galinta ir partneriai“ filiale „Galintos grūdai“ ir paėmė mėginius tyrimams atlikti. Mėginių rezultatai parodė neleistinos cheminės medžiagos glifosato buvimą ekologiškoje produkcijoje. VšĮ „Ekoagros“ atliko eko</text:span><text:span text:style-name="T112">logiškų grikių augintojų, tiekėjų atsekamumo procedūrą, kurios metu buvo nustatyta, jog užterštos partijos grikiai buvo supirkti iš keturiolikos Lietuvoje esančių ekologinės gamybos ūkių, laikotarpyje nuo 2015 m. spalio 2 d. iki 2016 m. balandžio 26 d. Par</text:span><text:span text:style-name="T113">eiškėjas D. L. yra vienas iš ekologiškų grikių pardavėjų bendrovei UAB „Galinta ir partneriai“.</text:span></text:p>
      <text:p text:style-name="P114"><text:span text:style-name="T115">2.2</text:span><text:span text:style-name="T116">.</text:span><text:span text:style-name="T117"><text:tab/>Atsakovas paaiškino, kad pareiškėjas 2015 metais grikius augino dviejuose laukuose (lauke Nr. 2 ir lauke Nr. 1) Kadangi laukas Nr. 1 (plotas 3,45 ha) n</text:span><text:span text:style-name="T118">esertifikuojamas, sertifikuojamas tik vienas laukas Nr. 2 (plotas 3 ha), papildomo tikrinimo metu 2016 m. spalio 4 d. buvo paimtas dirvožemio mėginys tik iš lauko Nr. 2 (3 ha). Paimtas dirvožemio mėginys buvo nusiųstas tyrimui į akredituotą laboratoriją Vo</text:span><text:span text:style-name="T119">kietijoje „Eurofins Dr.Specht Laboratorien GmbH“, iš kurios, 2016 m. spalio 19 d. gautas atsakymas patvirtino, jog ištirtame mėginyje rasta glifosatų skilimo produkto aminometil-fosfoninės rūgšties (AMPA) likučiai (0,010 mg/kg). Todėl, remiantis turimais f</text:span><text:span text:style-name="T120">aktais bei atliktais tyrimais buvo priimtas skundžiamas sprendimas.</text:span></text:p>
      <text:p text:style-name="P121"><text:span text:style-name="T122">2.3</text:span><text:span text:style-name="T123">.</text:span><text:span text:style-name="T124"><text:tab/>Atsakovas nurodė, jog Procedūros 5 dalyje nustatyta taisyklė – „rekomenduojama mėginių paėmimui naudoti naujas vienkartines pirštines“, yra dispozityvi, bet nėra imperatyviai reik</text:span><text:span text:style-name="T125">alaujanti privalomai dėvėti naujas vienkartines pirštines. Be to, Lietuvos vyriausiasis administracinis teismas yra nurodęs, kad atsakovas VšĮ „Ekoagros“ yra kompetentingas nustatyti neatitikčių vertinimo procedūras bei taikyti priemones, kai nustatomi paž</text:span><text:span text:style-name="T126">eidimai. Atsakovo patvirtinta neatitikčių vertinimo procedūra laikytina neatsiejama sutarčių dėl ekologinės žemės ūkio produktų gamybos ir tvarkymo veiklos sertifikavimo ir patvirtinamųjų dokumentų išdavimo sąlyga. Taigi, jei Procedūroje numatyta naudoti v</text:span><text:span text:style-name="T127">ienkartines pirštines mėginių atrinkimui kaip dispozityvi, rekomendacinio pobūdžio norma, vadinasi, mėginio ėmimas nedėvint vienkartinių pirštinių, t. y. plikomis rankomis, niekaip negali įtakoti imamo mėginio užterštumo. Pažymėjo, jog imant mėginį<text:s/></text:span><text:soft-page-break/><text:span text:style-name="T128">VšĮ „Ek</text:span><text:span text:style-name="T129">oagros“ tikrintojai kastuvo nenaudojo, mėginį tyrimui paėmė iš kelių skirtingų lauko vietų, taigi mėginio paėmimo procedūros, nepažeidė.</text:span></text:p>
      <text:p text:style-name="P130"><text:span text:style-name="T131">2.4</text:span><text:span text:style-name="T132">.</text:span><text:span text:style-name="T133"><text:tab/>Atsakovas pareiškėjo teiginius, kad jo atsisakymas atlikti pakartotinius lauko dirvožemio mėginius yra neteisė</text:span><text:span text:style-name="T134">tas, piktnaudžiavimas valdžia, vertino kaip nepagrįstus. Atsakovas atkreipė dėmesį, jog pareiškėjas 2016 m. lapkričio 29 d. kreipėsi į jį su prašymu atlikti pakartotinius tyrimus, tačiau prašymas buvo grindžiamas tik tuo, jog tikrinimo metu nustatyti glifo</text:span><text:span text:style-name="T135">satų skilimo produkto likučiai nykstamai maži, o glifosato pėdsakai mažesni už ribinę reikšmę, pareiškėjas prašyme atlikti pakartotinius tyrimus nenurodė nei vieno argumento, kuriuos teikia teismui. Atsakovas tą pačią dieną po pareiškėjo prašymo gavimo par</text:span><text:span text:style-name="T136">engė atsakymą, nurodydamas, jog papildoma patikra pareiškėjo ūkyje jau buvo atlikta, o norint atlikti papildomą tyrimą, jį galima atlikti iš mėginio, kuris yra paliktas pareiškėjui arba iš saugomo VšĮ „Ekoagros“ mėginio. Mėginys būtų siunčiamas pakartotini</text:span><text:span text:style-name="T137">am tyrimui, jei pareiškėjas būtų raštu informavęs, jog padengs išlaidas, susijusias su laboratoriniais tyrimais. Pareiškėjas daugiau jokios informacijos šiuo klausimu nepateikė. Atsakovo vertinimu, jo veiksmų negalima laikyti kaip nebendradarbiavimu su par</text:span><text:span text:style-name="T138">eiškėju.</text:span></text:p>
      <text:p text:style-name="P139"><text:span text:style-name="T140">2.5</text:span><text:span text:style-name="T141">.</text:span><text:span text:style-name="T142"><text:tab/>Atsakovas nesutiko su pareiškėjo teiginiu, kad VšĮ „Ekoagros“ skundžiami Sprendimas ir Nutarimas neatitinka Lietuvos Respublikos viešojo administravimo įstatymo 8 straipsnyje nustatytų reikalavimų taikytinų individualiam administraciniam<text:s/></text:span><text:span text:style-name="T143">aktui. Teigė, kad skundžiami aktai yra motyvuoti, juose aiškiai įvardinti teisės aktai, kuriais vadovaujantis priimtas sprendimas, nurodyta taikoma poveikio priemonė, detalizuojant vertinimo kriterijus.</text:span></text:p>
      <text:p text:style-name="P144"/>
      <text:p text:style-name="P145"><text:span text:style-name="T146">II</text:span><text:span text:style-name="T147">.</text:span></text:p>
      <text:p text:style-name="P148"/>
      <text:p text:style-name="P149"><text:span text:style-name="T150">3</text:span><text:span text:style-name="T151">.</text:span><text:span text:style-name="T152"><text:tab/>Regionų apygardos administracinio<text:s/></text:span><text:span text:style-name="T153">teismo Kauno rūmai 2017 m. gegužės 31 d. sprendimu pareiškėjo skundą tenkino ir panaikino viešosios įstaigos „Ekoagros“ 2016 m. lapkričio 15 d. sprendimą Nr. LSK-K-16-10786 „Dėl išduotų dokumentų“ ir 2016 m. lapkričio 14 d. nutarimą Nr. PNU-K-16-00665 „Dėl</text:span><text:span text:style-name="T154"><text:s/>ekologinės gamybos“.</text:span></text:p>
      <text:p text:style-name="P155"><text:span text:style-name="T156">4</text:span><text:span text:style-name="T157">.</text:span><text:span text:style-name="T158"><text:tab/>Teismas nustatė, kad byloje kilo ginčas dėl VšĮ „Ekoagros“ priimtų administracinių aktų, kuriais pareiškėjo ekologinės gamybos ūkyje konstatuotas draudžiamų sintetinių cheminių medžiagų<text:s/></text:span><text:span text:style-name="T159">–</text:span><text:span text:style-name="T160"><text:s/>glifosato - naudojimas, taip pažeidžian</text:span><text:span text:style-name="T161">t ekologinei gamybai keliamus reikalavimus, ir dėl šiuose aktuose taikytų poveikio priemonių teisėtumo bei pagrįstumo.</text:span></text:p>
      <text:p text:style-name="P162"><text:span text:style-name="T163">5</text:span><text:span text:style-name="T164">.</text:span><text:span text:style-name="T165"><text:tab/>Teismas nustatė, kad pareiškėjas siekia įrodyti, kad ginčijamais administraciniais aktais jam poveikio priemonės pritaikytos<text:s/></text:span><text:span text:style-name="T166">nepagrįstai dėl padarytų dirvožemio mėginių ėmimo tvarkos pažeidimų, nesant objektyvių įrodymų, jog šie mėginiai ištirti akredituotoje laboratorijoje bei pagal sertifikuotą ir tinkamą metodą, nepagrįstai nustačius glifosatų kiekį, nesutinkant su Vokietijos</text:span><text:span text:style-name="T167"><text:s/>laboratorijos „Eurofins Dr.Specht Laboratorien GmbH“ atliktų tyrimų bei pateiktos išvados rezultatais. Pareiškėjas taip pat nurodo, kad atsakovas, kaip viešojo administravimo subjektas, nebendradarbiavo su juo, ginčijami aktai neatitinka Viešojo administr</text:span><text:span text:style-name="T168">avimo įstatymo 8 straipsnyje nustatytų individualiam teisės aktui keliamų reikalavimų.</text:span></text:p>
      <text:p text:style-name="P169"><text:span text:style-name="T170">6</text:span><text:span text:style-name="T171">.</text:span><text:span text:style-name="T172"><text:tab/>Teismas iš byloje esančių duomenų nustatė, kad:</text:span></text:p>
      <text:p text:style-name="P173"><text:span text:style-name="T174">6.1</text:span><text:span text:style-name="T175">.</text:span><text:span text:style-name="T176"><text:tab/>2014 m. balandžio 28 d. pareiškėjas D. L. ir atsakovas VšĮ „Ekoagros“ sudarė sutartį Nr. SUT-K-14-02155,<text:s/></text:span><text:span text:style-name="T177">pagal kurią pareiškėjas užsakė, kad atsakovas (sutartyje – ir Vykdytojas) atliktų pareiškėjo vykdomos ekologinės žemės ūkio produktų pirminės gamybos veiklos sertifikavimą ir išduotų veiklą patvirtinančius dokumentus, jei užsakovo vykdoma veikla atitiks te</text:span><text:span text:style-name="T178">isės aktų reikalavimus, o pareiškėjas įsipareigojo sumokėti atsakovui už atliktus darbus. Šia sutartimi pareiškėjas taip pat įsipareigojo veiklą vykdyti vadovaujantis veiklą reglamentuojančiais Europos Sąjungos ir nacionaliniais teisės aktais.</text:span></text:p>
      <text:p text:style-name="P179"><text:span text:style-name="T180">6.2</text:span><text:span text:style-name="T181">.</text:span><text:span text:style-name="T182"><text:tab/>Ats</text:span><text:span text:style-name="T183">akovas 2015 m. liepos 22 d. priėmė nutarimą dėl ekologinės gamybos Nr. NUT-K-15-00566. Pareiškėjui 2015 m. liepos 23 d. buvo išduotas Patvirtinamasis dokumentas Nr. SER-K-15-00528, kuriame nurodyti sertifikuoti augalai, tarp jų ir grikiai, kuriems suteikta</text:span><text:span text:style-name="T184">s E statusas, užauginti pareiškėjo valdomo ekologinio ūkio laukuose Nr. 1 ir Nr. 2.<text:s/></text:span></text:p>
      <text:p text:style-name="P185"><text:span text:style-name="T186">6.3</text:span><text:span text:style-name="T187">.</text:span><text:span text:style-name="T188"><text:tab/>2016 m. rugsėjo 29 d. ekologinės gamybos sertifikavimo procedūras vykdanti VšĮ „Ekoagros“, remiantis 2008 m. rugsėjo 5 d. Komisijos reglamento (EB) Nr. 889/2008 (</text:span><text:span text:style-name="T189">toliau – ir<text:s/></text:span><text:soft-page-break/><text:span text:style-name="T190">Reglamentas 889/2008) 65 straipsnio 2 dalimi, atliko UAB „Rimi Lietuva“ logistikos padalinio, vėliau UAB „Galinta ir partneriai“ ir UAB „Galinta ir partneriai“ filialo „Galintos grūdai“ patikrinimus, paimant mėginius tyrimams atlikti. Mėginių r</text:span><text:span text:style-name="T191">ezultatai parodė neleistinos cheminės medžiagos buvimą ekologiškoje produkcijoje – glifosato. VšĮ „Ekoagros“ atliko ekologiškų grikių augintojų, tiekėjų atsekamumo procedūrą, kurios metu buvo nustatyta, jog užterštos partijos grikiai buvo supirkti iš ketur</text:span><text:span text:style-name="T192">iolikos Lietuvoje esančių ekologinės gamybos ūkių, laikotarpyje nuo 2015 m. spalio 2 d. iki 2016 m. balandžio 26 d. Pareiškėjas D. L. buvo vienas iš ekologiškų grikių pardavėjų bendrovei UAB „Galinta ir partneriai“ filialui „Galintos grūdai“.</text:span></text:p>
      <text:p text:style-name="P193"><text:span text:style-name="T194">6.4</text:span><text:span text:style-name="T195">.</text:span><text:span text:style-name="T196"><text:tab/>D. L</text:span><text:span text:style-name="T197">. 2015 metais grikius augino dviejuose laukuose. Kadangi laukas Nr. 1 (plotas 3,45 ha) nesertifikuojamas, sertifikuojamas tik vienas laukas Nr. 2 (plotas 3 ha), papildomo tikrinimo metu, kilus įtarimui dėl neleistinų medžiagų panaudojimo, 2016 m. spalio 4<text:s/></text:span><text:span text:style-name="T198">d. buvo paimtas dirvožemio mėginys iš lauko Nr. 2 (3 ha). Paimtas dirvožemio mėginys buvo nusiųstas tyrimui į akredituotą laboratoriją Vokietijoje „Eurofins Dr.Specht Laboratorien GmbH“, iš kurios, 2016 m. spalio 19 d. buvo gautas atsakymas, kuriame buvo n</text:span><text:span text:style-name="T199">urodyta, jog ištirtame mėginyje rasta glifosatų skilimo produkto aminometil-fosfoninės rūgšties (AMPA) likučiai (0,010 mg/kg).<text:s/></text:span></text:p>
      <text:p text:style-name="P200"><text:span text:style-name="T201">6.5</text:span><text:span text:style-name="T202">.</text:span><text:span text:style-name="T203"><text:tab/>Atsakovas 2016 m. lapkričio 14 d. priėmė pareiškėjo ginčijamus nutarimą Nr. PNU-K-16-00665 „Dėl ekologinės gamybos“ ir<text:s/></text:span><text:span text:style-name="T204">sprendimą Nr. LSK-K-16-10786 „Dėl išduotų dokumentų“, kuriuose nurodoma, jog gautų laboratorinių rezultatų pagrindu, nustačius, jog D. L. ekologinės gamybos ūkyje nebuvo laikomasi ekologinei gamybai keliamų reikalavimų, 2015 m. grikių laukas Nr. 2 sertifik</text:span><text:span text:style-name="T205">uojamas kaip „Laukas, neatitinkantis ekologinės gamybos reikalavimų“, anuliuojami 2016 m. rugsėjo 6 d. išduotas Patvirtinantis dokumentas Nr. SER-K-16-01571 bei nutarimo išrašas Nr. NUS-K-16-02915, taikomos poveikio priemonės: IV lygio neatitiktis – produk</text:span><text:span text:style-name="T206">cijos nesertifikavimas, I lygio neatitiktis - įspėjimas.<text:s/></text:span></text:p>
      <text:p text:style-name="P207"><text:span text:style-name="T208">7</text:span><text:span text:style-name="T209">.</text:span><text:span text:style-name="T210"><text:tab/>Teismas pasisakė, kad atsakovas, nustatęs, jog pareiškėjo ekologinės gamybos ūkio Lauke Nr. 2 2015 m. užauginti ir į UAB „Galinta ir partneriai“ filialą „Galintos grūdai“ realizuoti grikiai</text:span><text:span text:style-name="T211"><text:s/>turėjo glifosato, kuris ekologinėje gamyboje griežtai draudžiamas, atlikęs šių ekologinių grikio kruopų augintojų, tiekėjų atsekamumo procedūrą, esant pagrįstam įtarimui dėl pareiškėjo D. L. panaudotų neleistinų produktų jo ekologinės gamybos ūkyje, pagrį</text:span><text:span text:style-name="T212">stai paėmė lauko Nr. 2 dirvožemio mėginius ir atliko jų tyrimus. Byloje nėra ginčo, kad atsakovas turi teisę vykdyti sertifikavimo įstaigos funkciją, atlikti patikrinimus, imti ir tirti neleistinų ekologinėje gamyboje produktų bandinius, siekiant nustatyti</text:span><text:span text:style-name="T213"><text:s/>pažeidimus, susijusius su galimu užteršimu, taikyti poveikio priemones. Tikrintojai L. M. ir Ž. B. yra pas atsakovą dirbantys asmenys, kurie turėjo teisę paimti dirvožemio mėginius.</text:span></text:p>
      <text:p text:style-name="P214"><text:span text:style-name="T215">8</text:span><text:span text:style-name="T216">.</text:span><text:span text:style-name="T217"><text:tab/>Teismas atkreipė dėmesį, jog detalią dirvožemio mėginio (bandinio)</text:span><text:span text:style-name="T218"><text:s/>paėmimo, formavimo, paruošimo, supakavimo ir išsiuntimo tyrimui akreditavimo laboratorijai tvarką reglamentuoja Procedūra, kurios kontrolės funkciją vykdanti sertifikavimo įstaiga privalo besąlygiškai laikytis. Procedūros 5 dalyje nustatyta, kad „pagrindi</text:span><text:span text:style-name="T219">nis mėginiui keliamas reikalavimas – jis turi būti paimtas iš kelių vietų taip, kad atspindėtų norimo ištirti objekto charakteristikas (rekomenduojama imti iš tos vietos, kur galima didžiausia tarša). Imant mėginius, turi būti laikomasi visų įmanomų atsarg</text:span><text:span text:style-name="T220">umo priemonių, kad mėginiai nebūtų užteršti ar sugadinti ir dėl to pakeistų tyrimo rezultatus. Rekomenduojama mėginių paėmimui naudoti naujas vienkartines pirštines. Mėginius imantis įstaigos tikrintojas atsako už mėginio paėmimą, paruošimą ir pristatymą į</text:span><text:span text:style-name="T221"><text:s/>įstaigą/filialą.</text:span></text:p>
      <text:p text:style-name="P222"><text:span text:style-name="T223">9</text:span><text:span text:style-name="T224">.</text:span><text:span text:style-name="T225"><text:tab/>Teismas pabrėžė, kad<text:s/></text:span><text:span text:style-name="T226">teisės aktu nustatytų procedūrų, paimant (formuojant) dirvožemio mėginius, atlikimas yra ne tik besąlyginė sertifikavimo įstaigos laikymosi pareiga, bet ir nustatytų tikslų,<text:s/></text:span><text:span text:style-name="T227">jog į rinką nebūtų pateikti jokie su</text:span><text:span text:style-name="T228"><text:s/>ekologine gamyba apgaulingai asocijuojami gaminiai,</text:span><text:span text:style-name="T229"><text:s/>pasiekimo garantas.<text:s/></text:span><text:span text:style-name="T230">Teismo vertinimu,</text:span><text:span text:style-name="T231"><text:s/>Procedūroje esantys detalūs mėginio paėmimui keliami reikalavimai yra nustatyti ne siekiant atlikti formalias procedūras tam, kad sertifikavimo įtaigos (įstaigos tik</text:span><text:span text:style-name="T232">rintojo) veiksmai atitiktų teisės normas, bet tam, jog šiomis kontrolės institucijos vykdomomis kontrolės procedūromis, siekiant<text:s/></text:span><text:span text:style-name="T233">visiškai pateisinti aplinkos apsaugos, gyvosios gamtos gerovės ir vartotojų pasitikėjimo tikslus, kurių siekiama vystant ekolog</text:span><text:span text:style-name="T234">inę gamybą,</text:span><text:span text:style-name="T235"><text:s/>laikantis visų įmanomų atsargumo priemonių, būtų paimtas ir pateiktas tinkamas dirvožemio mėginys tikslu<text:s/></text:span><text:soft-page-break/><text:span text:style-name="T236">objektyviai bei patikimai nustatyti, ar kontroliuojamo ūkio subjekto ekologinėje gamyboje nėra naudojamos draudžiamos medžiagos ar produkta</text:span><text:span text:style-name="T237">i</text:span><text:span text:style-name="T238">.</text:span><text:span text:style-name="T239"><text:s/>Pažymėjo, kad ekologiniam ūkiui keliami itin griežti imperatyvaus pobūdžio reikalavimai, todėl atitinkamai ir pati sertifikavimo įstaiga, turi pareigą itin tiksliai vykdyti jai deleguotas kontrolės funkcijas, griežtai laikytis nustatytos procedūros.<text:s/></text:span></text:p>
      <text:p text:style-name="P240"><text:span text:style-name="T241">10</text:span><text:span text:style-name="T242">.</text:span><text:span text:style-name="T243"><text:tab/></text:span><text:span text:style-name="T244">Teismas iš byloje esančių duomenų nustatė kad atsakovo tikrintojai dirvožemio mėginius iš jų kontroliuojamo pareiškėjo lauko paėmė plikomis rankomis, nenaudodami pirštinių. Teismas atkreipė dėmesį, jog procedūroje nustatyta atsargumo priemonė (paiman</text:span><text:span text:style-name="T245">t mėginį naudoti naujas vienkartines pirštines) yra ne imperatyvaus, bet rekomendacinio pobūdžio, taigi mėginius ėmusiems asmenims nebuvo privalu naudoti naujų vienkartinių pirštinių. Teismo vertinimu tokios Procedūroje nustatytos rekomendacijos nevykdymas</text:span><text:span text:style-name="T246"><text:s/>negalėjo turėti įtakos mėginių užteršimui bei tyrimo rezultatams, todėl, nesant jokių <text:s/>kitų <text:s/>tai patvirtinančių įrodymų, teismas pasisakė, kad tai negali būti pripažįstamas pažeidimu. Pareiškėjo nurodytą aplinkybę, kad tikrintojai dirvožemio paėmimui naud</text:span><text:span text:style-name="T247">ojo savo atsivežtą kastuvą buvo paneigta byloje surinktais įrodymais.</text:span></text:p>
      <text:p text:style-name="P248"><text:span text:style-name="T249">11</text:span><text:span text:style-name="T250">.</text:span><text:span text:style-name="T251"><text:tab/>Teismas nustatė, kad</text:span><text:span text:style-name="T252"><text:s/>2016 m. spalio 4 d. mėginio atrinkimo akte Nr. 16-300MA nurodyta, jog dirvožemio mėginys buvo imtas iš vidurio lauko Nr. 2 kelių vietų, taip suformavus vieną</text:span><text:span text:style-name="T253"><text:s/>bendrą mėginį. Tačiau, atkreipė dėmesį, jog <text:s/>atsakovo nurodytos <text:s/>aplinkybės buvo paneigtos bylos nagrinėjimo metu – nors liudytojais apklausti tikrintojai <text:s/>L. M. ir Ž. B. teismo posėdyje nurodė, kad dirvožemio mėginius paėmė abu iš atsitiktinės lauko viet</text:span><text:span text:style-name="T254">os, tačiau jų parodymais buvo nustatyta ir tai, kad dirvožemio mėginiai buvo paimti tik iš dviejų atskirų lauko vietų ir kad bendri mėginiai formuojami nebuvo, t. y. dirvožemis visuose trijuose mėginių pavyzdžiuose nebuvo maišomas iš atskirų lauko vietų, b</text:span><text:span text:style-name="T255">et buvo iš karto dedamas į tam skirtą pakuotę. Atitinkamai, teismas konstatavo, kad tiek akredituotoje laboratorijoje ištirtame, tiek ir kituose dviejuose atsarginiuose mėginio pavyzdžiuose, kurių vienas buvo paliktas pareiškėjui, o kitas sertifikavimo įst</text:span><text:span text:style-name="T256">aigoje, buvo suformuotas tik iš vienos lauko vietos paimtas dirvožemio mėginys, o tai iš esmės prieštarauja Procedūroje keliamam pagrindiniam mėginio paėmimui taikomam reikalavimui.</text:span></text:p>
      <text:p text:style-name="P257"><text:span text:style-name="T258">12</text:span><text:span text:style-name="T259">.</text:span><text:span text:style-name="T260"><text:tab/>Teismas pasisakė, kad tokio pobūdžio nukrypimas nuo pačios sertifi</text:span><text:span text:style-name="T261">kavimo įstaigos vadovo patvirtintos ir Procedūroje nustatytos konkrečios mėginio paėmimo tvarkos, nepripažintinas neesminiu ar formaliu, negali būti vertinamas kaip nereikšmingas pažeidimas, nedarantis įtakos tyrimo rezultatams bei priimamo sprendimo teisė</text:span><text:span text:style-name="T262">tumui. Atsižvelgdamas į tai, kad pareiškėjas kategoriškai neigė naudojęs ekologinėje gamyboje neleidžiamas sintetines trąšas ir augalų apsaugos priemones ir tai, jog VŠĮ „Ekoagros“, kaip viešojo administravimo subjektui, vykdant ekologinę gamybos kontrolę,</text:span><text:span text:style-name="T263"><text:s/>neimant lauke dirvožemio mėginio taip, kad „atspindėtų norimo ištirti objekto charakteristikas“, pažeidus nustatytas šio mėginio paėmimo procedūras, turėjusias užtikrinti objektyvų visų aplinkybių įvertinimą bei sprendimo pagrįstumą, reikalavimus, teismas</text:span><text:span text:style-name="T264"><text:s/>darė išvadą, kad tai galėjo turėti tiesioginės įtakos objektyviems paimto mėginio laboratorinio tyrimo rezultatams bei tuo pačiu pareiškėjo teisių apimčiai, kas pripažintina esminiu procedūriniu pažeidimu. Teismas pasisakė, kad toks konstatuotas procedūri</text:span><text:span text:style-name="T265">nis pažeidimas, padarytas pažeidžiant teisės aktuose nustatytą tvarką ir jo teisinis vertinimas, sudaro pagrindą nepripažinti Vokietijos laboratorijos tyrimo išvados, kaip įrodymo, įrodomosios galios, o tai leidžia pripažinti skundžiamus atsakovo administr</text:span><text:span text:style-name="T266">acinius aktus neteisėtais.</text:span></text:p>
      <text:p text:style-name="P267"><text:span text:style-name="T268">13</text:span><text:span text:style-name="T269">.</text:span><text:span text:style-name="T270"><text:tab/>Iš bylos medžiagos teismas nustatė, kad pareiškėjas 2016 m. lapkričio 29 d. kreipėsi į atsakovą su prašymu atlikti pakartotinius tyrimus, tačiau tokio savo prašymo nepagrindė, aplinkybių, paneigiančių akredituotos laborat</text:span><text:span text:style-name="T271">orijos pateiktus tyrimo rezultatus, nenurodė, todėl atsakovas pagrįstai ir teisėtai, esant visiškai neargumentuotam, nemotyvuotam pareiškėjo prašymui, nekylant abejonių dėl akredituotos laboratorijos pateikto tyrimo rezultatų, atsisakė atlikti pakartotinį<text:s/></text:span><text:span text:style-name="T272">tyrimą.</text:span></text:p>
      <text:p text:style-name="P273"><text:span text:style-name="T274">14</text:span><text:span text:style-name="T275">.</text:span><text:span text:style-name="T276"><text:tab/>Įvertinęs viešosios įstaigos „Ekoagros“ 2016 m. lapkričio 15 d. sprendimo Nr. LSK-K-16-10786 „Dėl išduotų dokumentų“ ir 2016 m. lapkričio 14 d. nutarimo Nr. PNU-K-16-00665 „Dėl ekologinės gamybos” turinį teismas konstatavo, kad Viešoji įsta</text:span><text:span text:style-name="T277">iga „Ekoagros“, kaip viešojo administravimo subjektas, nagrinėjamu atveju priimdamas ginčijamus administracinius aktus, sukėlusius pareiškėjui teisines pasekmes, laikėsi Lietuvos Respublikos viešojo administravimo įstatymo 8 straipsnio reikalavimų, adminis</text:span><text:span text:style-name="T278">traciniai aktai yra motyvuoti, pagrįsti konkrečiomis aplinkybėmis, įrodymais ir teisės aktų normomis, tačiau atsakovas pažeidė pagrindinę procedūrą,<text:s/></text:span><text:soft-page-break/><text:span text:style-name="T279">turėjusią užtikrinti objektyvų visų reikšmingų aplinkybių įvertinimą, dėl ko ginčijami sprendimas ir nutari</text:span><text:span text:style-name="T280">mas yra neteisėti, todėl naikintini.</text:span></text:p>
      <text:p text:style-name="P281"/>
      <text:p text:style-name="P282"><text:span text:style-name="T283">III</text:span><text:span text:style-name="T284">.</text:span></text:p>
      <text:p text:style-name="P285"/>
      <text:p text:style-name="P286"><text:span text:style-name="T287">15</text:span><text:span text:style-name="T288">.</text:span><text:span text:style-name="T289"><text:tab/></text:span><text:span text:style-name="T290">Atsakovas</text:span><text:span text:style-name="T291"><text:s/>Viešoji įstaiga „Ekoagros“<text:s/></text:span><text:span text:style-name="T292">apeliaciniu skundu prašo Regionų apygardos administracinio teismo Kauno rūmų 2017 m. gegužės 31 d. sprendimą panaikinti ir priimti naują sprendimą –pareiškėjo skundą atmesti, priteisti bylinėjimosi išlaidas. Apeliaciniame skunde cituoja teisės aktus ir dės</text:span><text:span text:style-name="T293">to faktines aplinkybes, kurias nurodė pirmosios instancijos teismui atsiliepime į pareiškėjo skundą. Papildomai atsakovas apeliaciniame skunde nurodo šiuos argumentus:<text:s/></text:span></text:p>
      <text:p text:style-name="P294"><text:span text:style-name="T295">15.1</text:span><text:span text:style-name="T296">.</text:span><text:span text:style-name="T297"><text:tab/>Pirmosios instancijos teismas neatsižvelgė ir nevertino, kad mėginys iš pareišk</text:span><text:span text:style-name="T298">ėjo valdomo ekologinės gamybos lauko Nr. 2 buvo paimtas iš lauko vidurio, kur galima didžiausia neleistinomis medžiagomis tarša, o pagal Procedūros 5 dalį, vykdant mėginių ėmimo procedūrą itin svarbi mėginio paėmimo vieta. Atsakovas atkreipė teismo dėmesį,</text:span><text:span text:style-name="T299"><text:s/>kad jis nepažeidė labai svarbaus reikalavimo – tirti mėginį akredituotoje laboratorijoje, į kurią jis turi būti išsiųstas kuo skubiau, bet ne vėliau kaip per 3 (tris) darbo dienas nuo mėginio pristatymo į įstaigą / filialą. Atsakovo įsitikinimu visa mėgin</text:span><text:span text:style-name="T300">io paėmimo procedūra buvo atlikta tiksliai ir taip, kad nepadarytų jokio šalutinio poveikio ar įtakos dirvožemio sudėčiai.</text:span><text:span text:style-name="T301"><text:s/></text:span><text:span text:style-name="T302">Atsakovo manymu, turi būti vertinama visuma aplinkybių, kurios, jo manymu, patvirtina tai, kad pareiškėjo ekologinės gamybos ūkyje bu</text:span><text:span text:style-name="T303">vo rastos naudotos neleistinos ekologinėje gamyboje medžiagos.</text:span></text:p>
      <text:p text:style-name="P304"><text:span text:style-name="T305">15.2</text:span><text:span text:style-name="T306">.</text:span><text:span text:style-name="T307"><text:tab/>Atsakovo vertinimu teismo sprendime įžvelgiama priešprieša tarp akcentuojamo ekologinio ūkininkavimo svarbos, ekologiniame ūkininkavime padarytų pažeidimų pasekmių bei teismo nustatyt</text:span><text:span text:style-name="T308">o vieno Procedūros elemento pažeidimo, kai dirvožemis visuose trijuose mėginių pavyzdžiuose nebuvo maišomas iš atskirų lauko vietų, bet buvo iš karto dedamas į tam skirtą pakuotę, kuris teismo pripažintas pagrindu panaikinti VšĮ “Ekoagros” administracinius</text:span><text:span text:style-name="T309"><text:s/>aktus. Atsakovo vertinimu, pripažintas procedūrinis pažeidimas negali daryti jokios įtakos tyrimo rezultatams bei priimamo VšĮ „Ekoagros“ sprendimo teisėtumui, nes tai nepaneigia fakto, jog neleistinos medžiagos pareiškėjo ekologinės gamybos ūkyje buvo nu</text:span><text:span text:style-name="T310">statytos.<text:s/></text:span></text:p>
      <text:p text:style-name="P311"><text:span text:style-name="T312">15.3</text:span><text:span text:style-name="T313">.</text:span><text:span text:style-name="T314"><text:tab/>Priimdamas skundžiamą sprendimą, teismas netinkamai vertino, ar yra išlaikomas proporcingas pasirinktų priemonių ir siekiamo teisėto tikslo santykis. Atsakovo manymu, skundžiamas teismo sprendimas neatitinka proporcingumo principo šiuo</text:span><text:span text:style-name="T315"><text:s/>atžvilgiu.</text:span></text:p>
      <text:p text:style-name="P316"><text:span text:style-name="T317">15.4</text:span><text:span text:style-name="T318">.</text:span><text:span text:style-name="T319"><text:tab/>Atsakovas nesutinka su teismo argumentais dėl formalizmo principo taikymo nagrinėjamu atveju. Akcentuoja, kad teisingumą vykdo teismai, tai reiškia, jog konstitucinė vertybė yra ne pats sprendimo priėmimas teisme, bet būtent teismo te</text:span><text:span text:style-name="T320">isingo sprendimo priėmimas.</text:span></text:p>
      <text:p text:style-name="P321"><text:span text:style-name="T322">16</text:span><text:span text:style-name="T323">.</text:span><text:span text:style-name="T324"><text:tab/>Pareiškėjas atsiliepime į atsakovo apeliacinį skundą nurodo, kad su juo nesutinka, prašo jį atmesti, priteisti jo patirtas bylinėjimosi išlaidas. Atsiliepime cituoja Procedūroje nustatytą dirvožemio mėginio paėmimo tva</text:span><text:span text:style-name="T325">rką ir jos reikšmę. Pareiškėjas atsiliepime iš esmės atkartoja savo skundo poziciją, kuria grindė savo skundą pirmosios instancijos teismui. Papildomai atsiliepime nurodo, kad:</text:span></text:p>
      <text:p text:style-name="P326"><text:span text:style-name="T327">16.1</text:span><text:span text:style-name="T328">.</text:span><text:span text:style-name="T329"><text:tab/>Nesutinka su atsakovo teiginiais, kad byloje turi būti vertinama visuma</text:span><text:span text:style-name="T330"><text:s/>aplinkybių, kuri patvirtina, kad pareiškėjo ekologinės gamybos ūkyje buvo rastos naudotos neleistinos ekologinėje gamyboje medžiagos. Atkreipia dėmesį, jog tai nepaneigia fakto, jog atsakovas nesilaikė esminio ir pagrindinio Procedūroje įtvirtinto mėginio</text:span><text:span text:style-name="T331"><text:s/>paėmimo reikalavimo. Pabrėžia, jog ta aplinkybė, kad atsakovas laikėsi kitų mėginio paėmimo ir ištyrimo reikalavimų, nedaro įtakos ir nepaneigia to, kad nebuvo laikytasi reikalavimo dirvožemio mėginį paimti iš kelių vietų taip, kad atsispindėtų tiriamo la</text:span><text:span text:style-name="T332">uko charakteristiką (pagal Procedūrą pagrindinio keliamo reikalavimo mėginių paėmimui). Atsakovo nurodoma kitų aplinkybių visuma neturi jokios reikšmės sprendžiant dėl pirmosios instancijos teismo sprendimo pagrįstumo.</text:span></text:p>
      <text:p text:style-name="P333"><text:span text:style-name="T334">16.2</text:span><text:span text:style-name="T335">.</text:span><text:span text:style-name="T336"><text:tab/>Pareiškėjas nurodo, kad<text:s/></text:span><text:span text:style-name="T337">nors pirmosios instancijos teismas galiausiai priėmė teisingą sprendimą, jis nesutinka su sprendimu atmesti pareiškėjo argumentus susijusius su jo skunde išdėstytomis aplinkybėmis – dėl atsakovo nebendradarbiavimo su pareiškėju,taip pat, jog Sprendimas ir<text:s/></text:span><text:span text:style-name="T338">Nutarimas neatitinka Viešojo administravimo įstatymo 8 straipsnio nustatytų reikalavimų.</text:span></text:p>
      <text:p text:style-name="P339"><text:span text:style-name="T340">16.3</text:span><text:span text:style-name="T341">.</text:span><text:span text:style-name="T342"><text:tab/>Pareiškėjo manymu sankcijas turinti teisę taikyti institucija privalėjo surinkti pakankamai faktinių duomenų, kuriais pagrįstų sprendimą susijusį su negatyva</text:span><text:span text:style-name="T343">us pobūdžio priemonių taikymu asmeniui (pareiškėjui). Tačiau atsakovas nepateikė įrodymų ir neįrodė, kad dėl to, jog 2016 m. rudenį ginčo lauke buvo neva rasta glifosato skilimo produkto pėdsakų, Pareiškėjas 2015 m. metais lauke glifosatais purškė grikių d</text:span><text:span text:style-name="T344">erlių ir kaip ekologišką pardavė UAB „Galinta ir partneriai“ filialui Galintos grūdai.</text:span></text:p>
      <text:p text:style-name="P345"><text:span text:style-name="T346">16.4</text:span><text:span text:style-name="T347">.</text:span><text:span text:style-name="T348"><text:tab/>Atsakovas į bylą nepateikė jokių įrodymų, patvirtinančių, jog jo tikrintojai buvo įgalioti akredituotos laboratorijos (arba laboratorijos, turinčios leidimą at</text:span><text:span text:style-name="T349">likti tokius tyrimus). Priešingai, vienas iš tikrintojų yra tik atsakovo darbuotojas, taigi atsakovas pažeidė Taisyklių 40</text:span><text:span text:style-name="T350">1</text:span><text:span text:style-name="T351"><text:s/>punktą, kuris nustato mėginių paėmimo procedūrą.</text:span></text:p>
      <text:p text:style-name="P352"><text:span text:style-name="T353">16.5</text:span><text:span text:style-name="T354">.</text:span><text:span text:style-name="T355"><text:tab/>Atsakovo tikrintojai liudydami teisme patvirtino tą aplinkybę, kad pareiš</text:span><text:span text:style-name="T356">kėjas su Procedūra (mėginių ėmimo tvarka) nebuvo supažindintas, taigi, jis mėginių paėmimo metu neturėjo galimybių pareikšti nesutikimo su netinkama dirvožemio mėginių paėmimo iš lauko procedūra.</text:span></text:p>
      <text:p text:style-name="P357"><text:span text:style-name="T358">16.6</text:span><text:span text:style-name="T359">.</text:span><text:span text:style-name="T360"><text:tab/>Atsakovas neįrodė to, jog pareiškėjo dirvožemio ty</text:span><text:span text:style-name="T361">rimas buvo atliktas akredituotoje Laboratorijoje, kaip to reikalaujama pagal Procedūros nuostatas. Pareiškėjas ne kartą papildomai kreipėsi į atsakovą su prašymu pateikti Laboratorijos akreditaciją patvirtinančius dokumentus, tačiau atsakovas atsisakė tai<text:s/></text:span><text:span text:style-name="T362">padaryti ir raštu, ir teismo posėdžių metu. Atsakovas laikėsi pozicijos, kad šios aplinkybės jis įrodinėti neturi, o jo pateikti dokumentai yra pakankami. Atitinkamai, pareiškėjas mano, kad atsakovas dirvožemio tyrimą nagrinėjamu atveju galimai atliko neak</text:span><text:span text:style-name="T363">redituotoje laboratorijoje.</text:span></text:p>
      <text:p text:style-name="P364"/>
      <text:p text:style-name="P365">Teisėjų kolegija</text:p>
      <text:p text:style-name="P366"/>
      <text:p text:style-name="P367"><text:span text:style-name="T368">k o n s t a t u o j a:</text:span></text:p>
      <text:p text:style-name="P369"/>
      <text:p text:style-name="P370"><text:span text:style-name="T371">IV</text:span><text:span text:style-name="T372">.</text:span></text:p>
      <text:p text:style-name="P373"/>
      <text:p text:style-name="P374"><text:span text:style-name="T375">17</text:span><text:span text:style-name="T376">.</text:span><text:span text:style-name="T377"><text:tab/></text:span><text:span text:style-name="T378">Nagrinėjamu atveju ginčas kilo dėl<text:s/></text:span><text:span text:style-name="T379">VšĮ „Ekoagros“ individualių teisės aktų, kuriais</text:span><text:span text:style-name="T380"><text:s/>pareiškėjo ekologinės gamybos ūkyje konstatuotas draudžiamų sintetinių cheminių medžiagų naudojimas ir pareiškėjo ūkiui taikytos poveikio priemonės,<text:s/></text:span><text:span text:style-name="T381">teisėtumo ir pagrįstumo.</text:span></text:p>
      <text:p text:style-name="P382"><text:span text:style-name="T383">18</text:span><text:span text:style-name="T384">.</text:span><text:span text:style-name="T385"><text:tab/>Pirmosios instancijos teismas pripažino, kad imant <text:s/>mėginį iš pareiškėjo<text:s/></text:span><text:span text:style-name="T386">ūkio lauko, buvo nesilaikyta<text:s/></text:span><text:span text:style-name="T387">Procedūroje nustatytos konkrečios mėginio paėmimo tvarkos ir laikė tai esminiu <text:s/>procedūros, turėjusios užtikrinti objektyvų visų reikšmingų aplinkybių įvertinimą, pažeidimu. Kitus pareiškėjo argumentus teismas pripažino nepagrį</text:span><text:span text:style-name="T388">stais.</text:span></text:p>
      <text:p text:style-name="P389"><text:span text:style-name="T390">19</text:span><text:span text:style-name="T391">.</text:span><text:span text:style-name="T392"><text:tab/></text:span><text:span text:style-name="T393">Atsakovas apeliaciniame skunde akcentuoja tai, kad pirmosios instancijos teismas turėjo vertinti visumą įrodymų ir nelaikyti vieno iš Procedūros elementų pažeidimo nulemiančiu visos Procedūros neteisėtumą.</text:span></text:p>
      <text:p text:style-name="P394"><text:span text:style-name="T395">20</text:span><text:span text:style-name="T396">.</text:span><text:span text:style-name="T397"><text:tab/></text:span><text:span text:style-name="T398"><text:s/></text:span><text:span text:style-name="T399">Pagal Lietuvos Respublikos</text:span><text:span text:style-name="T400"><text:s/>administracinių bylų teisenos įstatymo (toliau – ir ABTĮ) 140 straipsnio 1 dalį teismas, apeliacine tvarka nagrinėdamas bylą, patikrina pirmosios instancijos teismo sprendimo pagrįstumą ir teisėtumą, neperžengdamas apeliacinio skundo ribų. Pažymėtina, kad</text:span><text:span text:style-name="T401"><text:s/>byloje nenustatytos aplinkybės, dėl kurių turėtų būti peržengtos apeliacinio skundo ribos, bei nenustatyti sprendimo negaliojimo pagrindai, nurodyti ABTĮ 146 straipsnio 2 dalyje, todėl apeliacinės instancijos teismas šią bylą apeliacine tvarka nagrinėja i</text:span><text:span text:style-name="T402">r patikrina pirmosios instancijos teismo sprendimo pagrįstumą ir teisėtumą, neperžengdamas atsakovo apeliacinio skundo ribų</text:span><text:span text:style-name="T403">.</text:span></text:p>
      <text:p text:style-name="P404"><text:span text:style-name="T405">21</text:span><text:span text:style-name="T406">.</text:span><text:span text:style-name="T407"><text:tab/>Atsakovo apeliacinio skundo <text:s/>pagrindinių argumentų vertinimui yra aktuali teismų praktika, suformuota dėl įrodymų vertinimo</text:span><text:span text:style-name="T408"><text:s/>bei įrodinėjimo naštos paskirstymo,</text:span><text:span text:style-name="T409"><text:s/>kadangi</text:span><text:span text:style-name="T410"><text:s/>apeliacinis skundas grindžiamas <text:s/>ir nesutikimu dėl <text:s/>teismo atlikto įrodymų tyrimo bei vertinimo.</text:span></text:p>
      <text:p text:style-name="P411"><text:span text:style-name="T412">22</text:span><text:span text:style-name="T413">.</text:span><text:span text:style-name="T414"><text:tab/>ABTĮ 56 straipsnio 6 dalyje įtvirtinta, kad teismas įvertina įrodymus pagal vidinį savo įsitikinimą, pagrį</text:span><text:span text:style-name="T415">stą visapusišku, išsamiu ir objektyviu bylos aplinkybių viseto išnagrinėjimu, vadovaudamasis įstatymu, taip pat teisingumo ir protingumo kriterijais. Taigi, konstatuoti tam tikro fakto buvimą ar nebuvimą galima tik remiantis byloje surinktų įrodymų visuma,</text:span><text:span text:style-name="T416"><text:s/>o ne atskirais įrodymais. Nustatant teisiškai reikšmingas aplinkybes turi būti įvertintas surinktų<text:s/></text:span><text:soft-page-break/><text:span text:style-name="T417">įrodymų pakankamumas, jų nuoseklumas, galimi jų prieštaravimai, logiškumas, atitinkamų duomenų nurodymo aplinkybės, įrodymų šaltinių patikimumas. Iš ABTĮ 56</text:span><text:span text:style-name="T418"><text:s/>straipsnio 6 dalies taip pat seka, kad įrodymų vertinimas, kaip objektyvios tiesos nustatymo procesas, grindžiamas subjektyviu faktoriumi – vidiniu įsitikinimu. Vidinis įsitikinimas – tai ne išankstinis įsitikinimas, nuojauta, o įrodymais pagrįsta išvada,</text:span><text:span text:style-name="T419"><text:s/>kuri padaroma iš surinktų įrodymų, kada išnagrinėjami reikšmingi faktai, iškeliamos ir ištiriamos galimos versijos, įvertinami kiekvienas įrodymas atskirai ir jų visuma. Nei vienos proceso šalies pateikta įrodymų interpretacija teismui nėra privaloma (žr.</text:span><text:span text:style-name="T420">, pvz., Lietuvos vyriausiojo administracinio teismo 2012 m. rugsėjo 13 d. nutartį administracinėje byloje Nr. A</text:span><text:span text:style-name="T421">822</text:span><text:span text:style-name="T422">-2564/2012).</text:span></text:p>
      <text:p text:style-name="P423"><text:span text:style-name="T424">23</text:span><text:span text:style-name="T425">.</text:span><text:span text:style-name="T426"><text:tab/>Paprastai vienokios ar kitokios išvados byloje apie nustatomų faktų egzistavimą yra daromos įvertinus duomenų visumą, net</text:span><text:span text:style-name="T427">eikiant prioriteto jokiam atskiram įrodymui, tačiau atsižvelgiant į kiekvienos šalies pareigą įrodyti jos teiginius patvirtinančias aplinkybes, į byloje pateikiamų duomenų objektyvumą, nuoseklumą, į teisingumo, protingumo ir sąžiningumo principus. Vidinis<text:s/></text:span><text:span text:style-name="T428">įsitikinimas formuojasi atmetant prieštaringus duomenis, paneigiant argumentus dėl galimo duomenų neobjektyvumo bei ydingo įrodinėjimo pareigos interpretavimo, kai, atsižvelgiant į ginčo teisinių santykių pobūdį, be pakankamo pagrindo kuriai nors šaliai pe</text:span><text:span text:style-name="T429">rkeliama neproporcinga įrodinėjimo našta (žr., pvz., Lietuvos vyriausiojo administracinio teismo 2018 m. balandžio 11 d. nutartį administracinėje byloje</text:span><text:span text:style-name="T430"><text:s/></text:span><text:span text:style-name="T431">Nr. A-3647-261/2018).</text:span></text:p>
      <text:p text:style-name="P432"><text:span text:style-name="T433">24</text:span><text:span text:style-name="T434">.</text:span><text:span text:style-name="T435"><text:tab/>Pirmosios instancijos teismas šių įrodymų tyrimo ir vertinimo nuostatų ne</text:span><text:span text:style-name="T436">pažeidė, tarp šalių nėra ginčo dėl pagrindinių faktinių aplinkybių, todėl apeliacinės instancijos teismas remiasi teismo nustatytomis faktinėmis aplinkybėmis ir, atsakydamas į apeliacinio skundo argumentus, iš naujo jų netiria.</text:span></text:p>
      <text:p text:style-name="P437"><text:span text:style-name="T438">25</text:span><text:span text:style-name="T439">.</text:span><text:span text:style-name="T440"><text:tab/></text:span><text:span text:style-name="T441"><text:s/>Teisėjų kolegijos vertinimu, esminis klausimas šioje byloje yra tas, ar nustatytas <text:s/>Procedūros pažeidimas, imant mėginį <text:s/>tik iš vienos pareiškėjo lauko vietos, <text:s/>pirmosios instancijos teismo pagrįstai <text:s/>įvertintas esminiu pažeidimu, pakankamu skundžiamų akt</text:span><text:span text:style-name="T442">ų pripažinimui neteisėtais.</text:span></text:p>
      <text:p text:style-name="P443"><text:span text:style-name="T444">26</text:span><text:span text:style-name="T445">.</text:span><text:span text:style-name="T446"><text:tab/></text:span><text:span text:style-name="T447">Lietuvos vyriausiojo administracinio teismo jurisprudencijoje nuosekliai pabrėžiama viešojo administravimo subjektų pareiga laikytis teisės principų. Teisėtumo principas viešojo administravimo srityje reiškia, kad viešoj</text:span><text:span text:style-name="T448">o administravimo subjektų veikla turi atitikti teisės aktų reikalavimus, jų priimti sprendimai turi būti pagrįsti teisės normomis, o sprendimų turinys – atitikti teisės normų reikalavimus. Norėdami priimti administracinį teisės aktą, viešojo administravimo</text:span><text:span text:style-name="T449"><text:s/>subjektai privalo turėti tinkamas priežastis, o ne pateikti bet kokias priežastis, kad patenkintų formalius reikalavimus (žr., pvz., 2014 m. gegužės 14 d. nutartį administracinėje byloje Nr. A</text:span><text:span text:style-name="T450">261</text:span><text:span text:style-name="T451">-706/2014). Viešojo administravimo subjektų veiklai būdingas</text:span><text:span text:style-name="T452"><text:s/>formalizmo principas, nes jų veikla turi atitikti nustatytas procedūras. Tokių procedūrų nustatymas yra susijęs ir su teisėtumo principo įgyvendinimu, nes viešojo administravimo institucijos turi veikti taip, kaip nustatyta jų veiklą reglamentuojančiuose<text:s/></text:span><text:span text:style-name="T453">teisės aktuose (žr., pvz., 2012 m. vasario 17 d. nutartį administracinėje byloje Nr. A</text:span><text:span text:style-name="T454">602</text:span><text:span text:style-name="T455">-1179/2012). Lietuvos vyriausiasis administracinis teismas yra taip pat pažymėjęs, kad laikantis objektyvumo principo viešojo administravimo subjekto sprendimai turi a</text:span><text:span text:style-name="T456">titikti tikrąsias faktines aplinkybes, kurios nustatomos išaiškinus visas aplinkybes, turinčias reikšmės priimant sprendimą, ir kritiškai, nešališkai įvertinus įrodymus (žr., pvz., 2010 m. lapkričio 26 d. sprendimą administracinėje byloje Nr. A</text:span><text:span text:style-name="T457">756</text:span><text:span text:style-name="T458">-1486/201</text:span><text:span text:style-name="T459">0, 2014 m. balandžio 14 d. sprendimą administracinėje byloje Nr. A</text:span><text:span text:style-name="T460">662</text:span><text:span text:style-name="T461">-1010/2014).</text:span></text:p>
      <text:p text:style-name="P462"><text:span text:style-name="T463">27</text:span><text:span text:style-name="T464">.</text:span><text:span text:style-name="T465"><text:tab/></text:span><text:span text:style-name="T466">Atsakydama į apeliacinio skundo argumentus, teisėjų kolegija pažymi, kad pirmosios instancijos teismas teisingai įvertino atsakovo statusą, jo priimamų aktų reikšmę,<text:s/></text:span><text:span text:style-name="T467">galią ir pasekmes.<text:s/></text:span><text:span text:style-name="T468">Ekologinei gamybai keliami itin griežti imperatyvaus pobūdžio reikalavimai, todėl atitinkamai ir pati sertifikavimo įstaiga turi pareigą itin tiksliai vykdyti jai deleguotas kontrolės funkcijas, griežtai laikytis nustatytų procedūrų, tarp jų ir mėginių paė</text:span><text:span text:style-name="T469">mimo tvarkos. Nagrinėjamu atveju Procedūroje nustatytas reikalavimas imti mėginius iš kelių tikrinamo lauko vietų, kad mėginys kuo tiksliau atspindėtų tiriamo objekto charakteristikas yra vienas pagrindinių, todėl jo nesilaikymą pirmosios instancijos teism</text:span><text:span text:style-name="T470">as teisingai įvertino kaip esminį procedūrinį pažeidimą, neleidžiantį daryti išvados,<text:s/></text:span><text:soft-page-break/><text:span text:style-name="T471">kad vėlesnio laboratorinio tyrimo rezultatai yra objektyvūs ir įrodo neteisėtų medžiagų naudojimą pareiškėjo ūkyje. <text:s/></text:span></text:p>
      <text:p text:style-name="P472"><text:span text:style-name="T473">28</text:span><text:span text:style-name="T474">.</text:span><text:span text:style-name="T475"><text:tab/>Atskirai pažymėtina ir tai, kad nėra paneigt</text:span><text:span text:style-name="T476">os ir pareiškėjo iškeltos abejonės dėl to, kad 2016 m. spalio mėnesio 4 d. iš sertifikuoto lauko paimtame mėginyje rasti<text:s/></text:span><text:span text:style-name="T477">glifosatų skilimo produkto likučiai yra pakankami duomenys padaryti išvadai, kad glifosatai buvo naudojami 2015 metais. Jokios tokias a</text:span><text:span text:style-name="T478">plinkybes patvirtinančios kompetentingų subjektų išvados teismui nėra pateiktos. Byloje nėra duomenų apie glifosato irimo skirtumus dirvožemyje ir augalinėje medžiagoje, todėl skundžiami aktai negali būti pripažinti ir pakankamai pagrįstais.</text:span></text:p>
      <text:p text:style-name="P479"><text:span text:style-name="T480">29</text:span><text:span text:style-name="T481">.</text:span><text:span text:style-name="T482"><text:tab/></text:span><text:span text:style-name="T483">Taigi,</text:span><text:span text:style-name="T484"><text:s/>įvertinus tai, kad pareiškėjas neigia naudojęs ekologiniame ūkininkavime draudžiamas medžiagas, kitų <text:s/>patikimų duomenų, išskyrus laboratorinio tyrimo rezultatus, atsakovas neturėjo ir teismui nepateikė, pirmosios instancijos teismas pagrįstai pripažino sk</text:span><text:span text:style-name="T485">undžiamus aktus neteisėtais.<text:s/></text:span></text:p>
      <text:p text:style-name="P486"><text:span text:style-name="T487">30</text:span><text:span text:style-name="T488">.</text:span><text:span text:style-name="T489"><text:tab/>Remdamasi šiais argumentais, teisėjų kolegija konstatuoja, kad pirmosios instancijos teismas <text:s/>iš esmės tinkamai vertino teisės aktus, reguliuojančius ginčo santykius bei faktines ginčo aplinkybes, priėmė teisėtą bei pa</text:span><text:span text:style-name="T490">grįstą sprendimą, atitinkantį ABTĮ 86 straipsnio reikalavimus bei suformuotą teismų praktiką panašiose bylose. Todėl apeliacinis skundas netenkinamas, o pirmosios instancijos teismo sprendimas paliekamas nepakeistas.</text:span></text:p>
      <text:p text:style-name="P491"><text:span text:style-name="T492">31</text:span><text:span text:style-name="T493">.</text:span><text:span text:style-name="T494"><text:tab/></text:span><text:span text:style-name="T495">Atsakovas 2019 m. balandžio 8 d</text:span><text:span text:style-name="T496">. prašymu prašė priteisti bylinėjimosi išlaidas, jo patirtas apeliacinės instancijos teisme. Administracinių bylų teisenos įstatymo 40 straipsnis numato, kad proceso šalis, kurios naudai priimtas sprendimas, turi teisę gauti iš kitos šalies savo išlaidų at</text:span><text:span text:style-name="T497">lyginimą. Nesant pagrindo tenkinti <text:s/>atsakovo apeliacinį skundą, atmestinas ir atsakovo prašymas priteisti bylinėjimosi išlaidas.<text:s/></text:span></text:p>
      <text:p text:style-name="P498"><text:span text:style-name="T499">32</text:span><text:span text:style-name="T500">.</text:span><text:span text:style-name="T501"><text:tab/></text:span><text:span text:style-name="T502">Pareiškėjas atsiliepime į apeliacinį skundą <text:s/>taip pat prašė atlyginti jo patirtas bylinėjimosi išlaidas. ABTĮ 41 strai</text:span><text:span text:style-name="T503">psnio 1 dalis numato, jog dėl išlaidų atlyginimo suinteresuota proceso šalis iki bylos nagrinėjimo iš esmės pabaigos teismui pateikia prašymą raštu su išlaidų apskaičiavimu ir pagrindimu. Pareiškėjas <text:s/>išlaidų apskaičiavimą ir pagrindimą raštu pateikė jau p</text:span><text:span text:style-name="T504">o bylos nagrinėjimo iš esmės apeliacinėje instancijoje pabaigos, tačiau nurodė svarbias priežastis, dėl kurių negalėjo to padaryti anksčiau. Esant tokioms aplinkybėms, teisėjų kolegija priima pareiškėjo 2019 m. balandžio 19 d. raštą dėl bylinėjimosi išlaid</text:span><text:span text:style-name="T505">ų atlyginimo, jo dalį dėl bylinėjimosi išlaidų, patirtų pirmosios instancijos teisme, atlyginimo perduoda nagrinėti Regionų apygardos administraciniam teismui, o prašymo dalį dėl bylinėjimosi išlaidų, patirtų Lietuvos vyriausiajame administraciniame teisme</text:span><text:span text:style-name="T506"><text:s text:c="2"/>nutaria nagrinėti atskirame teismo posėdyje, kai bus gautas apelianto atsiliepimas šiuo klausimu. Tuo suteikiama galimybė apeliantui išsakyti savo nuomonę dėl prašomų atlyginti išlaidų dydžio ir pagrįstumo.</text:span></text:p>
      <text:p text:style-name="P507"/>
      <text:p text:style-name="P508">Vadovaudamasi Lietuvos Respublikos administracinių bylų teisenos įstatymo 144 straipsnio 1 dalies 1 punktu, teisėjų kolegija</text:p>
      <text:p text:style-name="P509"/>
      <text:p text:style-name="P510"><text:span text:style-name="T511">n u t a r i a:</text:span></text:p>
      <text:p text:style-name="P512"/>
      <text:p text:style-name="P513"><text:span text:style-name="T514">A</text:span><text:span text:style-name="T515">tsakovo viešosios įstaigos „Ekoagros“<text:s/></text:span><text:span text:style-name="T516">apeliacinį skundą atmesti.</text:span></text:p>
      <text:p text:style-name="P517">Regionų apygardos administracinio teismo Kauno rūmų 2017 m. gegužės 31 d. sprendimą palikti nepakeistą.</text:p>
      <text:p text:style-name="P518">Priimti D. L. 2019 m. balandžio 19 d. raštą dėl bylinėjimosi išlaidų atlyginimo, jo nuorašą išsiųsti atsakovui, pasiūlant pateikti atsiliepimą iki 2019 m. gegužės 3 d.</text:p>
      <text:p text:style-name="P519">Pareiškėjo bylinėjimosi išlaidų, patirtų pirmosios instancijos teisme,<text:s/>atlyginimo klausimą perduoti spręsti pirmosios instancijos teismui, o bylinėjimo išlaidų, patirtų apeliacinės instancijos teisme, <text:s/>atlyginimo klausimą spręsti atskirame teismo posėdyje, gavus atsakovo atsiliepimą.<text:s/></text:p>
      <text:p text:style-name="P520">Nutartis neskundžiama.<text:s/></text:p>
      <text:p text:style-name="P521"/>
      <text:p text:style-name="P522">Teisėjai<text:tab/>Laimutis Alechnavičius</text:p>
      <text:p text:style-name="P523"/>
      <text:p text:style-name="P524"/>
      <text:p text:style-name="P525">Ramūnas Gadliauskas</text:p>
      <text:p text:style-name="P526"/>
      <text:p text:style-name="P527"/>
      <text:p text:style-name="P528"><text:span text:style-name="T529">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5-20T16:01:00Z</meta:creation-date>
    <dc:date>2019-05-20T16:01:00Z</dc:date>
    <meta:print-date>2019-04-09T12:54:00Z</meta:print-date>
    <meta:template xlink:href="Normal.dotm" xlink:type="simple"/>
    <meta:editing-cycles>2</meta:editing-cycles>
    <meta:editing-duration>PT0S</meta:editing-duration>
    <meta:user-defined meta:name="NSM1cc5173e6d8e49db9ca26e17a6dbc1b1201905131913128">FAgNOqQ61frdZIik62sdgr7dyks=</meta:user-defined>
    <meta:document-statistic meta:page-count="10" meta:paragraph-count="57" meta:word-count="4929" meta:character-count="38147" meta:row-count="475" meta:non-whitespace-character-count="33275"/>
  </office:meta>
</office:document-meta>
</file>