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size-complex="12pt" style:language-complex="en" style:country-complex="US"/>
    </style:style>
    <style:style style:name="T3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-asian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7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DĖL ŽUVŲ SUGAVIMO VERSLINĖS ŽVEJYBOS ĮRANKIAIS LIMITŲ VALSTYBINIUOSE VIDAUS VANDENS TELKINIUOSE 2022 METAIS PATVIRTINIMO<text:s/></text:p>
      <text:p text:style-name="P9"/>
      <text:p text:style-name="P10"><text:span text:style-name="T11">2022 m. birželio 15 d. Nr.<text:s/></text:span>D1-188</text:p>
      <text:p text:style-name="P12">Vilnius</text:p>
      <text:p text:style-name="P13"/>
      <text:p text:style-name="P14"/>
      <text:p text:style-name="P15"><text:span text:style-name="T16">Vadovaudamasis Lietuvos Respublikos aplinkos apsaugos įstatymo 6 straipsnio 5 dalies 5 punktu, Lietuvos Respublikos žuvininkystės įstatymo 6 straipsnio 3 ir 6 dalimis, 14 straipsnio 6 dalimi, atsižvelgdamas į 2019</text:span><text:span text:style-name="T17">–</text:span><text:span text:style-name="T18">2021 m. atliktų žuvų išteklių tyrimų duomenis:<text:s/></text:span></text:p>
      <text:p text:style-name="P19"><text:span text:style-name="T20">1</text:span><text:span text:style-name="T21">. T v i r t i n u <text:s/>pridedamus:</text:span></text:p>
      <text:p text:style-name="P22"><text:span text:style-name="T23">1.1</text:span><text:span text:style-name="T24">. Valstybinių vidaus vandens telkinių, kuriuose 2022 metais leidžiama specializuota upinių nėgių žvejyba, sąrašą;</text:span><text:span text:style-name="T25"><text:tab/></text:span></text:p>
      <text:p text:style-name="P26"><text:span text:style-name="T27">1.2</text:span><text:span text:style-name="T28">. Valstybinių vidaus vandens telkinių, kuriuose 2022 metais leidžiama specializuota seliavų žvejyba, sąrašą.</text:span></text:p>
      <text:p text:style-name="P29"><text:span text:style-name="T30">2</text:span><text:span text:style-name="T31">. N u s t a t a u, kad<text:s/></text:span><text:span text:style-name="T32">jeigu vandens telkiniuose, patenkančiuose į šiuo įsakymu patvirtintą Valstybinių vidaus vandens telkinių, kuriuose<text:s/></text:span><text:span text:style-name="T33">2022<text:s/></text:span><text:span text:style-name="T34">metais leidžiama specializuota seliavų žvejyba, sąrašą, išduotas leidimas naudoti žvejybos plotą, verslinė žvejyba leidžiama to vandens telkinio<text:s/></text:span><text:soft-page-break/><text:span text:style-name="T35">žvejybos ploto naudotojui.</text:span></text:p>
      <text:p text:style-name="P36"/>
      <text:p text:style-name="P37"/>
      <text:p text:style-name="P38"/>
      <text:p text:style-name="P39"><text:span text:style-name="T40">Aplinkos ministras <text:s/></text:span><text:span text:style-name="T41"><text:tab/><text:s/></text:span><text:span text:style-name="T4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6-15T07:20:00Z</meta:creation-date>
    <dc:date>2022-06-15T07:20:00Z</dc:date>
    <meta:print-date>2017-04-19T06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112" meta:row-count="44" meta:non-whitespace-character-count="972"/>
  </office:meta>
</office:document-meta>
</file>