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125in"/>
          <style:tab-stop style:type="left" style:position="4.3312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fo:line-height="115%" fo:text-indent="3.5437in" style:page-number="1"/>
    </style:style>
    <style:style style:name="T55" style:parent-style-name="DefaultParagraphFont" style:family="text">
      <style:text-properties fo:text-transform="uppercase" style:font-size-complex="12pt"/>
    </style:style>
    <style:style style:name="P56" style:parent-style-name="Normal" style:family="paragraph">
      <style:paragraph-properties fo:line-height="115%" fo:text-indent="3.5437in"/>
      <style:text-properties style:font-size-complex="12pt"/>
    </style:style>
    <style:style style:name="P57" style:parent-style-name="Normal" style:family="paragraph">
      <style:paragraph-properties fo:line-height="115%" fo:text-indent="3.5437in"/>
      <style:text-properties style:font-size-complex="12pt"/>
    </style:style>
    <style:style style:name="P58" style:parent-style-name="Normal" style:family="paragraph">
      <style:paragraph-properties fo:line-height="115%" fo:text-indent="3.5437in"/>
      <style:text-properties style:font-size-complex="12pt"/>
    </style:style>
    <style:style style:name="P59" style:parent-style-name="Normal" style:family="paragraph">
      <style:paragraph-properties fo:line-height="115%" fo:text-indent="3.54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15%" fo:text-indent="3.5437in"/>
      <style:text-properties style:font-size-complex="12pt"/>
    </style:style>
    <style:style style:name="P63" style:parent-style-name="Normal" style:family="paragraph">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43in"/>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4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Segoe UI" style:font-name-complex="Segoe UI" fo:font-size="9pt" style:font-size-asian="9pt"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5in"/>
      <style:text-properties style:font-size-complex="12pt" fo:language="en" fo:country="GB"/>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justify" fo:line-height="115%"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style:style>
    <style:style style:name="P461" style:parent-style-name="Normal" style:family="paragraph">
      <style:paragraph-properties fo:text-align="center" fo:line-height="115%"/>
    </style:style>
    <style:style style:name="T462" style:parent-style-name="DefaultParagraphFont" style:family="text">
      <style:text-properties style:font-size-complex="12pt"/>
    </style:style>
    <style:style style:name="P4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10"/>
      <text:p text:style-name="P11">Lietuvos Respublikos Vyriausybė</text:p>
      <text:p text:style-name="P12"/>
      <text:p text:style-name="P13"><text:span text:style-name="T14">nutarimas</text:span></text:p>
      <text:p text:style-name="P15"><text:span text:style-name="T16">DĖL<text:s/></text:span><text:span text:style-name="T17">Lietuvos Respublikos VYRIAUSYBĖS 1998 M. RUGSĖJO 22 D. NUTARIMO NR. 1138 „DĖL LIETUVOS RESPUBLIKOS APLINKOS MINISTERIJOS NUOSTATŲ PATVIRTINIMO“ PAKEITIMO</text:span></text:p>
      <text:p text:style-name="P18"/>
      <text:p text:style-name="P19"><text:span text:style-name="T20">2022 m. spalio 26 d. Nr.<text:s/></text:span><text:span text:style-name="T21">1083</text:span></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aplinkos ministerijos nuostatus, patvirtintus Lietuvos Respublikos Vyriausybės 1998 m. rugsėjo 22 d. nutarimu Nr. 1138 „Dėl Lietuvos Respublikos aplinkos ministerijos nuostatų patvirtinimo“, ir išdėstyti juos nauja redakcija (pridedama).</text:span></text:p>
      <text:p text:style-name="P32"><text:span text:style-name="T33">2</text:span><text:span text:style-name="T34">. Nustatyti, kad šis nutarimas įsigalioja 2023 m. sausio 4 d.</text:span></text:p>
      <text:p text:style-name="P35"/>
      <text:p text:style-name="P36"/>
      <text:p text:style-name="P37"/>
      <text:p text:style-name="P38">Užsienio reikalų ministras,</text:p>
      <text:soft-page-break/>
      <text:p text:style-name="P39"><text:span text:style-name="T40">pavaduojantis Ministrą Pirmininką<text:s/></text:span><text:span text:style-name="T41"><text:tab/></text:span><text:span text:style-name="T42"><text:tab/><text:s text:c="9"/>Gabrielius Landsbergis</text:span></text:p>
      <text:p text:style-name="P43"/>
      <text:p text:style-name="P44"/>
      <text:p text:style-name="P45"><text:span text:style-name="T46">Aplinkos ministras</text:span><text:span text:style-name="T47"><text:tab/><text:s text:c="10"/>Simonas Gentvilas</text:span></text:p>
      <text:p text:style-name="P48"/>
      <text:soft-page-break/>
      <text:p text:style-name="P49"><text:span text:style-name="T55">Patvirtinta</text:span></text:p>
      <text:p text:style-name="P56">Lietuvos Respublikos Vyriausybės<text:s/></text:p>
      <text:p text:style-name="P57">1998 m. rugsėjo 22 d. nutarimu Nr. 1138</text:p>
      <text:p text:style-name="P58">(Lietuvos Respublikos Vyriausybės<text:s/></text:p>
      <text:p text:style-name="P59"><text:span text:style-name="T60">2022 m. spalio 26 d. nutarimo Nr.<text:s/></text:span><text:span text:style-name="T61">1083</text:span></text:p>
      <text:p text:style-name="P62">redakcija)</text:p>
      <text:p text:style-name="P63"/>
      <text:p text:style-name="P64"><text:span text:style-name="T65">LIETUVOS RESPUBLIKOS APLINKOS MINISTERIJ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Respublikos aplinkos ministerija yra Lietuvos Respublikos valstybės įstaiga.</text:span></text:p>
      <text:p text:style-name="P76"><text:span text:style-name="T77">2</text:span><text:span text:style-name="T78">. Aplinkos ministerija yra biudžetinė įstaiga, kurios juridinio asmens kodas Juridinių asmenų registre – 188602370, turinti sąskaitą banke ir antspaudą su Lietuvos valstybės herbu ir savo pavadinimu. Ministerijos buveinės adresas – A. Jakšto g. 4, Vilnius.</text:span></text:p>
      <text:p text:style-name="P79"><text:span text:style-name="T80">3</text:span><text:span text:style-name="T81">. Aplinkos ministerija finansuojama iš Lietuvos Respublikos valstybės biudžeto asignavimų ir kitų valstybės pinigų fondų lėšų.</text:span></text:p>
      <text:p text:style-name="P82"><text:span text:style-name="T83">4</text:span><text:span text:style-name="T84">. Aplinkos ministerijos savininkė yra valstybė. Aplinkos ministerijos savininko teises ir pareigas įgyvendina Lietuvos Respublikos Vyriausybė, kuri atlieka Lietuvos Respublikos biudžetinių įstaigų įstatyme ir kituose įstatymuose nustatytas savininko teises ir pareigas įgyvendinančios institucijos funkcijas.</text:span></text:p>
      <text:p text:style-name="P85"><text:span text:style-name="T86">5</text:span><text:span text:style-name="T87">. Aplinkos ministerijos vieši pranešimai skelbiami Aplinkos ministerijos interneto svetainėje (am.lrv.lt), socialinio bendravimo svetainėse „Facebook“, „Instagram“, „LinkedIn“, „YouTube“, prireikus ir kitose visuomenės informavimo priemonėse.</text:span></text:p>
      <text:p text:style-name="P88"><text:span text:style-name="T89">6</text:span><text:span text:style-name="T90">. Aplinkos ministerijos nuostatai (toliau – Nuostatai) keičiami Vyriausybės nutarimu Lietuvos Respublikos Vyriausybės darbo reglamento, patvirtinto Lietuvos Respublikos Vyriausybės 1994 m. rugpjūčio 11 d. nutarimu Nr. 728 „Dėl Lietuvos Respublikos Vyriausybės darbo reglamento patvirtinimo“, nustatyta tvarka.</text:span></text:p>
      <text:p text:style-name="P91"/>
      <text:p text:style-name="P92"><text:span text:style-name="T93">II</text:span><text:span text:style-name="T94"><text:s/>SKYRIUS</text:span></text:p>
      <text:p text:style-name="P95"><text:span text:style-name="T96">APLINKOS MINISTERIJOS VEIKLOS TIKSLAI IR FUNKCIJOS</text:span></text:p>
      <text:p text:style-name="P97"/>
      <text:p text:style-name="P98"><text:span text:style-name="T99">7</text:span><text:span text:style-name="T100">. <text:s/>Aplinkos ministerijos veiklos tikslai:</text:span></text:p>
      <text:p text:style-name="P101"><text:span text:style-name="T102">7.1</text:span><text:span text:style-name="T103">. formuoti valstybės politiką aplinkos apsaugos ir taršos prevencijos srityje, įskaitant kraštovaizdį ir biologinę įvairovę, genetiškai modifikuotus organizmus, vandenį ir nuotekas, atliekas (išskyrus radioaktyviąsias, sveikatos priežiūros įstaigose susidariusias žmonių sveikatos priežiūros ir su ja susijusių mokslinių tyrimų, gyvūnų sveikatos priežiūros ir su ja susijusių mokslinių tyrimų, medžiagų, skirtų naudoti kaip pašarinės žaliavos, šalutinių gyvūninių produktų ir jų gaminių, nurodytų Lietuvos Respublikos atliekų tvarkymo įstatymo 1 straipsnio 3 dalies 2 punkte, atliekas, nepaskerstų gyvūnų gaišenas), chemines medžiagas ir cheminius miškinius, aplinkos orą, poveikio aplinkai vertinimą, strateginį pasekmių aplinkai vertinimą, klimato kaitą, aplinkos monitoringą (išskyrus radiologinį), aplinkos apsaugos valstybinės kontrolę, organizuoti koordinuoti ir kontroliuoti šios politikos įgyvendinimą;<text:s/></text:span></text:p>
      <text:p text:style-name="P104"/>
      <text:p text:style-name="P105"><text:span text:style-name="T106">7.2</text:span><text:span text:style-name="T107">. formuoti valstybės politiką gamtos išteklių: žemės gelmių, miškų, augalijos ir gyvūnijos (išskyrus žuvų išteklius jūrų vandenyse), srityje, organizuoti, koordinuoti ir kontroliuoti šios politikos įgyvendinimą; <text:s/></text:span></text:p>
      <text:p text:style-name="P108"><text:span text:style-name="T109">7.3</text:span><text:span text:style-name="T110">. formuoti valstybės politiką teritorijų planavimo ir priežiūros, teritorinės sanglaudos, urbanistikos ir <text:s/>architektūros, statybos ir jos priežiūros, gyvenamųjų pastatų valdymo, priežiūros ir atnaujinimo (modernizavimo) srityse, organizuoti, koordinuoti ir kontroliuoti šios politikos įgyvendinimą; <text:s/></text:span></text:p>
      <text:p text:style-name="P111"><text:span text:style-name="T112">7.4</text:span><text:span text:style-name="T113">. formuoti valstybės politiką hidrometeorologijos srityje, organizuoti, koordinuoti ir kontroliuoti šios politikos įgyvendinimą;</text:span></text:p>
      <text:p text:style-name="P114"><text:span text:style-name="T115">7.5</text:span><text:span text:style-name="T116">.</text:span><text:span text:style-name="T117"><text:s/></text:span><text:span text:style-name="T118">formuoti valstybės politiką žemės tvarkymo: žemės reformos, žemėtvarkos, nekilnojamojo turto kadastro, žemės naudojimo valstybinės kontrolės srityse, organizuoti, koordinuoti ir kontroliuoti šios politikos įgyvendinimą;</text:span></text:p>
      <text:p text:style-name="P119"><text:span text:style-name="T120">7.6</text:span><text:span text:style-name="T121">. formuoti valstybės politiką geodezijos, kartografijos, erdvinių duomenų rinkinių tvarkymo, Lietuvos erdvinės informacijos infrastruktūros plėtojimo srityse, organizuoti, koordinuoti ir kontroliuoti šios politikos įgyvendinimą.</text:span><text:span text:style-name="T122"><text:tab/></text:span></text:p>
      <text:p text:style-name="P123"><text:span text:style-name="T124">8</text:span><text:span text:style-name="T125">. Aplinkos ministerija aplinkos ministrui (toliau–ministras) pavestose valdymo srityse atlieka šias funkcijas:</text:span><text:span text:style-name="T126"><text:tab/></text:span></text:p>
      <text:p text:style-name="P127"><text:span text:style-name="T128">8.1</text:span><text:span text:style-name="T129">. rengia Lietuvos Respublikos Seimo priimamų teisės aktų, Vyriausybės nutarimų, sprendimų, rezoliucijų, ministro įsakymų ir kitų teisės aktų projektus ir koordinuoja (organizuoja) jų įgyvendinimą;</text:span></text:p>
      <text:p text:style-name="P130"><text:span text:style-name="T131">8.2</text:span><text:span text:style-name="T132">. perkelia į nacionalinę teisę ir įgyvendina Europos Sąjungos teisę (</text:span><text:span text:style-name="T133">acquis communautaire</text:span><text:span text:style-name="T134">), vykdo kitus Lietuvos narystės Europos Sąjungoje įsipareigojimus ir Europos Sąjungos teisės aktų nustatyta tvarka informuoja apie tai Europos Sąjungos institucijas;</text:span></text:p>
      <text:p text:style-name="P135"><text:span text:style-name="T136">8.3</text:span><text:span text:style-name="T137">. vadovaudamasis Lietuvos Respublikos strateginio valdymo įstatymo 9 straipsniu, rengia ministro tvirtinamus veiklos lygmens planavimo dokumentus: strateginius veiklos planus, veiksmų planus, metinius veiklos planus;</text:span></text:p>
      <text:p text:style-name="P138"><text:span text:style-name="T139">8.4</text:span><text:span text:style-name="T140">. vertina gautus derinti teisės aktų projektus ir teikia dėl jų savo išvadas.<text:s/></text:span><text:span text:style-name="T141"><text:tab/></text:span></text:p>
      <text:p text:style-name="P142"><text:span text:style-name="T143">9</text:span><text:span text:style-name="T144">. Aplinkos ministerija, siekdama Nuostatų 7.1 papunktyje nurodyto veiklos tikslo:</text:span></text:p>
      <text:p text:style-name="P145"><text:span text:style-name="T146">9.1</text:span><text:span text:style-name="T147">. koordinuoja darnaus vystymosi principų įgyvendinimą Lietuvos Respublikoje;</text:span></text:p>
      <text:p text:style-name="P148"><text:span text:style-name="T149">9.2</text:span><text:span text:style-name="T150">. reglamentuoja veiklą saugomose teritorijose, formuoja saugomų teritorijų sistemą;</text:span></text:p>
      <text:p text:style-name="P151"><text:span text:style-name="T152">9.3</text:span><text:span text:style-name="T153">. atlieka Lietuvos Respublikos saugomų teritorijų įstatymo 27 straipsnio 3 dalyje nustatytas funkcijas;</text:span></text:p>
      <text:p text:style-name="P154"><text:span text:style-name="T155">9.4</text:span><text:span text:style-name="T156">. atlieka Lietuvos Respublikos specialiųjų žemės naudojimo sąlygų įstatymo</text:span><text:span text:style-name="T157"><text:s/></text:span><text:span text:style-name="T158">5 straipsnio 1 dalyje nustatytas funkcijas;</text:span></text:p>
      <text:p text:style-name="P159"><text:span text:style-name="T160">9.5</text:span><text:span text:style-name="T161">. atlieka Lietuvos Respublikos planuojamos ūkinės veiklos poveikio aplinkai vertinimo įstatymo</text:span><text:span text:style-name="T162"><text:s/></text:span><text:span text:style-name="T163">5 straipsnio 1 dalies 6 punkte n</text:span><text:span text:style-name="T164">ustatytas funkcijas;</text:span></text:p>
      <text:p text:style-name="P165"><text:span text:style-name="T166">9.6</text:span><text:span text:style-name="T167">. įgyvendina 1991 m. Konvencijos dėl poveikio aplinkai vertinimo tarpvalstybiniame kontekste nuostatas;</text:span></text:p>
      <text:p text:style-name="P168"><text:span text:style-name="T169">9.7</text:span><text:span text:style-name="T170">. nagrinėja planų ir programų strateginio pasekmių aplinkai vertinimo dokumentus,<text:s/></text:span><text:span text:style-name="T171">teikia išvadas ar pasiūlymus</text:span><text:span text:style-name="T172"><text:s/>šiuo klausimu</text:span><text:span text:style-name="T173">, priima sprendimus</text:span><text:span text:style-name="T174">;</text:span><text:span text:style-name="T175"><text:tab/></text:span></text:p>
      <text:p text:style-name="P176"><text:span text:style-name="T177">9.8</text:span><text:span text:style-name="T178">. atlieka Lietuvos Respublikos klimato kaitos valdymo įstatymo 4 straipsnio 1 punkte, 10 straipsnio 4 dalies 1 ir 3 punktuose, 11 straipsnio 3 ir 4 dalyse nustatytas funkcijas;</text:span></text:p>
      <text:p text:style-name="P179"><text:span text:style-name="T180">9.9</text:span><text:span text:style-name="T181">. atlieka Lietuvos Respublikos atliekų tvarkymo įstatymo 20 straipsnyje nustatytas funkcijas;</text:span></text:p>
      <text:p text:style-name="P182"><text:span text:style-name="T183">9.10</text:span><text:span text:style-name="T184">. dalyvauja vykdant cheminių medžiagų ir cheminių mišinių valdymą, koordinuoja cheminių medžiagų ir cheminių mišinių tvarkymo reikalavimų įgyvendinimą ir priežiūrą;<text:s/></text:span></text:p>
      <text:p text:style-name="P185"><text:span text:style-name="T186">9.11</text:span><text:span text:style-name="T187">. atlieka Lietuvos Respublikos aplinkos oro apsaugos įstatymo 4 straipsnyje ir 5 straipsnio 3 dalies 3 ir 4 punktuose nustatytas funkcijas;<text:s/></text:span></text:p>
      <text:p text:style-name="P188"><text:span text:style-name="T189">9.12</text:span><text:span text:style-name="T190">. atlieka Lietuvos Respublikos atsinaujinančių išteklių energetikos įstatymo 7 straipsnyje nustatytas funkcijas;</text:span></text:p>
      <text:p text:style-name="P191"><text:span text:style-name="T192">9.13</text:span><text:span text:style-name="T193">. atlieka Lietuvos Respublikos alternatyviųjų degalų įstatymo 7 straipsnyje nustatytas funkcijas;<text:s/></text:span></text:p>
      <text:p text:style-name="P194"><text:span text:style-name="T195">9.14</text:span><text:span text:style-name="T196">. atlieka Lietuvos Respublikos aplinkos monitoringo įstatymo 7 straipsnio 2, 3 ir 5 dalyse, 10 straipsnio 1 dalyje <text:s/>ir 12 straipsnio 1 dalyje nustatytas funkcijas;</text:span></text:p>
      <text:p text:style-name="P197"><text:span text:style-name="T198">9.15</text:span><text:span text:style-name="T199">. atlieka Lietuvos Respublikos genetiškai modifikuotų organizmų įstatymo 3 ir 4 straipsniuose nustatytas funkcijas;</text:span></text:p>
      <text:p text:style-name="P200"><text:span text:style-name="T201">9.16</text:span><text:span text:style-name="T202">. organizuoja valstybinę genetiškai modifikuotų organizmų išleidimo į aplinką stebėseną (monitoringą);</text:span></text:p>
      <text:p text:style-name="P203"><text:span text:style-name="T204">9.17</text:span><text:span text:style-name="T205">. teikia informaciją Biosaugos informacijos centrui pagal Biologinės įvairovės konvencijos Kartachenos biosaugos protokolo 20 straipsnį;</text:span></text:p>
      <text:p text:style-name="P206"><text:span text:style-name="T207">9.18</text:span><text:span text:style-name="T208">. atlieka Lietuvos Respublikos aplinkos apsaugos įstatymo 6 straipsnio 5 dalyje nustatytas funkcijas;</text:span></text:p>
      <text:p text:style-name="P209"><text:span text:style-name="T210">9.19</text:span><text:span text:style-name="T211">. atlieka Lietuvos Respublikos geriamojo vandens tiekimo ir nuotekų tvarkymo įstatymo 6 straipsnyje nustatytas funkcijas;</text:span></text:p>
      <text:p text:style-name="P212"><text:span text:style-name="T213">9.20</text:span><text:span text:style-name="T214">. teikia siūlymus dėl Valstybės investicijų programos aplinkos ir kraštovaizdžio apsaugos, gamtos išteklių naudojimo, atkūrimo, gausinimo ir apsaugos, teritorijų planavimo, urbanistikos ir su tuo susijusiose kitose srityse;<text:s/></text:span></text:p>
      <text:p text:style-name="P215"><text:span text:style-name="T216">9.21</text:span><text:span text:style-name="T217">. atlieka Lietuvos Respublikos planuojamos ūkinės veiklos poveikio aplinkai vertinimo įstatymo 5 straipsnio 1 dalies 6 punkte numatytas funkcijas;</text:span></text:p>
      <text:p text:style-name="P218"><text:span text:style-name="T219">9.22</text:span><text:span text:style-name="T220">.</text:span><text:s/><text:span text:style-name="T221"><text:s/>atlieka Lietuvos Respublikos aplinkos apsaugos valstybinės kontrolės įstatymo 5, 7, 8 straipsniuose, 12 straipsnio 5 dalyje nustatytas funkcijas;</text:span></text:p>
      <text:p text:style-name="P222"><text:span text:style-name="T223">9.23</text:span><text:span text:style-name="T224">. atlieka Lietuvos Respublikos jūros aplinkos apsaugos įstatymo 4 straipsnio 2 dalyje, 13 straipsnio 1 dalyje, 28 straipsnyje, 30 straipsnio 1 dalyje nustatytas funkcijas.</text:span></text:p>
      <text:p text:style-name="P225"><text:span text:style-name="T226">10</text:span><text:span text:style-name="T227">. Aplinkos ministerija, siekdama Nuostatų 7.2 papunktyje nurodyto veiklos tikslo:</text:span></text:p>
      <text:p text:style-name="P228"><text:span text:style-name="T229">10.1</text:span><text:span text:style-name="T230">. atlieka Lietuvos Respublikos žemės gelmių įstatymo 4 straipsnio 2 dalyje nustatytas funkcijas;</text:span></text:p>
      <text:p text:style-name="P231"><text:span text:style-name="T232">10.2</text:span><text:span text:style-name="T233">. atlieka Lietuvos Respublikos augalų nacionalinių genetinių išteklių įstatymo 4 straipsnio 1 dalyje nustatytas funkcijas;</text:span></text:p>
      <text:p text:style-name="P234"><text:span text:style-name="T235">10.3</text:span><text:span text:style-name="T236">. atlieka Lietuvos Respublikos želdynų įstatymo 4 straipsnio 1 ir 7 dalyse nustatytas funkcijas;</text:span></text:p>
      <text:p text:style-name="P237"><text:span text:style-name="T238">10.4</text:span><text:span text:style-name="T239">. atlieka Lietuvos Respublikos vandens įstatymo 21 straipsnio 2 dalyje ir 27 straipsnyje nustatytas funkcijas;</text:span></text:p>
      <text:p text:style-name="P240"><text:span text:style-name="T241">10.5</text:span><text:span text:style-name="T242">. atlieka Lietuvos Respublikos saugomų gyvūnų, augalų ir grybų rūšių įstatymo 3 straipsnio 3 ir 4 dalyse nustatytas funkcijas;</text:span></text:p>
      <text:p text:style-name="P243"><text:span text:style-name="T244">10.6</text:span><text:span text:style-name="T245">. atlieka Lietuvos Respublikos laukinės gyvūnijos įstatymo 4 straipsnio 2 dalyje nustatytas funkcijas;<text:s/></text:span></text:p>
      <text:p text:style-name="P246"><text:span text:style-name="T247">10.7</text:span><text:span text:style-name="T248">. atlieka Lietuvos Respublikos laukinių augalų ir grybų įstatymo 4 straipsnio 2 dalyje nustatytas funkcijas;</text:span></text:p>
      <text:p text:style-name="P249"><text:span text:style-name="T250">10.8</text:span><text:span text:style-name="T251">. atlieka Lietuvos Respublikos gyvūnų gerovės ir apsaugos įstatymo 3 straipsnio 3 dalyje nustatytas funkcijas;</text:span></text:p>
      <text:p text:style-name="P252"><text:span text:style-name="T253">10.9</text:span><text:span text:style-name="T254">. atlieka Lietuvos Respublikos žuvininkystės įstatymo 3 straipsnio 1 dalies 2 ir 3 punktuose, 22 straipsnio 2 dalyje, 32 straipsnio 1 dalyje nustatytas funkcijas;</text:span></text:p>
      <text:p text:style-name="P255"><text:span text:style-name="T256">10.10</text:span><text:span text:style-name="T257">. atlieka Lietuvos Respublikos medžioklės įstatymo 5 straipsnio 2 dalyje nustatytas funkcijas;</text:span></text:p>
      <text:p text:style-name="P258"><text:span text:style-name="T259">10.11</text:span><text:span text:style-name="T260">. atlieka Lietuvos Respublikos miškų įstatymo 3 straipsnio 7 dalyje, 5 straipsnio 2 dalyje, 7 straipsnio 2 dalyje, 14 straipsnio 6 dalyje, 15 straipsnio 6 dalyje nustatytas funkcijas.</text:span></text:p>
      <text:p text:style-name="P261"><text:span text:style-name="T262">11</text:span><text:span text:style-name="T263">. Aplinkos ministerija, siekdama Nuostatų 7.3 papunktyje nurodyto veiklos tikslo:</text:span></text:p>
      <text:p text:style-name="P264"><text:span text:style-name="T265">11.1</text:span><text:span text:style-name="T266">. atlieka Lietuvos Respublikos teritorijų planavimo įstatymo 7 straipsnio 3 dalyje nustatytas funkcijas;</text:span></text:p>
      <text:p text:style-name="P267"><text:span text:style-name="T268">11.2</text:span><text:span text:style-name="T269">. atlieka Lietuvos Respublikos architektūros įstatymo 15 straipsnio 1 dalyje nustatytas funkcijas;</text:span></text:p>
      <text:p text:style-name="P270"><text:span text:style-name="T271">11.3</text:span><text:span text:style-name="T272">. atlieka Lietuvos Respublikos savivaldybių infrastruktūros plėtros įstatymo 3 straipsnyje nustatytas funkcijas;</text:span></text:p>
      <text:p text:style-name="P273"><text:span text:style-name="T274">11.4</text:span><text:span text:style-name="T275">. rengia ir tvirtina normatyvinius statybos techninius reglamentus, statinio saugos ir paskirties dokumentus, metodines rekomendacijas, skirtas Lietuvos Respublikos teritorijų planavimo įstatymui ir Lietuvos Respublikos statybos įstatymui įgyvendinti ir taikyti;</text:span></text:p>
      <text:p text:style-name="P276"><text:span text:style-name="T277">11.5</text:span><text:span text:style-name="T278">. reglamentuoja statybos produktų atitikties vertinimą ir pastatų energinio naudingumo sertifikavimą;</text:span></text:p>
      <text:p text:style-name="P279"><text:span text:style-name="T280">11.6</text:span><text:span text:style-name="T281">. atlieka Lietuvos Respublikos neįgaliųjų socialinės integracijos įstatymo 11 straipsnio 2 dalyje nustatytas funkcijas;</text:span></text:p>
      <text:p text:style-name="P282"><text:span text:style-name="T283">11.7</text:span><text:span text:style-name="T284">. formuoja teritorijų raidos nuostatas;</text:span></text:p>
      <text:p text:style-name="P285"><text:span text:style-name="T286">11.8</text:span><text:span text:style-name="T287">. rengia Vyriausybei pasiūlymus dėl gyvenamųjų pastatų valdymo, priežiūros ir atnaujinimo (modernizavimo) – energijos sąnaudų mažinimo, reglamentavimo;</text:span></text:p>
      <text:p text:style-name="P288"><text:span text:style-name="T289">11.9</text:span><text:span text:style-name="T290">. vykdo būsto strategijos ir programų įgyvendinimo priemones, būsto strategijos ir programų įgyvendinimo stebėseną;</text:span></text:p>
      <text:p text:style-name="P291"><text:span text:style-name="T292">11.10</text:span><text:span text:style-name="T293">. teikia pasiūlymus dėl planavimo dokumentų, susijusių su energijos vartojimo efektyvumo didinimu.</text:span></text:p>
      <text:p text:style-name="P294"><text:span text:style-name="T295">12</text:span><text:span text:style-name="T296">. Aplinkos ministerija, siekdama Nuostatų 7.4 papunktyje nurodyto veiklos tikslo:</text:span></text:p>
      <text:p text:style-name="P297"><text:span text:style-name="T298">12.1</text:span><text:span text:style-name="T299">. nustato stichinių, katastrofinių meteorologinių ir hidrologinių reiškinių rodiklius;</text:span></text:p>
      <text:p text:style-name="P300"><text:span text:style-name="T301">12.2</text:span><text:span text:style-name="T302">. koordinuoja Nacionalinio meteorologinio ir hidrologini stebėjimų tinklo plėtrą ir nustato reikalavimus meteorologijos bei vandens matavimo stotims.</text:span></text:p>
      <text:p text:style-name="P303"><text:span text:style-name="T304">13</text:span><text:span text:style-name="T305">. Aplinkos ministerija, siekdama Nuostatų 7.5 papunktyje nurodyto veiklos tikslo:</text:span></text:p>
      <text:p text:style-name="P306"><text:span text:style-name="T307">13.1</text:span><text:span text:style-name="T308">. teikia Vyriausybei pasiūlymus dėl žemės tvarkymo politikos krypčių;</text:span></text:p>
      <text:p text:style-name="P309"><text:span text:style-name="T310">13.2</text:span><text:span text:style-name="T311">. koordinuoja žemės tvarkymo ir administravimo, žemės reformos, žemėtvarkos projektavimo, kraštovaizdžio išsaugojimo darbus, organizuoja šių darbų kontrolę, taip pat koordinuoja valstybinę žemės naudojimo kontrolę;</text:span></text:p>
      <text:p text:style-name="P312"><text:span text:style-name="T313">13.3</text:span><text:span text:style-name="T314">. atlieka Lietuvos Respublikos nekilnojamojo turto kadastro įstatymo 4 straipsnio 4 dalyje nustatytas funkcijas;</text:span></text:p>
      <text:p text:style-name="P315"><text:span text:style-name="T316">13.4</text:span><text:span text:style-name="T317">. nustato įrašų apie žemės sklypams taikomas specialiąsias žemės naudojimo sąlygas Nekilnojamojo turto kadastre ir Nekilnojamojo turto registre pakeitimo tvarką.</text:span></text:p>
      <text:p text:style-name="P318"><text:span text:style-name="T319">14</text:span><text:span text:style-name="T320">. Aplinkos ministerija, siekdama Nuostatų 7.6 papunktyje nurodyto veiklos tikslo:</text:span></text:p>
      <text:p text:style-name="P321"><text:span text:style-name="T322">14.1</text:span><text:span text:style-name="T323">. teikia Vyriausybei pasiūlymus dėl geodezijos, kartografijos, erdvinių duomenų rinkinių tvarkymo, Lietuvos erdvinės informacijos infrastruktūros plėtojimo politikos krypčių;<text:s/></text:span></text:p>
      <text:p text:style-name="P324"><text:span text:style-name="T325">14.2</text:span><text:span text:style-name="T326">. atlieka Lietuvos Respublikos geodezijos ir kartografijos įstatymo 9 straipsnio 1 dalyje, 19 straipsnio 7 dalyje, 24 straipsnio 5 dalyje, 27 straipsnio 1 dalyje nustatytas funkcijas;</text:span></text:p>
      <text:p text:style-name="P327"><text:span text:style-name="T328">14.3</text:span><text:span text:style-name="T329">. atlieka institucijos, atsakingos už UNESCO Pasaulio paveldo sąraše esančio objekto – Struvės geodezinio lanko apsaugą, funkcijas.</text:span></text:p>
      <text:p text:style-name="P330"><text:span text:style-name="T331">15</text:span><text:span text:style-name="T332">. Aplinkos ministerija taip pat atlieka šias funkcijas:</text:span></text:p>
      <text:p text:style-name="P333"><text:span text:style-name="T334">15.1</text:span><text:span text:style-name="T335">. planuoja Europos Sąjungos ir kitos tarptautinės paramos lėšų panaudojimą, koordinuoja investicinių ir techninės paramos programų, projektų rengimą ir įgyvendinimą, atlieka Europos Sąjungos struktūrinių fondų ir Sanglaudos fondo tarpinės institucijos funkcijas teisės aktų nustatyta tvarka;<text:s/></text:span></text:p>
      <text:p text:style-name="P336"><text:span text:style-name="T337">15.2</text:span><text:span text:style-name="T338">. atlieka valstybės registrų, kadastrų ir informacinių sistemų valdytojo ir (ar) tvarkytojo funkcijas;</text:span></text:p>
      <text:p text:style-name="P339"><text:span text:style-name="T340">15.3</text:span><text:span text:style-name="T341">. organizuoja Savivaldybių aplinkos apsaugos rėmimo specialiosios programos lėšų tikslinio naudojimo priežiūrą, paskirsto lėšas pavaldžioms biudžetinėms įstaigoms programoms vykdyti, tvirtina pavaldžių biudžetinių įstaigų programas, jų sąmatas, teisės aktų nustatyta tvarka administruoja aplinkos sektoriaus specialiąsias programas;</text:span></text:p>
      <text:p text:style-name="P342"><text:span text:style-name="T343">15.4</text:span><text:span text:style-name="T344">. bendradarbiauja arba organizuoja bendradarbiavimą su užsienio valstybėmis, <text:s text:c="2"/>tarptautinėmis organizacijomis, užsienio valstybių diplomatinėmis atstovybėmis, kitomis institucijomis klausimais, kylančiais iš ministrui pavestų valdymo sričių;</text:span></text:p>
      <text:p text:style-name="P345"><text:span text:style-name="T346">15.5</text:span><text:span text:style-name="T347">. rengia tarptautinių sutarčių<text:s/></text:span><text:span text:style-name="T348">ir tarptautinių tarpžinybinių susitarimų</text:span><text:span text:style-name="T349"><text:s/>projektus arba organizuoja jų rengimą, <text:s/>juos vykdo arba organizuoją <text:s/>jų vykdymą;<text:s/></text:span></text:p>
      <text:p text:style-name="P350"><text:span text:style-name="T351">15.6</text:span><text:span text:style-name="T352">. koordinuoja ir organizuoja visuomenės švietimą ir informavimą aplinkos apsaugos klausimais;</text:span></text:p>
      <text:p text:style-name="P353"><text:span text:style-name="T354">15.7</text:span><text:span text:style-name="T355">. koordinuoja ataskaitų apie Lietuvos aplinkos būklę rengimą ir platinimą;</text:span></text:p>
      <text:p text:style-name="P356"><text:span text:style-name="T357">15.8</text:span><text:span text:style-name="T358">. organizuoja ir koordinuoja mokslinius tyrimus, taikomųjų mokslo programų, projektų ir inovacijų finansavimą, koordinuoja jų įgyvendinimą;</text:span></text:p>
      <text:p text:style-name="P359"><text:span text:style-name="T360">15.9</text:span><text:span text:style-name="T361">.</text:span><text:s/>Vyriausybės pavedimu ministrui pavestose valdymo srityse<text:s/><text:span text:style-name="T362">atstovauja valstybei akcinėse bendrovėse ir uždarose akcinėse bendrovėse, įgyvendina viešųjų įstaigų dalininko ar savininko teises ir pareigas, taip pat valstybės įmonių savininko teises ir pareigas;</text:span></text:p>
      <text:p text:style-name="P363"><text:span text:style-name="T364">15.10</text:span><text:span text:style-name="T365">. rengia ir derina Lietuvos Respublikos pozicijas Europos Sąjungos institucijose ir jų darbo organuose su ministrui pavestomis valdymo sritimis susijusiais klausimais, koordinuoja ir organizuoja valstybės institucijų ir įstaigų pozicijų Europos Sąjungos institucijose ir jų darbo organuose nagrinėjamais klausimais rengimą ir derinimą, koordinuoja ir organizuoja ministrui pavestose valdymo srityse atstovavimą Lietuvos interesams Europos Sąjungos institucijose ir jų darbo organuose;</text:span><text:span text:style-name="T366"><text:tab/></text:span></text:p>
      <text:p text:style-name="P367"><text:span text:style-name="T368">15.11</text:span><text:span text:style-name="T369">. kontroliuoja Aplinkos ministerijai pavaldžių įstaigų veiklą;</text:span></text:p>
      <text:p text:style-name="P370"><text:span text:style-name="T371">15.12</text:span><text:span text:style-name="T372">. koordinuoja konvencijų, aplinkos ministrui priskirtose srityse, įgyvendinimą;</text:span></text:p>
      <text:p text:style-name="P373"><text:span text:style-name="T374">15.13</text:span><text:span text:style-name="T375">. atlieka kitas įstatymuose,Vyriausybės nutarimuose ir kituose teisės aktuose nustatytas funkcijas.</text:span></text:p>
      <text:p text:style-name="P376"/>
      <text:p text:style-name="P377"><text:span text:style-name="T378">III</text:span><text:span text:style-name="T379"><text:s/>SKYRIUS</text:span></text:p>
      <text:p text:style-name="P380"><text:span text:style-name="T381">APLINKOS MINISTERIJOS TEISĖS</text:span></text:p>
      <text:p text:style-name="P382"/>
      <text:p text:style-name="P383"><text:span text:style-name="T384">16</text:span><text:span text:style-name="T385">. Aplinkos ministerija, siekdama jai nustatytų veiklos tikslų ir atlikdama jai priskirtas funkcijas, turi teisę:</text:span></text:p>
      <text:p text:style-name="P386"><text:span text:style-name="T387">16.1</text:span><text:span text:style-name="T388">. nustatyta tvarka gauti iš<text:s/></text:span><text:span text:style-name="T389"><text:s/></text:span><text:span text:style-name="T390">valstybės ir savivaldybių institucijų ir įstaigų, kitų asmenų informaciją ir duomenis, reikalingus Aplinkos ministerijos funkcijoms atlikti;</text:span></text:p>
      <text:p text:style-name="P391"><text:span text:style-name="T392">16.2</text:span><text:span text:style-name="T393">. pasitelkti valstybės ir savivaldybių institucijų ir įstaigų bei kitų asmenų atstovus ir specialistus, suderinus su jų vadovais, Aplinkos ministerijos sprendžiamoms problemoms nagrinėti;</text:span></text:p>
      <text:p text:style-name="P394"><text:span text:style-name="T395">16.3</text:span><text:span text:style-name="T396">. sudaryti komisijas ir (ar) darbo grupes įstatymų, Vyriausybės nutarimų ir kitų teisės aktų Aplinkos ministerijos kompetencijos klausimais projektams rengti, skirti Aplinkos ministerijos atstovus dalyvauti kitų ministerijų komisijų ir (ar) darbo grupių veikloje, įstatymų nustatytais atvejais ir tvarka sudaryti komisijas, komitetus ir tarybas;<text:s/></text:span></text:p>
      <text:p text:style-name="P397"><text:span text:style-name="T398">16.4</text:span><text:span text:style-name="T399">. sudaryti susitarimus ir sutartis su Lietuvos Respublikos ir kitų valstybių fiziniais ir juridiniais asmenimis ar šių asmenų grupe, veikiančia pagal jungtinės veiklos sutartį;</text:span></text:p>
      <text:p text:style-name="P400"><text:span text:style-name="T401">16.5</text:span><text:span text:style-name="T402">. teikti metodines rekomendacijas nepavaldiems subjektams;</text:span></text:p>
      <text:p text:style-name="P403"><text:span text:style-name="T404">16.6</text:span><text:span text:style-name="T405">.<text:s/></text:span><text:span text:style-name="T406">gauti paramą šiuose Nuostatuose nustatytiems veiklos tikslams pasiekti ir funkcijoms įgyvendinti</text:span><text:span text:style-name="T407">.</text:span></text:p>
      <text:p text:style-name="P408"><text:span text:style-name="T409">17</text:span><text:span text:style-name="T410">. Aplinkos ministerija turi ir kitų teisių, kurias jai suteikia įstatymai, Vyriausybės nutarimai ir kiti teisės aktai.</text:span></text:p>
      <text:p text:style-name="P411"/>
      <text:p text:style-name="P412"><text:span text:style-name="T413">IV</text:span><text:span text:style-name="T414"><text:s/>SKYRIUS</text:span></text:p>
      <text:p text:style-name="P415"><text:span text:style-name="T416">APLINKOS MINISTERIJOS VEIKLOS ORGANIZAVIMAS</text:span></text:p>
      <text:p text:style-name="P417"/>
      <text:p text:style-name="P418"><text:span text:style-name="T419">18</text:span><text:span text:style-name="T420">. Aplinkos ministerijos veikla organizuojama vadovaujantis ministro patvirtintais strateginiais ir metiniais veiklos planais, kitais planavimo dokumentais.</text:span></text:p>
      <text:p text:style-name="P421"><text:span text:style-name="T422">19</text:span><text:span text:style-name="T423">. Aplinkos <text:s/>ministerijos administracijos struktūrą tvirtina ministras.</text:span></text:p>
      <text:p text:style-name="P424"><text:span text:style-name="T425">20</text:span><text:span text:style-name="T426">. Aplinkos ministerijai vadovauja ministras, kurio skyrimo, atleidimo, pavadavimo tvarką, pavaldumą ir atskaitomybę reglamentuoja atitinkamos Konstitucijos ir Lietuvos Respublikos vyriausybės įstatymo nuostatos.</text:span><text:span text:style-name="T427"><text:tab/></text:span><text:span text:style-name="T428"><text:tab/></text:span></text:p>
      <text:p text:style-name="P429"><text:span text:style-name="T430">21</text:span><text:span text:style-name="T431">. Ministras vykdo<text:s/></text:span><text:span text:style-name="T432">Vyriausybės įstatymo 26 straipsnio 3 dalyje, kituose įstatymuose ir Vyriausybės nutarimuose nustatytas funkcijas</text:span><text:span text:style-name="T433">.</text:span></text:p>
      <text:p text:style-name="P434"><text:span text:style-name="T435">22</text:span><text:span text:style-name="T436">. Viceministrai yra ministrui atskaitingi ir jam tiesiogiai pavaldūs ministro politinio (asmeninio) pasitikėjimo valstybės tarnautojai, kurie atlieka Vyriausybės įstatymo 31 straipsnio 3 dalyje, kituose įstatymuose ir Vyriausybės nutarimuose nustatytas funkcijas. Viceministrai skiriami į pareigas ir atleidžiami iš jų Lietuvos Respublikos valstybės tarnybos įstatymo nustatyta tvarka. Jeigu vieno viceministro laikinai nėra, jo funkcijas arba dalį jų ministras paveda atlikti kitam (kitiems) viceministrui (viceministrams).</text:span></text:p>
      <text:p text:style-name="P437"><text:span text:style-name="T438">23</text:span><text:span text:style-name="T439">. Aplinkos ministerijos kancleris yra ministrui atskaitingas ir jam tiesiogiai pavaldus ministro politinio (asmeninio) pasitikėjimo valstybės tarnautojas, Aplinkos ministerijos administracijos vadovas, kuris atlieka Vyriausybės įstatymo 31</text:span><text:span text:style-name="T440">1<text:s/></text:span><text:span text:style-name="T441">straipsnio 2 ir 4 dalyse, kituose įstatymuose ir Vyriausybės nutarimuose nustatytas funkcijas. Aplinkos ministerijos kancleris skiriamas į pareigas ir atleidžiamas iš jų Lietuvos Respublikos valstybės tarnybos įstatymo nustatyta tvarka. Aplinkos ministerijos kanclerio pavadavimo tvarka nustatyta Vyriausybės įstatymo 31</text:span><text:span text:style-name="T442">1</text:span><text:span text:style-name="T443"><text:s/>straipsnio 3 dalyje.</text:span></text:p>
      <text:p text:style-name="P444"><text:span text:style-name="T445">24</text:span><text:span text:style-name="T446">. Vyriausybės įstatymo 32 straipsnio nustatyta tvarka Aplinkos ministerijoje sudaroma kolegija – ministro patariamoji institucija.</text:span></text:p>
      <text:p text:style-name="P447"><text:span text:style-name="T448">25</text:span><text:span text:style-name="T449">. Aplinkos ministerijos vidaus auditą atlieka Aplinkos ministerijos Centralizuoto vidaus audito skyrius.</text:span></text:p>
      <text:p text:style-name="P450"/>
      <text:p text:style-name="P451"><text:span text:style-name="T452">V</text:span><text:span text:style-name="T453"><text:s/>SKYRIUS</text:span></text:p>
      <text:p text:style-name="P454"><text:span text:style-name="T455">BAIGIAMOSIOS NUOSTATOS</text:span></text:p>
      <text:p text:style-name="P456"/>
      <text:p text:style-name="P457"><text:span text:style-name="T458">26</text:span><text:span text:style-name="T459">. Aplinkos ministerija reorganizuojama, pertvarkoma arba likviduojama Lietuvos Respublikos civilinio kodekso, Vyriausybės įstatymo, Lietuvos Respublikos biudžetinių įstaigų įstatymo nustatyta tvarka.</text:span></text:p>
      <text:p text:style-name="P460"/>
      <text:p text:style-name="P461"><text:span text:style-name="T462">________________</text:span></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3937in" fo:margin-right="0.4923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6</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11 M</dc:title>
    <meta:initial-creator>Simona Cirtautaitė</meta:initial-creator>
    <dc:creator>adlibuser</dc:creator>
    <meta:creation-date>2022-10-28T10:41:00Z</meta:creation-date>
    <dc:date>2022-10-28T10:41:00Z</dc:date>
    <meta:print-date>2020-07-09T06:2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82" meta:word-count="2297" meta:character-count="19343" meta:row-count="325" meta:non-whitespace-character-count="17228"/>
  </office:meta>
</office:document-meta>
</file>