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margin-right="0.0229in" fo:background-color="#FFFFFF"/>
      <style:text-properties fo:font-weight="bold" style:font-weight-asian="bold" style:font-weight-complex="bold" fo:color="#000000" fo:letter-spacing="-0.0013in"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margin-right="0.0236in" fo:background-color="#FFFFFF"/>
    </style:style>
    <style:style style:name="T19" style:parent-style-name="DefaultParagraphFont" style:family="text">
      <style:text-properties fo:font-weight="bold" style:font-weight-asian="bold" style:font-weight-complex="bold" fo:color="#000000" fo:letter-spacing="-0.0013in"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fo:background-color="#FFFFFF"/>
    </style:style>
    <style:style style:name="T22" style:parent-style-name="DefaultParagraphFont" style:family="text">
      <style:text-properties fo:font-weight="bold" style:font-weight-asian="bold" style:font-weight-complex="bold" fo:color="#000000" fo:letter-spacing="-0.0013in"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line-height-at-least="0.2083in" fo:text-indent="0.5in" fo:background-color="#FFFFFF"/>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line-height-at-least="0.2083in" fo:text-indent="0.5in" fo:background-color="#FFFFFF"/>
    </style:style>
    <style:style style:name="T27" style:parent-style-name="DefaultParagraphFont" style:family="text">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text-indent="0.5in" fo:background-color="#FFFFFF"/>
    </style:style>
    <style:style style:name="T30" style:parent-style-name="DefaultParagraphFont" style:family="text">
      <style:text-properties fo:font-style="italic" style:font-style-asian="italic" fo:color="#000000" fo:letter-spacing="-0.0006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5in" fo:background-color="#FFFFFF"/>
    </style:style>
    <style:style style:name="T34" style:parent-style-name="DefaultParagraphFont" style:family="text">
      <style:text-properties fo:font-style="italic" style:font-style-asian="italic"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5in" fo:background-color="#FFFFFF"/>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font-style="italic" style:font-style-asian="italic"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break-before="page" fo:text-align="center" style:line-height-at-least="0.2083in" fo:margin-right="0.0041in" fo:background-color="#FFFFFF"/>
    </style:style>
    <style:style style:name="T70" style:parent-style-name="DefaultParagraphFont" style:family="text">
      <style:text-properties fo:color="#000000" fo:letter-spacing="-0.0013in"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center" style:line-height-at-least="0.2083in" fo:margin-right="0.0069in" fo:background-color="#FFFFFF"/>
      <style:text-properties fo:font-weight="bold" style:font-weight-asian="bold" style:font-weight-complex="bold" fo:font-variant="small-caps" fo:color="#000000" fo:letter-spacing="-0.0013in"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center" style:line-height-at-least="0.2083in" fo:margin-right="0.0069in" fo:background-color="#FFFFFF"/>
    </style:style>
    <style:style style:name="T75" style:parent-style-name="DefaultParagraphFont" style:family="text">
      <style:text-properties fo:font-weight="bold" style:font-weight-asian="bold" style:font-weight-complex="bold" fo:font-variant="small-caps" fo:color="#000000" fo:letter-spacing="-0.0013in"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line-height-at-least="0.2083in" fo:margin-right="0.0229in" fo:background-color="#FFFFFF"/>
    </style:style>
    <style:style style:name="T78" style:parent-style-name="DefaultParagraphFont" style:family="text">
      <style:text-properties fo:font-weight="bold" style:font-weight-asian="bold" style:font-weight-complex="bold" fo:font-variant="small-caps" fo:color="#000000" style:font-size-complex="12pt"/>
    </style:style>
    <style:style style:name="T79" style:parent-style-name="DefaultParagraphFont" style:family="text">
      <style:text-properties fo:font-weight="bold" style:font-weight-asian="bold" style:font-weight-complex="bold" fo:font-variant="small-cap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line-height-at-least="0.2083in" fo:margin-right="0.0229in" fo:background-color="#FFFFFF"/>
    </style:style>
    <style:style style:name="T82" style:parent-style-name="DefaultParagraphFont" style:family="text">
      <style:text-properties fo:font-weight="bold" style:font-weight-asian="bold" style:font-weight-complex="bold" fo:font-variant="small-caps" fo:color="#000000" fo:letter-spacing="-0.0013in"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line-height-at-least="0.2083in" fo:margin-right="0.0229in" fo:background-color="#FFFFFF"/>
    </style:style>
    <style:style style:name="T85" style:parent-style-name="DefaultParagraphFont" style:family="text">
      <style:text-properties fo:font-weight="bold" style:font-weight-asian="bold" style:font-weight-complex="bold" fo:font-variant="small-caps" fo:color="#000000" fo:letter-spacing="-0.0027in"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line-height-at-least="0.2083in" fo:margin-right="0.0229in" fo:background-color="#FFFFFF"/>
    </style:style>
    <style:style style:name="T88" style:parent-style-name="DefaultParagraphFont" style:family="text">
      <style:text-properties fo:font-weight="bold" style:font-weight-asian="bold" style:font-weight-complex="bold" fo:font-variant="small-caps" fo:color="#000000" fo:letter-spacing="-0.0027in"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style:line-height-at-least="0.2083in" fo:margin-right="0.0229in" fo:text-indent="0.5in" fo:background-color="#FFFFFF">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center" style:line-height-at-least="0.2083in" fo:margin-right="0.0229in" fo:background-color="#FFFFFF"/>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font-weight="bold" style:font-weight-asian="bold" style:font-weight-complex="bold" fo:color="#000000" fo:letter-spacing="-0.0006in"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center" style:line-height-at-least="0.2083in" fo:margin-right="0.0236in" fo:background-color="#FFFFFF"/>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1" style:parent-style-name="DefaultParagraphFont" style:family="text">
      <style:text-properties fo:font-weight="bold" style:font-weight-asian="bold" style:font-style-complex="italic"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margin-right="0.0041in" fo:text-indent="0.5in"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center" style:line-height-at-least="0.2083in" fo:margin-right="0.0229in" fo:background-color="#FFFFFF"/>
    </style:style>
    <style:style style:name="T106" style:parent-style-name="DefaultParagraphFont" style:family="text">
      <style:text-properties fo:font-weight="bold" style:font-weight-asian="bold" style:font-weight-complex="bold" fo:color="#000000" fo:letter-spacing="-0.0006in" style:font-size-complex="12pt"/>
    </style:style>
    <style:style style:name="T107" style:parent-style-name="DefaultParagraphFont" style:family="text">
      <style:text-properties fo:font-weight="bold" style:font-weight-asian="bold" style:font-weight-complex="bold" fo:color="#000000" fo:letter-spacing="-0.0006in"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center" style:line-height-at-least="0.2083in" fo:margin-right="0.0229in" fo:background-color="#FFFFFF"/>
    </style:style>
    <style:style style:name="T110" style:parent-style-name="DefaultParagraphFont" style:family="text">
      <style:text-properties fo:font-weight="bold" style:font-weight-asian="bold" style:font-weight-complex="bold" fo:color="#000000" fo:letter-spacing="-0.0013in"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style:line-height-at-least="0.2083in" fo:margin-right="0.0229in" fo:text-indent="0.5in" fo:background-color="#FFFFFF">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center" style:line-height-at-least="0.2083in" fo:margin-right="0.0229in" fo:background-color="#FFFFFF"/>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font-weight="bold" style:font-weight-asian="bold" style:font-weight-complex="bold" fo:color="#000000" fo:letter-spacing="-0.0006in"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style:line-height-at-least="0.2083in" fo:margin-right="0.0229in" fo:background-color="#FFFFFF"/>
    </style:style>
    <style:style style:name="T121" style:parent-style-name="DefaultParagraphFont" style:family="text">
      <style:text-properties fo:font-weight="bold" style:font-weight-asian="bold" style:font-weight-complex="bold" fo:color="#000000" fo:letter-spacing="-0.0013in"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widows="0" fo:orphans="0" fo:text-align="justify" style:line-height-at-least="0.2083in" fo:text-indent="0.5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P126" style:parent-style-name="Normal" style:family="paragraph">
      <style:paragraph-properties fo:widows="0" fo:orphans="0" fo:text-align="justify"/>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break-before="page" fo:text-align="center" style:line-height-at-least="0.2083in" fo:background-color="#FFFFFF"/>
    </style:style>
    <style:style style:name="T136" style:parent-style-name="DefaultParagraphFont" style:family="text">
      <style:text-properties fo:font-weight="bold" style:font-weight-asian="bold" style:font-weight-complex="bold" fo:color="#000000" fo:letter-spacing="-0.0006in"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center" style:line-height-at-least="0.2083in" fo:margin-right="0.0229in" fo:background-color="#FFFFFF"/>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rial" style:font-name-complex="Arial"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text-position="super 62.5%"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style:line-height-at-least="0.2083in" fo:text-indent="0.5118in" fo:background-color="#FFFFFF"/>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style:text-position="super 60%" fo:font-size="10pt" style:font-size-asian="10pt"/>
    </style:style>
    <style:style style:name="T157" style:parent-style-name="DefaultParagraphFont" style:family="text">
      <style:text-properties fo:color="#000000" fo:font-size="10pt" style:font-size-asian="10pt"/>
    </style:style>
    <style:style style:name="P158" style:parent-style-name="Normal" style:family="paragraph">
      <style:paragraph-properties fo:widows="0" fo:orphans="0" fo:text-align="center" style:line-height-at-least="0.2083in" fo:background-color="#FFFFFF"/>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rial" style:font-name-complex="Arial"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style:line-height-at-least="0.2083in" fo:text-indent="0.5118in" fo:background-color="#FFFFFF"/>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text-position="super 60%"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rial" style:font-name-complex="Arial"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style:line-height-at-least="0.2083in" fo:text-indent="0.5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justify" style:line-height-at-least="0.2083in" fo:text-indent="0.5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style:line-height-at-least="0.2083in" fo:margin-left="0.5in" fo:background-color="#FFFFFF">
        <style:tab-stops/>
      </style:paragraph-properties>
    </style:style>
    <style:style style:name="T200" style:parent-style-name="DefaultParagraphFont" style:family="text">
      <style:text-properties fo:color="#000000" style:text-position="super 6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paragraph-properties fo:widows="0" fo:orphans="0" fo:text-align="center" style:line-height-at-least="0.2083in" fo:background-color="#FFFFFF"/>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rial" style:font-name-complex="Arial"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style:line-height-at-least="0.2083in" fo:text-indent="0.5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line-height-at-least="0.2083in" fo:text-indent="0.5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style:line-height-at-least="0.2083in" fo:text-indent="0.5in" fo:background-color="#FFFFFF"/>
    </style:style>
    <style:style style:name="T227" style:parent-style-name="DefaultParagraphFont" style:family="text">
      <style:text-properties fo:color="#000000" fo:letter-spacing="-0.0006in" style:text-position="super 60%" fo:font-size="10pt" style:font-size-asian="10pt"/>
    </style:style>
    <style:style style:name="T228" style:parent-style-name="DefaultParagraphFont" style:family="text">
      <style:text-properties fo:color="#000000" fo:letter-spacing="-0.0006in"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letter-spacing="-0.0006in" fo:font-size="10pt" style:font-size-asian="10p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11 18</text:p>
      <text:p text:style-name="P13"/>
      <text:p text:style-name="P14"/>
      <text:p text:style-name="P15"/>
      <text:p text:style-name="P16">REZOLIUCIJA MSC.239(83)</text:p>
      <text:p text:style-name="P17"/>
      <text:p text:style-name="P18"><text:span text:style-name="T19">(priimta 2007 m. spalio 12 d.)</text:span></text:p>
      <text:p text:style-name="P20"/>
      <text:p text:style-name="P21"><text:span text:style-name="T22">1974 M. TARPTAUTINĖS KONVENCIJOS DĖL ŽMOGAUS GYVYBĖS APSAUGOS JŪROJE SU PAKEITIMAIS PAKEITIMŲ PRIĖMIMAS</text:span></text:p>
      <text:p text:style-name="P23"/>
      <text:p text:style-name="P24"/>
      <text:p text:style-name="P25"/>
      <text:p text:style-name="P26"><text:span text:style-name="T27">Jūrų saugumo komitetas,</text:span></text:p>
      <text:p text:style-name="P28"/>
      <text:p text:style-name="P29"><text:span text:style-name="T30">prisimindamas</text:span><text:span text:style-name="T31"><text:s/>Tarptautinės jūrų organizacijos konvencijos 28 straipsnio b dalį dėl komiteto funkcijų;</text:span></text:p>
      <text:p text:style-name="P32"/>
      <text:p text:style-name="P33"><text:span text:style-name="T34">taip pat prisimindamas</text:span><text:span text:style-name="T35"><text:s/>1974 m. Tarptautinės konvencijos dėl žmogaus gyvybės apsaugos jūroje (SOLAS) (toliau – Konvencija) VIII straipsnio b dalies nuostatas dėl Konvencijos Priedo, išskyrus Priedo I skyriaus nuostatas, keitimo tvarkos;</text:span></text:p>
      <text:p text:style-name="P36"/>
      <text:p text:style-name="P37"><text:span text:style-name="T38">apsvarstęs</text:span><text:span text:style-name="T39"><text:s/>aštuoniasdešimt trečiajame posėdyje pagal Konvencijos VIII straipsnio b dalies i punktą pasiūlytus ir išplatintus Konvencijos pakeitimus,</text:span></text:p>
      <text:p text:style-name="Normal"/>
      <text:p text:style-name="P40"><text:span text:style-name="T41">1</text:span><text:span text:style-name="T42">.<text:s/></text:span><text:span text:style-name="T43">priima</text:span><text:span text:style-name="T44"><text:s/>pagal Konvencijos VIII straipsnio b dalies iv punktą šios Rezoliucijos Priede išdėstytus Konvencijos pakeitimus;</text:span></text:p>
      <text:p text:style-name="Normal"/>
      <text:p text:style-name="P45"><text:span text:style-name="T46">2</text:span><text:span text:style-name="T47">.<text:s/></text:span><text:span text:style-name="T48">nustato</text:span><text:span text:style-name="T49"><text:s/>pagal Konvencijos VIII straipsnio b dalies vi punkto 2 papunkčio bb dalį, kad<text:s/></text:span><text:span text:style-name="T50">Priede išdėstytiems minėtiems pakeitimams pritarta</text:span><text:span text:style-name="T51"><text:s/>2009 m. sausio 1 d.,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span></text:p>
      <text:p text:style-name="Normal"/>
      <text:p text:style-name="P52"><text:span text:style-name="T53">3</text:span><text:span text:style-name="T54">.<text:s/></text:span><text:span text:style-name="T55">prašo</text:span><text:span text:style-name="T56"><text:s/>SOLAS Susitariančiąsias Vyriausybes prisiminti, kad pagal Konvencijos VIII straipsnio b dalies vii punkto 2 papunktį Priede išdėstyti<text:s/></text:span><text:span text:style-name="T57">pakeitimai įsigalioja 2009 m. liepos 1 d.,<text:s/></text:span><text:span text:style-name="T58">po 2 dalyje nurodytos jų priėmimo dienos;</text:span></text:p>
      <text:p text:style-name="Normal"/>
      <text:p text:style-name="P59"><text:span text:style-name="T60">4</text:span><text:span text:style-name="T61">.<text:s/></text:span><text:span text:style-name="T62">prašo</text:span><text:span text:style-name="T63"><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4"><text:span text:style-name="T65">5</text:span><text:span text:style-name="T66">.<text:s/></text:span><text:span text:style-name="T67">taip pat prašo</text:span><text:span text:style-name="T68"><text:s/>Generalinį sekretorių šios Rezoliucijos ir jos Priedo kopijas perduoti Organizacijos narėms, kurios nėra Konvencijos Susitariančiosios Vyriausybės.</text:span></text:p>
      <text:p text:style-name="Normal"/>
      <text:soft-page-break/>
      <text:p text:style-name="P69"><text:span text:style-name="T70">PRIEDAS</text:span></text:p>
      <text:p text:style-name="P71"/>
      <text:p text:style-name="P72"/>
      <text:p text:style-name="P73"/>
      <text:p text:style-name="P74"><text:span text:style-name="T75">1974 M. TARPTAUTINĖS KONVENCIJOS DĖL ŽMOGAUS GYVYBĖS APSAUGOS JŪROJE SU PAKEITIMAIS PAKEITIMAI</text:span></text:p>
      <text:p text:style-name="P76"/>
      <text:p text:style-name="P77"><text:span text:style-name="T78">IV</text:span><text:span text:style-name="T79"><text:s/>SKYRIUS<text:s/></text:span></text:p>
      <text:p text:style-name="P80"/>
      <text:p text:style-name="P81"><text:span text:style-name="T82">RADIJO RYŠYS<text:s/></text:span></text:p>
      <text:p text:style-name="P83"/>
      <text:p text:style-name="P84"><text:span text:style-name="T85">A dalis<text:s/></text:span></text:p>
      <text:p text:style-name="P86"/>
      <text:p text:style-name="P87"><text:span text:style-name="T88">Bendrosios nuostatos<text:s/></text:span></text:p>
      <text:p text:style-name="P89"/>
      <text:p text:style-name="P90"><text:span text:style-name="T91">1</text:span><text:span text:style-name="T92">. Po 4 taisyklės pridedama tokia nauja 4-1 taisyklė:<text:s/></text:span></text:p>
      <text:p text:style-name="P93"/>
      <text:p text:style-name="P94"><text:span text:style-name="T95">„</text:span><text:span text:style-name="T96">4-1 taisyklė<text:s/></text:span></text:p>
      <text:p text:style-name="P97"/>
      <text:p text:style-name="P98"><text:span text:style-name="T99">Globalinės jūrų avarinio ryšio ir saugos sistemos GMDSS (angl.<text:s/></text:span><text:span text:style-name="T100">Global Maritime Distress and Safety System)<text:s/></text:span><text:span text:style-name="T101">palydovinio ryšio paslaugų teikėjai<text:s/></text:span></text:p>
      <text:p text:style-name="P102"/>
      <text:p text:style-name="P103"><text:span text:style-name="T104">Saugios laivybos komitetas nustato Globalinės jūrų avarinio ryšio ir saugos sistemos (GMDSS) mobiliojo palydovinio ryšio paslaugų teikimo vertinimo, pripažinimo, peržiūros ir priežiūros kriterijus, tvarką ir procedūras, vadovaudamasis šio skyriaus nuostatomis.“<text:s/></text:span></text:p>
      <text:p text:style-name="Normal"/>
      <text:p text:style-name="P105"><text:span text:style-name="T106">VI</text:span><text:span text:style-name="T107"><text:s/>SKYRIUS<text:s/></text:span></text:p>
      <text:p text:style-name="P108"/>
      <text:p text:style-name="P109"><text:span text:style-name="T110">KROVINIŲ VEŽIMAS<text:s/></text:span></text:p>
      <text:p text:style-name="P111"/>
      <text:p text:style-name="P112"><text:span text:style-name="T113">2</text:span><text:span text:style-name="T114">. Po 5 taisyklės pridedama tokia nauja 5-1 taisyklė:</text:span></text:p>
      <text:p text:style-name="P115"/>
      <text:p text:style-name="P116"><text:span text:style-name="T117">„</text:span><text:span text:style-name="T118">5-1 taisyklė<text:s/></text:span></text:p>
      <text:p text:style-name="P119"/>
      <text:p text:style-name="P120"><text:span text:style-name="T121">Materialinės saugos duomenų lapai<text:s/></text:span></text:p>
      <text:p text:style-name="P122"/>
      <text:p text:style-name="P123"><text:span text:style-name="T124">Laivams, pagal MARPOL konvencijos I priedą vežantiems krovinius, kaip apibrėžta su 1973 m. Tarptautine konvencija dėl teršimo iš laivų prevencijos susijusio 1978 m. Protokolo I priedo I priedėlyje, ir skystąjį jūrinį kurą, prieš tokius krovinius pakraunant pateikiamas materialinės saugos duomenų lapas remiantis Organizacijos parengtomis rekomendacijomis.</text:span><text:span text:style-name="T125"><text:note text:note-class="footnote" text:id="_ftn0"><text:note-citation>1</text:note-citation><text:note-body><text:p text:style-name="P126"><text:span text:style-name="T127"><text:s/>Žr.<text:s/></text:span><text:span text:style-name="T128">MSC.150(77) rezoliucija su galimais pakeitimais Organizacijos priimtą<text:s/></text:span><text:span text:style-name="T129">rekomendaciją dėl pagal<text:s/></text:span><text:span text:style-name="T130">MARPOL konvencijos I priedą vežamų krovinių ir skystojo jūrinio kuro<text:s/></text:span><text:span text:style-name="T131">materialinės saugos duomenų lapų</text:span><text:span text:style-name="T132">.<text:s/></text:span></text:p></text:note-body></text:note></text:span><text:span text:style-name="T133">“<text:s/></text:span></text:p>
      <text:p text:style-name="P134"/>
      <text:soft-page-break/>
      <text:p text:style-name="P135"><text:span text:style-name="T136">PRIEDĖLIS LIUDIJIMAI</text:span></text:p>
      <text:p text:style-name="P137"/>
      <text:p text:style-name="P138"><text:span text:style-name="T139">Keleivinio laivo saugumo liudijimo forma</text:span></text:p>
      <text:p text:style-name="Normal"/>
      <text:p text:style-name="P140"><text:span text:style-name="T141">3</text:span><text:span text:style-name="T142">.</text:span><text:span text:style-name="T143"><text:s/></text:span><text:span text:style-name="T144">Dalyje, prasidedančioje žodžiais „</text:span><text:span text:style-name="T145">ŠIUO LIUDIJIMU PAŽYMIMA,<text:s/></text:span><text:span text:style-name="T146">kad</text:span><text:span text:style-name="T147">:“,<text:s/></text:span><text:span text:style-name="T148">2.1.3 punkto lentelėje, nuoroda į „II-1 skyriaus 13 taisyklę“ pakeičiama nuoroda į „</text:span><text:span text:style-name="T149">II-1 skyriaus 18 taisyklę</text:span><text:span text:style-name="T150">4</text:span><text:span text:style-name="T151">“, raidės „C.1, C.2, C.3“ pakeičiamos raidėmis „P.1, P.2, P.3“ ir pridedama tokia išnaša</text:span><text:span text:style-name="T152">:<text:s/></text:span></text:p>
      <text:p text:style-name="P153"/>
      <text:p text:style-name="P154"><text:span text:style-name="T155">„</text:span><text:span text:style-name="T156">4</text:span><text:span text:style-name="T157"><text:s/>Iki 2009 m. sausio 1 d. pastatytiems laivams taikomas skirstymo į skyrius vaterlinijų ženklinimas raidėmis „C.1, C.2 ir C.3.“<text:s/></text:span></text:p>
      <text:p text:style-name="Normal"/>
      <text:p text:style-name="P158"><text:span text:style-name="T159">Atominio keleivinio laivo saugumo liudijimo forma</text:span></text:p>
      <text:p text:style-name="P160"/>
      <text:p text:style-name="P161"><text:span text:style-name="T162">4</text:span><text:span text:style-name="T163">.</text:span><text:span text:style-name="T164"><text:s/></text:span><text:span text:style-name="T165">Atominio keleivinio laivo saugumo liudijimo formos dalyje, prasidedančioje žodžiais „</text:span><text:span text:style-name="T166">ŠIUO LIUDIJIMU PAŽYMIMA,<text:s/></text:span><text:span text:style-name="T167">kad</text:span><text:span text:style-name="T168">:“,<text:s/></text:span><text:span text:style-name="T169">2.1.3 punkto lentelėje, nuoroda į „II-1 skyriaus 13 taisyklę“ pakeičiama nuoroda į „</text:span><text:span text:style-name="T170">II-1 skyriaus 18 taisyklę</text:span><text:span text:style-name="T171">3</text:span><text:span text:style-name="T172">“, raidės „C.1, C.2, C.3“ pakeičiamos raidėmis „P.1, P.2, P.3“ ir pridedama tokia išnaša</text:span><text:span text:style-name="T173">:<text:s/></text:span></text:p>
      <text:p text:style-name="P174"/>
      <text:p text:style-name="P175"><text:span text:style-name="T176">„</text:span><text:span text:style-name="T177">3</text:span><text:span text:style-name="T178"><text:s/>Iki 2009 m. sausio 1 d. pastatytiems laivams taikomas skirstymo į skyrius vaterlinijų ženklinimas raidėmis „C.1, C.2 ir C.3.“<text:s/></text:span></text:p>
      <text:p text:style-name="Normal"/>
      <text:p text:style-name="P179"><text:span text:style-name="T180">5</text:span><text:span text:style-name="T181">.<text:s/></text:span><text:span text:style-name="T182">Dalyje, prasidedančioje žodžiais „</text:span><text:span text:style-name="T183">ŠIUO LIUDIJIMU PAŽYMIMA,<text:s/></text:span><text:span text:style-name="T184">kad</text:span><text:span text:style-name="T185">:“, po<text:s/></text:span><text:span text:style-name="T186">2.10 punkto pridedami tokie nauji 2.11 ir 2.12 punktai:<text:s/></text:span></text:p>
      <text:p text:style-name="P187"/>
      <text:p text:style-name="P188"><text:span text:style-name="T189">„2.11. laivui buvo / nebuvo</text:span><text:span text:style-name="T190">1</text:span><text:span text:style-name="T191"><text:s/>taikomi alternatyvūs konstrukciniai sprendimai ir priemonės vadovaujantis Konvencijos II-2 skyriaus 17 taisykle;<text:s/></text:span></text:p>
      <text:p text:style-name="P192"/>
      <text:p text:style-name="P193"><text:span text:style-name="T194">2.12</text:span><text:span text:style-name="T195">. prie šio liudijimo pridedamas / nepridedamas</text:span><text:span text:style-name="T196">1</text:span><text:span text:style-name="T197"><text:s/>dokumentas, kuriuo patvirtinama alternatyvių konstrukcinių sprendimų ir priemonių atitiktis priešgaisrinės saugos reikalavimams.<text:s/></text:span></text:p>
      <text:p text:style-name="P198"/>
      <text:p text:style-name="P199"><text:span text:style-name="T200">1</text:span><text:span text:style-name="T201"><text:s/>Kas nereikalinga, išbraukti.“<text:s/></text:span></text:p>
      <text:p text:style-name="Normal"/>
      <text:p text:style-name="P202"><text:span text:style-name="T203">Atominio krovininio laivo saugumo liudijimo forma</text:span></text:p>
      <text:p text:style-name="P204"/>
      <text:p text:style-name="P205"><text:span text:style-name="T206">6</text:span><text:span text:style-name="T207">.<text:s/></text:span><text:span text:style-name="T208">Dalyje, prasidedančioje žodžiais „</text:span><text:span text:style-name="T209">ŠIUO LIUDIJIMU PAŽYMIMA,<text:s/></text:span><text:span text:style-name="T210">kad</text:span><text:span text:style-name="T211">:“, po<text:s/></text:span><text:span text:style-name="T212">2.9 punkto pridedami tokie nauji 2.10 ir 2.11 punktai:<text:s/></text:span></text:p>
      <text:p text:style-name="P213"/>
      <text:p text:style-name="P214"><text:span text:style-name="T215">„</text:span><text:span text:style-name="T216">2.10</text:span><text:span text:style-name="T217">. laivui buvo / nebuvo</text:span><text:span text:style-name="T218">3</text:span><text:span text:style-name="T219"><text:s/>taikomi alternatyvūs konstrukciniai sprendimai ir priemonės vadovaujantis Konvencijos II-2 skyriaus 17 taisykle;<text:s/></text:span></text:p>
      <text:p text:style-name="Normal"/>
      <text:p text:style-name="P220"><text:span text:style-name="T221">2.11</text:span><text:span text:style-name="T222">. prie šio liudijimo pridedamas / nepridedamas</text:span><text:span text:style-name="T223">3</text:span><text:span text:style-name="T224"><text:s/>dokumentas, kuriuo patvirtinama alternatyvių konstrukcinių sprendimų ir priemonių atitiktis priešgaisrinės saugos reikalavimams.<text:s/></text:span></text:p>
      <text:p text:style-name="P225"/>
      <text:p text:style-name="P226"><text:span text:style-name="T227">3</text:span><text:span text:style-name="T228"><text:s/></text:span><text:span text:style-name="T229">Kas nereikalinga, išbraukti</text:span><text:span text:style-name="T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8-Add-2.doc</dc:title>
    <meta:initial-creator>srabau</meta:initial-creator>
    <dc:creator>Adlib User</dc:creator>
    <meta:creation-date>2016-01-22T10:05:00Z</meta:creation-date>
    <dc:date>2016-01-22T10:05:00Z</dc:date>
    <meta:template xlink:href="Normal" xlink:type="simple"/>
    <meta:editing-cycles>2</meta:editing-cycles>
    <meta:editing-duration>PT0S</meta:editing-duration>
    <meta:document-statistic meta:page-count="3" meta:paragraph-count="64" meta:word-count="646" meta:character-count="5157" meta:row-count="138" meta:non-whitespace-character-count="4575"/>
  </office:meta>
</office:document-meta>
</file>