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20%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line-height="12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line-height="12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2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2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2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2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20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line-height="12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20%"/>
      <style:text-properties style:font-size-complex="12pt"/>
    </style:style>
    <style:style style:name="P23" style:parent-style-name="Normal" style:family="paragraph">
      <style:paragraph-properties fo:text-align="center" fo:line-height="120%"/>
      <style:text-properties style:font-size-complex="12pt"/>
    </style:style>
    <style:style style:name="P2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20%" fo:margin-right="-0.0006in"/>
      <style:text-properties style:font-style-complex="italic" style:font-size-complex="12pt"/>
    </style:style>
    <style:style style:name="P33" style:parent-style-name="Normal" style:family="paragraph">
      <style:paragraph-properties fo:text-align="justify" fo:line-height="120%" fo:margin-right="-0.0006in"/>
    </style:style>
    <style:style style:name="P34" style:parent-style-name="Normal" style:family="paragraph">
      <style:paragraph-properties fo:text-align="justify" fo:line-height="120%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20%"/>
      <style:text-properties style:font-size-complex="12pt"/>
    </style:style>
    <style:style style:name="P38" style:parent-style-name="Normal" style:family="paragraph">
      <style:paragraph-properties fo:line-height="12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056in" svg:height="0.5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ĖS TARNYBOS DEPARTAMENTO<text:s/></text:p>
      <text:p text:style-name="P12">PRIE LIETUVOS RESPUBLIKOS VIDAUS REIKALŲ MINISTERIJOS<text:s/></text:p>
      <text:p text:style-name="P13">DIREKTORIUS</text:p>
      <text:p text:style-name="P14"/>
      <text:p text:style-name="P15">ĮSAKYMAS</text:p>
      <text:p text:style-name="P16"><text:span text:style-name="T17">DĖL VALSTYBĖS TARNYBOS<text:s/></text:span><text:span text:style-name="T18">DEPARTAMENTO DIREKTORIAUS 2015 M.<text:s/></text:span><text:span text:style-name="T19">SPALIO 30 D. ĮSAKYMO NR. 27V-143 „DĖL B</text:span><text:span text:style-name="T20">ENDRŲJŲ GEBĖJIMŲ TESTO DALIŲ SUDARYMO IR ATLIKIMO TVARKOS APRAŠO BEI VADOVAVIMO GEBĖJIMŲ TIKRINIMO ORGANIZAVIMO TVARKOS APRAŠO PATVIRTINIMO“ PRIPAŽINIMO NETEKUSIU GALIOS</text:span></text:p>
      <text:p text:style-name="P21"/>
      <text:p text:style-name="P22">2019 m. gegužės 2 d. Nr. 27V-106</text:p>
      <text:p text:style-name="P23">Vilnius</text:p>
      <text:p text:style-name="P24"/>
      <text:p text:style-name="P25"/>
      <text:p text:style-name="P26"><text:span text:style-name="T27">Vadovaudamasis Valstybės tarnybos departamento prie Lietuvos Respublikos vidaus reikalų ministerijos nuostatų, patvirtintų Lietuvos Respublikos vidaus reikalų ministro 2018 m. gruodžio 31 d. įsakymu Nr. 1V-983 „Dėl Valstybės tarnybos departamento prie Lietuvos Respublikos vidaus reikalų ministerijos nuostatų patvirtinimo“, 16.5 papunkčiu,</text:span></text:p>
      <text:p text:style-name="P28"><text:span text:style-name="T29">P r i p a ž į s t u netekusiu galios Valstybės tarnybos departamento direktoriaus 2015 m.<text:s/></text:span><text:span text:style-name="T30">spalio 30 d. įsakymą Nr. 27V-143 „Dėl B</text:span><text:span text:style-name="T31">endrųjų gebėjimų testo dalių sudarymo ir atlikimo tvarkos aprašo bei Vadovavimo gebėjimų tikrinimo organizavimo tvarkos aprašo patvirtinimo“ su visais pakeitimais ir papildymais.</text:span></text:p>
      <text:p text:style-name="P32"/>
      <text:p text:style-name="P33"/>
      <text:p text:style-name="P34"><text:span text:style-name="T35">Direktorius</text:span><text:span text:style-name="T36"><text:tab/>Gediminas Miškini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07275</meta:initial-creator>
    <dc:creator>adlibuser</dc:creator>
    <meta:creation-date>2019-05-02T10:46:00Z</meta:creation-date>
    <dc:date>2019-05-02T10:46:00Z</dc:date>
    <meta:print-date>2019-03-20T11:5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124" meta:row-count="22" meta:non-whitespace-character-count="987"/>
  </office:meta>
</office:document-meta>
</file>