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text-properties fo:font-size="15pt" style:font-size-asian="15pt" style:font-size-complex="15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</text:p>
      <text:p text:style-name="P17"><text:span text:style-name="T18">VALSTYBINIŲ ŠALPOS IŠMOKŲ ĮSTATYMO NR. I-675<text:s/></text:span><text:span text:style-name="T19"><text:line-break/>15 STRAIPSNIO PAKEITIMO</text:span></text:p>
      <text:p text:style-name="P20"><text:span text:style-name="T21">ĮSTATYMAS</text:span></text:p>
      <text:p text:style-name="P22"/>
      <text:p text:style-name="P23"><text:span text:style-name="T24">2014 m. birželio 3 d. Nr. XII-906</text:span><text:span text:style-name="T25"><text:line-break/>Vilniu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15 straipsnio pakeitimas</text:span></text:p>
      <text:p text:style-name="P32"><text:span text:style-name="T33">Pakeisti 15 straipsnio 1 punktą ir jį išdėstyti taip:</text:span></text:p>
      <text:p text:style-name="P34"><text:span text:style-name="T35">„</text:span><text:span text:style-name="T36">1</text:span><text:span text:style-name="T37">) tėvai (įtėviai), kurie iki 1995</text:span><text:span text:style-name="T38"><text:s/></text:span><text:span text:style-name="T39">m. sausio 1 d. ne mažiau kaip 8 metus slaugė namuose vaikus invalidus arba vaikus, pripažintus I ar II grupės invalidais nuo vaikystės arba tapusius I ar II grupės invalidais iki 18 metų;“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5 m. sausio 1 d.</text:span></text:p>
      <text:p text:style-name="P47"/>
      <text:p text:style-name="P48"><text:span text:style-name="T49">Skelbiu šį Lietuvos Respublikos Seimo priimtą įstatymą.</text:span></text:p>
      <text:p text:style-name="Normal"/>
      <text:p text:style-name="P50"/>
      <text:p text:style-name="P51"/>
      <text:p text:style-name="P52">Respublikos Prezidentė<text:span text:style-name="T53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8-03T10:21:00Z</meta:creation-date>
    <dc:date>2016-08-03T10:2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79" meta:character-count="679" meta:row-count="15" meta:non-whitespace-character-count="603"/>
  </office:meta>
</office:document-meta>
</file>