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ĖJŲ ATLYGINIMŲ ĮSTATYMO NR. X-1771 4 STRAIPSNIO PAKEITIMO IR ĮSTATYMO PAPILDYMO 5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iepos</text:span><text:span text:style-name="T27"><text:s/></text:span><text:span text:style-name="T28">13</text:span><text:span text:style-name="T29"><text:s/>d. Nr.<text:s/></text:span><text:span text:style-name="T30">XIV-5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 straipsnio pakeitimas</text:span></text:p>
        <text:p text:style-name="P39"><text:span text:style-name="T40">Papildyti 4 straipsnio 2 dalį 3 punktu:</text:span></text:p>
        <text:p text:style-name="P41"><text:span text:style-name="T42">„</text:span><text:span text:style-name="T43">3</text:span><text:span text:style-name="T44">) priemokos už padidėjusį darbo krūvį.“</text:span><text:span text:style-name="T45"><text:s/></text:span></text:p>
        <text:p text:style-name="P46"/>
        <text:p text:style-name="P47"><text:span text:style-name="T48">2</text:span><text:span text:style-name="T49"><text:s/>straipsnis.<text:s/></text:span><text:span text:style-name="T50">Įstatymo papildymas 5</text:span><text:span text:style-name="T51">1</text:span><text:span text:style-name="T52"><text:s/>straipsniu</text:span></text:p>
        <text:p text:style-name="P53"><text:span text:style-name="T54">Papildyti Įstatymą 5</text:span><text:span text:style-name="T55">1</text:span><text:span text:style-name="T56"><text:s/>straipsniu:</text:span></text:p>
        <text:p text:style-name="P57"><text:span text:style-name="T58">„</text:span><text:span text:style-name="T59">5</text:span><text:span text:style-name="T60">1</text:span><text:span text:style-name="T61"><text:s/>straipsnis.</text:span><text:span text:style-name="T62"><text:s/></text:span><text:span text:style-name="T63">Priemoka už<text:s/></text:span><text:span text:style-name="T64">padidėjusį darbo krūvį<text:s/></text:span></text:p>
        <text:p text:style-name="P65"><text:span text:style-name="T66">1</text:span><text:span text:style-name="T67">. Bendrosios kompetencijos ar specializuoto teismo teisėjui</text:span><text:span text:style-name="T68"><text:s/>mokama ne didesnė kaip 30 procentų jo<text:s/></text:span><text:span text:style-name="T69">pareiginės algos dydžio</text:span><text:span text:style-name="T70"><text:s/>priemoka už<text:s/></text:span><text:span text:style-name="T71">padidėjusį darbo<text:s/></text:span><text:span text:style-name="T72">krūvį,<text:s/></text:span><text:span text:style-name="T73">kai<text:s/></text:span><text:span text:style-name="T74">yra padidėjęs darbų mastas</text:span><text:span text:style-name="T75"><text:s/>dėl iš anksto nenumatytų priežasčių žymiai padaugėjus gaunamų nagrinėti tam tikros kategorijos bylų per mėnesį.<text:s/></text:span></text:p>
        <text:p text:style-name="P76"><text:span text:style-name="T77">2</text:span><text:span text:style-name="T78">. Priemokų už padidėjusį darbo krūvį skyrimo ir mokėjimo bendrosios kompetencijos ir specializuotų teismų teisė</text:span><text:span text:style-name="T79">jams tvarką nustato Teisėjų taryba. Bendrosios kompetencijos ir specializuotų teismų teisėjams mokamos priemokos už padidėjusį darbo krūvį dydį nustato bendrosios kompetencijos ar <text:s/>specializuoto<text:s/></text:span><text:span text:style-name="T80">teismo pirmininkas.“</text:span></text:p>
        <text:p text:style-name="P81"/>
        <text:p text:style-name="P82"><text:span text:style-name="T83">3</text:span><text:span text:style-name="T84"><text:s/>straipsnis.<text:s/></text:span><text:span text:style-name="T85">Įstatymo įsig</text:span><text:span text:style-name="T86">aliojimas ir įgyvendinimas</text:span></text:p>
        <text:p text:style-name="P87"><text:span text:style-name="T88">1</text:span><text:span text:style-name="T89">. Šis įstatymas, išskyrus šio straipsnio 2 dalį, įsigalioja 2021 m. rugpjūčio 1 d.</text:span></text:p>
        <text:p text:style-name="P90"><text:span text:style-name="T91">2</text:span><text:span text:style-name="T92">. Teisėjų taryba iki 2021 m. liepos 31 d. priima šio įstatymo įgyvendinamuosius teisės aktus.</text:span></text:p>
        <text:p text:style-name="P93"/>
        <text:p text:style-name="P94"><text:span text:style-name="T95">Skelbiu šį Lietuvos Respublikos Seimo</text:span><text:span text:style-name="T96"><text:s/>priimtą įstatymą.</text:span></text:p>
        <text:p text:style-name="P97"/>
        <text:p text:style-name="P98"/>
        <text:p text:style-name="P99"/>
        <text:soft-page-break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2T08:12:00Z</meta:creation-date>
    <dc:date>2021-07-22T08:12:00Z</dc:date>
    <meta:print-date>2021-07-13T12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6" meta:character-count="1445" meta:row-count="45" meta:non-whitespace-character-count="1270"/>
  </office:meta>
</office:document-meta>
</file>