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ARMACIJOS ĮSTATYMO NR. X-709 2 IR 8 STRAIPSNIŲ PAKEITIMO ĮSTATYMO NR. XIII-2763 3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5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į ir jį išdėstyti taip:</text:span></text:p>
        <text:p text:style-name="P38"><text:span text:style-name="T39">„</text:span><text:span text:style-name="T40">3</text:span><text:span text:style-name="T41"><text:s/>straipsnis.<text:s/></text:span><text:span text:style-name="T42">Įstatymo įsigaliojimas ir įgyvendinimas</text:span></text:p>
        <text:p text:style-name="P43"><text:span text:style-name="T44">1</text:span><text:span text:style-name="T45">. Šis įstatymas, išskyrus šio straipsnio 2 dalį, įsigalioja<text:s/></text:span><text:span text:style-name="T46">2021<text:s/></text:span><text:span text:style-name="T47">m. gegužės 26 d.</text:span></text:p>
        <text:p text:style-name="P48"><text:span text:style-name="T49">2</text:span><text:span text:style-name="T50">. Lietuvos Respublikos sveikatos apsaugos ministras iki<text:s/></text:span><text:span text:style-name="T51">2021<text:s/></text:span><text:span text:style-name="T52">m. gegužės 25 d. priima šio įstatymo įgyvendinamuosius teisės aktus.“</text:span></text:p>
        <text:p text:style-name="P53"/>
        <text:p text:style-name="P54"><text:span text:style-name="T55">Skelbiu šį Lietuvos Respubl</text:span><text:span text:style-name="T56">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25T13:46:00Z</meta:creation-date>
    <dc:date>2020-05-25T13:46:00Z</dc:date>
    <meta:print-date>2020-05-21T07:5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0" meta:character-count="663" meta:row-count="16" meta:non-whitespace-character-count="587"/>
  </office:meta>
</office:document-meta>
</file>