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333333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333333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T84" style:parent-style-name="DefaultParagraphFont" style:family="text">
      <style:text-properties fo:color="#333333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DĖL CIVILINĖS AVIACIJOS ADMINISTRACIJOS DIREKTORIAUS ĮSAKYMŲ PRIPAŽINIMO NETEKUSIAIS GALIOS</text:p>
      <text:p text:style-name="P10"/>
      <text:p text:style-name="P11">2018 m. gruodžio 19 d. Nr. 4R-179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Civilinės aviacijos administracijos direktoriaus 2001 m. rugpjūčio 28 d. įsakymą Nr. 55 „Dėl užsienyje išduotų techniko (inžinieriaus) licencijų pripažinimo taisyklių patvirtinimo“;</text:span></text:p>
      <text:p text:style-name="P21"><text:span text:style-name="T22">1.2</text:span><text:span text:style-name="T23">. Civilinės aviacijos administracijos direktoriaus 2003 m. liepos 18 d. įsakymą Nr. 4R-105 „Dėl Europos civilinės aviacijos konferencijos rekomendacijų taikymo“;</text:span></text:p>
      <text:p text:style-name="P24"><text:span text:style-name="T25">1.3</text:span><text:span text:style-name="T26">. Civilinės aviacijos administracijos direktoriaus 2004 m. sausio 9 d. įsakymą Nr. 4R-4 „Dėl dokumentų formų patvirtinimo“;</text:span></text:p>
      <text:p text:style-name="P27"><text:span text:style-name="T28">1.4</text:span><text:span text:style-name="T29">. Civilinės aviacijos administracijos direktoriaus 2004 m. sausio 23 d. įsakymą Nr. 4R-14 „Dėl patikros lapų tvirtinimo“;</text:span></text:p>
      <text:p text:style-name="P30"><text:span text:style-name="T31">1.5</text:span><text:span text:style-name="T32">. Civilinės aviacijos administracijos direktoriaus 2004 m. vasario 9 d. įsakymą Nr. 4R-23 „Dėl biuletenių patvirtinimo“;</text:span></text:p>
      <text:p text:style-name="P33"><text:span text:style-name="T34">1.6</text:span><text:span text:style-name="T35">. Civilinės aviacijos administracijos direktoriaus 2004 m. kovo 12 d. įsakymą Nr. 4R-45 „Dėl saugos vadybos sistemos kūrimo“;</text:span></text:p>
      <text:p text:style-name="P36"><text:span text:style-name="T37">1.7</text:span><text:span text:style-name="T38">. Civilinės aviacijos administracijos direktoriaus 2004 m. balandžio 19 d. įsakymą Nr. 4R-64 „Dėl Jungtinės aviacijos administracijos reikalavimų įgyvendinimo“;</text:span></text:p>
      <text:p text:style-name="P39"><text:span text:style-name="T40">1.8</text:span><text:span text:style-name="T41">. Civilinės aviacijos administracijos direktoriaus 2004 m. balandžio 26 d. įsakymą Nr. 4R-74 „Dėl tinkamumo skraidyti pažymėjimų“;</text:span></text:p>
      <text:p text:style-name="P42"><text:span text:style-name="T43">1.9</text:span><text:span text:style-name="T44">. Civilinės aviacijos administracijos direktoriaus 2004 m. balandžio 28 d. įsakymą Nr. 4R-80 „Dėl Lietuvos Respublikos oro erdvės organizavimo taisyklių įgyvendinimo“;</text:span></text:p>
      <text:p text:style-name="P45"><text:span text:style-name="T46">1.10</text:span><text:span text:style-name="T47">. Civilinės aviacijos administracijos direktoriaus 2005 m. balandžio 22 d. įsakymą Nr. 4R-61 „Dėl Europos aviacijos saugos agentūros reikalavimų įgyvendinimo“</text:span></text:p>
      <text:p text:style-name="P48"><text:span text:style-name="T49">1.11</text:span><text:span text:style-name="T50">. Civilinės aviacijos administracijos direktoriaus 2006 m. vasario 21 d. įsakymą Nr. 4R-36 „Dėl piliečių ir kitų asmenų aptarnavimo Civilinės aviacijos administracijoje taisyklių patvirtinimo“;</text:span></text:p>
      <text:p text:style-name="P51"><text:span text:style-name="T52">1.12</text:span><text:span text:style-name="T53">. Civilinės aviacijos administracijos direktoriaus 2008 m. sausio 3 d. įsakymą Nr. 4R-3 „Dėl oro eismo vadybos sistemų programinės įrangos“;</text:span></text:p>
      <text:p text:style-name="P54"><text:span text:style-name="T55">1.13</text:span><text:span text:style-name="T56">. Civilinės aviacijos administracijos direktoriaus 2008 m. vasario 4 d. įsakymą Nr. 4R-25 „Dėl civilinių orlaivių kategorijų patvirtinimo“;</text:span></text:p>
      <text:p text:style-name="P57"><text:span text:style-name="T58">1.14</text:span><text:span text:style-name="T59">. Civilinės aviacijos administracijos direktoriaus 2008 m. rugsėjo 22 d. įsakymą Nr. 4R-180 „Dėl 2007 m. birželio 7 d. Komisijos reglamento (EB) Nr. 633/2007 vykdymo“;</text:span></text:p>
      <text:p text:style-name="P60"><text:span text:style-name="T61">1.15</text:span><text:span text:style-name="T62">. Civilinės aviacijos administracijos direktoriaus 2008 m. gruodžio 22 d. įsakymą Nr. 4R-262 „Dėl orlaivio techninės priežiūros praktinio mokymo programos pagal 66 dalies reikalavimus tvirtinimo taisyklių“;</text:span></text:p>
      <text:p text:style-name="P63"><text:span text:style-name="T64">1.16</text:span><text:span text:style-name="T65">. Civilinės aviacijos administracijos<text:s/></text:span><text:span text:style-name="T66">direktoriaus</text:span><text:span text:style-name="T67"><text:s/>2009 m. gegužės 4 d. įsakymą Nr. 4R-92 „Dėl Lietuvos Respublikos oro erdvėje teikiamų oro navigacijos paslaugų maršruto ir terminalo sąnaudų nustatymo, vienetinių tarifų skaičiavimo, šių duomenų teikimo ir pajamų gavimo tvarkos aprašo patvirtinimo“;</text:span></text:p>
      <text:p text:style-name="P68"><text:span text:style-name="T69">1.17</text:span><text:span text:style-name="T70">. Civilinės aviacijos administracijos<text:s/></text:span><text:span text:style-name="T71">direktoriaus</text:span><text:span text:style-name="T72"><text:s/>2009 m. gegužės 4 d. įsakymas Nr. 4R-93 „</text:span><text:a xlink:href="http://www3.lrs.lt/pls/inter3/dokpaieska.showdoc_l?p_id=343423&amp;p_query=&amp;p_tr2=" office:target-frame-name="_blank" xlink:show="new"><text:span text:style-name="T73">Dėl minimalios įrangos skrydžiams pagal prietaisus ir naktį</text:span></text:a><text:span text:style-name="T74">“;</text:span></text:p>
      <text:p text:style-name="P75"><text:span text:style-name="T76">1.18</text:span><text:span text:style-name="T77">. Civilinės aviacijos administracijos direktoriaus 2010 m. vasario 1 d. įsakymą Nr. 1R-16 „Dėl įgaliojimo atlikti EASA 13, EASA 6 ir EASA 22 formų užpildymo kokybės patikrą“;</text:span></text:p>
      <text:p text:style-name="P78"><text:span text:style-name="T79">1.19</text:span><text:span text:style-name="T80">.</text:span><text:span text:style-name="T81"><text:s/>Civilinės aviacijos administracijos direktoriaus 2010 m. birželio 28 d. įsakymą Nr. 4R-127 „Dėl Lietuvos Respublikos civilinio orlaivio įgulos nario bei Civilinės aviacijos administracijos skrydžių saugos inspektoriaus pažymėjimų išdavimo, galiojimo, apskaitos ir naudojimo taisyklių patvirtinimo“;</text:span></text:p>
      <text:p text:style-name="P82"><text:span text:style-name="T83">1.20</text:span><text:span text:style-name="T84">.<text:s/></text:span><text:span text:style-name="T85">Civilinės aviacijos administracijos direktoriaus 2010 m. gruodžio 30 d. įsakymas Nr. 4R-299 Dėl paraiškos gauti licenciją oro susisiekimui vykdyti formų patvirtinimo;</text:span></text:p>
      <text:p text:style-name="P86"><text:span text:style-name="T87">1.21</text:span><text:span text:style-name="T88">. Civilinės aviacijos administracijos direktoriaus 2011 m. birželio 30 d. įsakymas Nr. 4R-172 Dėl Lietuvos oro navigacijos paslaugų teikimo veiklos rezultatų plano patvirtinimo;</text:span></text:p>
      <text:p text:style-name="P89"><text:span text:style-name="T90">1.22</text:span><text:span text:style-name="T91">.</text:span><text:span text:style-name="T92"><text:s/>Civilinės aviacijos administracijos direktoriaus 2011 m. rugpjūčio 18 d. įsakymą Nr. 4R-199 „Dėl Jungtinės aviacijos institucijos reikalavimų įgyvendinimo“;</text:span></text:p>
      <text:p text:style-name="P93"><text:span text:style-name="T94">1.23</text:span><text:span text:style-name="T95">. Civilinės aviacijos administracijos direktoriaus 2011 m. rugpjūčio 26 d. įsakymą Nr. 4R-204 „Dėl piloto mokinio licencijos formos patvirtinimo“;</text:span></text:p>
      <text:p text:style-name="P96"><text:span text:style-name="T97">1.24</text:span><text:span text:style-name="T98">. Civilinės aviacijos administracijos direktoriaus 2011 m. rugsėjo 12 d. įsakymas Nr. 4R-225 Dėl oro vežėjo vadovo geros reputacijos įvertinimo;</text:span></text:p>
      <text:p text:style-name="P99"><text:span text:style-name="T100">1.25</text:span><text:span text:style-name="T101">. Civilinės aviacijos administracijos direktoriaus 2011 m. gruodžio 29 d. įsakymą Nr. 4R-331 „Dėl sąnaudų priskyrimo maršruto ir terminalo paslaugoms kriterijų patvirtinimo“;</text:span></text:p>
      <text:p text:style-name="P102"><text:span text:style-name="T103">1.26</text:span><text:span text:style-name="T104">. Civilinės aviacijos administracijos direktoriaus 2012 m. vasario 7 d. įsakymas Nr. 4R-33 Dėl nacionalinio plano pereiti nuo oro navigacijos informacijos paslaugų teikimo (AIS) prie oro navigacijos informacijos vadybos (AIM);</text:span></text:p>
      <text:p text:style-name="P105"><text:span text:style-name="T106">1.27</text:span><text:span text:style-name="T107">. Civilinės aviacijos administracijos direktoriaus 2012 m. lapkričio 7 d. įsakymas Nr.4R-274 Dėl Orlaivio techninės priežiūros mokymo darbo vietoje programos tvirtinimo taisyklių tvirtinimo;</text:span></text:p>
      <text:p text:style-name="P108"><text:span text:style-name="T109">1.28</text:span><text:span text:style-name="T110">. Civilinės aviacijos administracijos direktoriaus 2014 m. kovo 3 d. įsakymas Nr. 4R-36 Dėl 2012 m spalio 5 d. Komisijos reglamento (ES) Nr. 965 (2012) įgyvendinimo užtikrinimo.</text:span></text:p>
      <text:p text:style-name="P111"><text:span text:style-name="T112">2</text:span><text:span text:style-name="T113">. N u s t a t a u, kad šis įsakymas įsigalioja nuo 2019 m. sausio 1 d.</text:span></text:p>
      <text:p text:style-name="P114"/>
      <text:p text:style-name="P115"/>
      <text:p text:style-name="P116"/>
      <text:p text:style-name="P117"><text:span text:style-name="T118">Direktorius</text:span><text:span text:style-name="T11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12-21T13:22:00Z</meta:creation-date>
    <dc:date>2018-12-21T13:22:00Z</dc:date>
    <meta:print-date>2018-12-19T07:0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30" meta:character-count="5450" meta:row-count="151" meta:non-whitespace-character-count="4854"/>
  </office:meta>
</office:document-meta>
</file>